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SansPro" svg:font-family="SourceSansPr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color="#1D1D1B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color="#1D1D1B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1D1D1B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1D1D1B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1D1D1B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1D1D1B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33" style:parent-style-name="Обычныйвеб" style:family="paragraph">
      <style:paragraph-properties fo:text-align="justify" fo:margin-top="0in" fo:margin-bottom="0in" fo:line-height="115%" fo:text-indent="0.3937in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line-height="115%" fo:text-indent="0.3937in"/>
      <style:text-properties fo:color="#000000" fo:font-size="8pt" style:font-size-asian="8pt" style:font-size-complex="8pt" fo:language="uk" fo:country="UA"/>
    </style:style>
    <style:style style:name="P47" style:parent-style-name="capital_letter" style:family="paragraph">
      <style:paragraph-properties fo:text-align="justify" style:vertical-align="baseline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48" style:parent-style-name="capital_letter" style:family="paragraph">
      <style:paragraph-properties fo:text-align="justify" style:vertical-align="baseline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49" style:parent-style-name="capital_letter" style:family="paragraph">
      <style:paragraph-properties fo:text-align="justify" style:vertical-align="baseline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50" style:parent-style-name="capital_letter" style:family="paragraph">
      <style:paragraph-properties fo:text-align="justify" style:vertical-align="baseline" fo:margin-top="0in" fo:margin-bottom="0in" fo:line-height="115%" fo:background-color="#FFFFFF"/>
      <style:text-properties fo:color="#000000" fo:font-size="10pt" style:font-size-asian="10pt" style:font-size-complex="10pt" fo:language="uk" fo:country="UA"/>
    </style:style>
    <style:style style:name="P51" style:parent-style-name="Обычный" style:family="paragraph">
      <style:paragraph-properties fo:text-align="justify" fo:margin-bottom="0in" fo:text-indent="0.3937in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9F9F0" fo:language="uk" fo:country="UA"/>
    </style:style>
    <style:style style:name="P5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55" style:parent-style-name="Обычныйвеб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 fo:language="uk" fo:country="UA"/>
    </style:style>
    <style:style style:name="P56" style:parent-style-name="Обычныйвеб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 fo:language="uk" fo:country="UA"/>
    </style:style>
    <style:style style:name="P57" style:parent-style-name="Обычныйвеб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 fo:language="uk" fo:country="UA"/>
    </style:style>
    <style:style style:name="P58" style:parent-style-name="Обычныйвеб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 fo:language="uk" fo:country="UA"/>
    </style:style>
    <style:style style:name="P59" style:parent-style-name="Обычныйвеб" style:family="paragraph">
      <style:paragraph-properties fo:text-align="justify" fo:margin-top="0in" fo:margin-bottom="0in" fo:line-height="115%"/>
      <style:text-properties fo:color="#000000" fo:font-size="14pt" style:font-size-asian="14pt" style:font-size-complex="14pt" fo:language="uk" fo:country="UA"/>
    </style:style>
    <style:style style:name="P60" style:parent-style-name="Обычныйвеб" style:family="paragraph">
      <style:paragraph-properties fo:text-align="justify" fo:margin-top="0in" fo:margin-bottom="0in" fo:line-height="115%"/>
      <style:text-properties fo:color="#000000" fo:font-size="14pt" style:font-size-asian="14pt" style:font-size-complex="14pt" fo:language="uk" fo:country="UA"/>
    </style:style>
    <style:style style:name="P61" style:parent-style-name="capital_letter" style:family="paragraph">
      <style:paragraph-properties fo:text-align="justify" style:vertical-align="baseline" fo:margin-top="0in" fo:margin-bottom="0.2118in" style:line-height-at-least="0.2118in" fo:background-color="#FFFFFF"/>
      <style:text-properties style:font-name="SourceSansPro" fo:color="#000000" fo:font-size="11pt" style:font-size-asian="11pt" style:font-size-complex="11pt" fo:language="uk" fo:country="UA"/>
    </style:style>
    <style:style style:name="P62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92569in" svg:y="-0.05694in" svg:width="0.63264in" svg:height="0.96111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від 19.02.</text:span><text:span text:style-name="T18">2019</text:span><text:span text:style-name="T19"><text:s/></text:span><text:span text:style-name="T20">р. № <text:s/></text:span><text:span text:style-name="T21">38</text:span></text:p>
      <text:p text:style-name="P22"><text:s text:c="8"/>м.Красногорівка</text:p>
      <text:p text:style-name="P23"/>
      <text:p text:style-name="P24"/>
      <text:p text:style-name="P25">Про перенесення робочих днів<text:s/></text:p>
      <text:p text:style-name="P26">у 2019 році</text:p>
      <text:p text:style-name="P27"/>
      <text:p text:style-name="P28"/>
      <text:p text:style-name="P29"/>
      <text:p text:style-name="P30"/>
      <text:p text:style-name="P31">З метою забезпечення раціонального використання робочого часу та створення сприятливих умов для святкування у 2019 році 1 травня – Дня праці та у 2020 році 1 січня — Нового року,<text:s/>керуючись розпорядженням Кабінету Міністрів України від 10 січня 2019 року №<text:s/>7-р «Про перенесення робочих днів у 2019 році», розпорядженням голови райдержадміністрації, керівника районної військово-цивільної адміністрації від 25 січня 2019 року № 135 «Про перенесення робочих днів у 2019 році»,<text:s text:c="2"/>пунктом 8 частини 3 статті 6 Закону України «Про військово-цивільні <text:s/>адміністрації», статтею 67 КЗпП України:</text:p>
      <text:p text:style-name="P32"/>
      <text:p text:style-name="P33"><text:span text:style-name="T34">1. П</text:span><text:span text:style-name="T35">еренести у порядку</text:span><text:span text:style-name="T36"><text:s/></text:span><text:span text:style-name="T37"><text:s/>і</text:span><text:span text:style-name="T38"><text:s/></text:span><text:span text:style-name="T39"><text:s/>на умовах, визначених законодавством,<text:s/></text:span><text:span text:style-name="T40"><text:s text:c="17"/></text:span><text:span text:style-name="T41">у 201</text:span><text:span text:style-name="T42">8</text:span><text:span text:style-name="T43"><text:s/>році для працівників</text:span><text:span text:style-name="T44"><text:s/>військово-цивільної <text:s/>адміністрації міста <text:s/>Красногорівка</text:span><text:span text:style-name="T45">, яким установлено п'ятиденний робочий тиждень з двома вихідними днями, робочі дні з:</text:span></text:p>
      <text:p text:style-name="P46"/>
      <text:p text:style-name="P47">вівторка 30 квітня<text:s/>–<text:s/><text:s/>на суботу 11 травня;</text:p>
      <text:p text:style-name="P48">понеділка 30 грудня –<text:s/>на суботу 21 грудня;</text:p>
      <text:p text:style-name="P49">вівторка 31 грудня<text:s/>- на суботу 28 грудня</text:p>
      <text:p text:style-name="P50"/>
      <text:p text:style-name="P51"><text:span text:style-name="T52">2. Рекомендувати керівникам підприємств, установ і організацій <text:s/>міста</text:span><text:span text:style-name="T53"><text:s/>розглянути доцільність перенесення у 2018 році робочих днів для працівників у порядку і на умовах, встановлених законодавством України.</text:span></text:p>
      <text:p text:style-name="P54"/>
      <text:soft-page-break/>
      <text:p text:style-name="P55">3. Спеціалісту 1 категорії з кадрової роботи Вайчуліс І.В. довести дане розпорядження до відома працівників військово-цивільної адміністрації міста Красногорівка.</text:p>
      <text:p text:style-name="P56"/>
      <text:p text:style-name="P57"/>
      <text:p text:style-name="P58"/>
      <text:p text:style-name="P59">Керівник військово-цивільної<text:s/></text:p>
      <text:p text:style-name="P60">адміністрації <text:s text:c="76"/>Ю.А.Малашко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SansPro" svg:font-family="SourceSansPr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apital_letter" style:display-name="capital_lett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2-25T06:55:00Z</meta:creation-date>
    <dc:date>2019-02-25T06:55:00Z</dc:date>
    <meta:print-date>2019-02-18T07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49" meta:row-count="12" meta:non-whitespace-character-count="1491"/>
  </office:meta>
</office:document-meta>
</file>