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0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30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31" style:parent-style-name="Обычный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 fo:language="uk" fo:country="UA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5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85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86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87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8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9" style:parent-style-name="Обычный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P90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P91" style:parent-style-name="Обычный" style:family="paragraph">
      <style:paragraph-properties fo:text-align="justify" fo:margin-left="4.0361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92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від<text:s/></text:span><text:span text:style-name="T17">13.05.</text:span><text:span text:style-name="T18"><text:s/></text:span><text:span text:style-name="T19">2019р. № 112</text:span></text:p>
      <text:p text:style-name="P20">м.Красногорівка</text:p>
      <text:p text:style-name="P21"/>
      <text:p text:style-name="P22">Про <text:s/>надання дозволу на розроблення технічної</text:p>
      <text:p text:style-name="P23">документації із землеустрою щодо встановлення<text:s/></text:p>
      <text:p text:style-name="P24">(відновлення) меж земельної ділянки в натурі<text:s/></text:p>
      <text:p text:style-name="P25">(на місцевості) <text:s text:c="3"/>орієнтовною площею 0,0650 га<text:s/></text:p>
      <text:p text:style-name="P26">по вул. Центральна (Советська)<text:s/>IV квартал <text:s/>буд. Х</text:p>
      <text:p text:style-name="P27"><text:span text:style-name="T28"><text:s/>м. Красногорівка <text:s text:c="2"/>гр. Голеніщенко Т.І.</text:span><text:span text:style-name="T29"><text:s text:c="14"/></text:span></text:p>
      <text:p text:style-name="P30"><text:s text:c="17"/></text:p>
      <text:p text:style-name="P31"><text:span text:style-name="T32"><text:s text:c="17"/>Розглянувши <text:s/>заяву гр. Голеніщенко Тамари Іванівни (паспорт <text:s/>ВВ</text:span><text:span text:style-name="T33">ХХХХ</text:span><text:span text:style-name="T34">, реєстраційний номер облікової картки платника податків за даними<text:s/></text:span><text:span text:style-name="T35">Державного реєстру фізичних осіб-платників податків</text:span><text:span text:style-name="T36">ХХХХХХХХ</text:span><text:span text:style-name="T37">), що мешкає: Донецька область, Мар’їнський район м. Красногорівка, вул. Центральна (Советська) IV квартал <text:s/>буд.<text:s/></text:span><text:span text:style-name="T38">ХХ<text:s/></text:span><text:span text:style-name="T39">про надання дозволу на розроблення технічної документації із землеустрою <text:s/>щодо</text:span><text:span text:style-name="T40"><text:s/>встановлення (відновлення) меж земельної ділянки в натурі (на місцевості) <text:s/>орієнтовною площею 0,0650 га в тому числі 0,0650 га - для <text:s/>будівництва та обслуговування житлового будинку, господарських будівель і <text:s/>споруд <text:s/>по <text:s/>вул. Центральна (Советська) IV ква</text:span><text:span text:style-name="T41">ртал <text:s/>буд.<text:s/></text:span><text:span text:style-name="T42">ХХ<text:s/></text:span><text:span text:style-name="T43">м. Красногорівка, що <text:s/>перебуває у власності на підставі <text:s/>свідоцтва про право на спадщину за законом від 29.07.2014 р., витягу про реєстрацію права власності на нерухоме майно від 09.08.2004 №</text:span><text:span text:style-name="T44">ХХХХ</text:span><text:span text:style-name="T45">, земель житлової та громадської забудови <text:s text:c="2"/></text:span><text:span text:style-name="T46"><text:s/>комунальної власності,<text:s/></text:span><text:span text:style-name="T47">які <text:s/>перебувають у запасі територіальної громади м. Красногорівка,<text:s/></text:span><text:span text:style-name="T48">керуючись <text:s/>статтями 12, 96, 116, 122, 123, 124, 134 <text:s/>Земельного кодексу України, Закону України «Про внесення змін до деяких законодавчих актів <text:s/>України щодо вдоскон</text:span><text:span text:style-name="T49">алення порядку державної реєстрації речових прав на земельні ділянки <text:s/>державної та комунальної власності у зв’язку з їх розмежуванням», статтями 19, 55 Закону України «Про землеустрій», пунктом 3 розділу VII «Прикінцеві та перехідні положення» <text:s/>Закону Укра</text:span><text:span text:style-name="T50">їни <text:s/>«Про державний земельний кадастр» Законом <text:s/>України «Про військово-цивільні <text:s/>адміністрації»</text:span><text:span text:style-name="T51"><text:s/></text:span><text:span text:style-name="T52"><text:s/></text:span><text:span text:style-name="T53"><text:s text:c="17"/></text:span></text:p>
      <text:p text:style-name="P54"><text:s text:c="15"/></text:p>
      <text:p text:style-name="P55"><text:span text:style-name="T56"><text:s text:c="17"/></text:span><text:span text:style-name="T57">1.Надати<text:s/></text:span><text:span text:style-name="T58"><text:s/>гр. Голеніщенко Тамари Іванівни (паспорт <text:s/>ВВ<text:s/></text:span><text:span text:style-name="T59">ХХХХ</text:span><text:span text:style-name="T60"><text:s/>реєстраційний номер облікової картки платника</text:span><text:span text:style-name="T61"><text:s/>податків за даними Державного реєстру фізичних осіб-платників податків<text:s/></text:span><text:span text:style-name="T62">ХХХХХХХ</text:span><text:span text:style-name="T63">) дозвіл <text:s/>на розроблення технічної документації із землеустрою щодо встановлення (відновлення) <text:s/>меж земельної ділянки в натурі <text:s/>(на місцевості) орієнтовною площею <text:s/>0,0650 га,</text:span><text:span text:style-name="T64"><text:s/>в тому числі: 0,0650 га - для <text:s/>будівництва та обслуговування житлового будинку, господарських будівель і споруд, <text:s text:c="2"/>розташовану за адресою: м. Красногорівка вул. Центральна (Советська) IV квартал <text:s/>буд.<text:s/></text:span><text:span text:style-name="T65">ХХ</text:span><text:span text:style-name="T66"><text:s/>із земель житлової та громадської забудови, що вваж</text:span><text:span text:style-name="T67">аються <text:s/>землями <text:s/>комунальної власності<text:s/></text:span><text:soft-page-break/><text:span text:style-name="T68">територіальної <text:s/>громади м Красногорівка, в особі військово-цивільної адміністрації, з <text:s/>подальшою передачею зазначеної земельної ділянки в оренду терміном на <text:s/>1 рік.</text:span><text:span text:style-name="T69"><text:s text:c="9"/></text:span></text:p>
      <text:p text:style-name="P70"><text:span text:style-name="T71"><text:s text:c="14"/>2. Рекомендувати<text:s/></text:span><text:span text:style-name="T72">гр. Голеніще</text:span><text:span text:style-name="T73">нко Т.І.</text:span></text:p>
      <text:p text:style-name="P74"><text:span text:style-name="T75">2.1.Виготовлену технічну документацію із землеустрою щодо встановлення (відновлення) меж земельної ділянки в натурі <text:s/>(на місцевості) надати міськрайонному <text:s/>управлінню у Мар’їнському районі та м. Вугледар для здійснення державної реєстрації земельн</text:span><text:span text:style-name="T76">ої ділянки<text:s/></text:span><text:span text:style-name="T77">в порядку, встановленому законом</text:span></text:p>
      <text:p text:style-name="P78"><text:span text:style-name="T79">2.2.Т</text:span><text:span text:style-name="T80">ехнічну документації із землеустрою щодо встановлення (відновлення) меж земельної ділянки в натурі <text:s/>(на місцевості) та <text:s/>Витяг <text:s/>з Державного <text:s/>земельного кадастру про земельну ділянку надати <text:s/>військово-цивільн</text:span><text:span text:style-name="T81">ій адміністрації м. Красногорівка для <text:s/></text:span><text:span text:style-name="T82">затвердження <text:s/>та <text:s/>надання <text:s/>земельної ділянки в оренду <text:s text:c="16"/></text:span></text:p>
      <text:p text:style-name="P83"><text:span text:style-name="T84"><text:s text:c="16"/>3. Контроль <text:s/>за виконанням даного розпорядження залишаю за собою.</text:span></text:p>
      <text:p text:style-name="P85"/>
      <text:p text:style-name="P86"/>
      <text:p text:style-name="P87">Керівник військово-цивільної<text:s/></text:p>
      <text:p text:style-name="P88">адміністрації <text:s text:c="18"/><text:s text:c="71"/>Ю.А.Малашко <text:s text:c="13"/></text:p>
      <text:p text:style-name="P89"/>
      <text:p text:style-name="P90"><text:bookmark-start text:name="n11827"/><text:bookmark-end text:name="n11827"/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5-14T10:46:00Z</meta:creation-date>
    <dc:date>2019-05-14T10:52:00Z</dc:date>
    <meta:template xlink:href="Normal" xlink:type="simple"/>
    <meta:editing-cycles>3</meta:editing-cycles>
    <meta:editing-duration>PT240S</meta:editing-duration>
    <meta:document-statistic meta:page-count="2" meta:paragraph-count="7" meta:word-count="573" meta:character-count="3836" meta:row-count="27" meta:non-whitespace-character-count="3270"/>
  </office:meta>
</office:document-meta>
</file>