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language-asian="ru" style:country-asian="RU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paragraph-properties fo:margin-bottom="0in" fo:line-height="100%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T8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3" style:parent-style-name="Обычный" style:family="paragraph">
      <style:paragraph-properties fo:text-align="center" fo:margin-bottom="0in" fo:line-height="100%" fo:margin-right="-0.0006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 fo:language="uk" fo:country="UA"/>
    </style:style>
    <style:style style:name="P15" style:parent-style-name="Обычный" style:family="paragraph">
      <style:paragraph-properties fo:margin-bottom="0in" fo:line-height="100%" fo:margin-right="-0.0006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Обычный" style:family="paragraph">
      <style:paragraph-properties fo:margin-bottom="0in" fo:line-height="100%" fo:margin-right="-0.0006in"/>
      <style:text-properties style:font-name="Times New Roman" fo:font-size="12pt" style:font-size-asian="12pt" style:font-size-complex="12pt" fo:language="uk" fo:country="UA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fo:color="#20202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P48" style:parent-style-name="Обычныйвеб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TableColumn62" style:family="table-column">
      <style:table-column-properties style:column-width="2.3652in"/>
    </style:style>
    <style:style style:name="Table61" style:family="table">
      <style:table-properties style:width="2.365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66" style:parent-style-name="Обычный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02020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02020" fo:font-size="14pt" style:font-size-asian="14pt" style:font-size-complex="14pt" fo:language="uk" fo:country="UA" style:language-asian="ru" style:country-asian="RU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color="#202020" fo:font-size="14pt" style:font-size-asian="14pt" style:font-size-complex="14pt" fo:language="uk" fo:country="UA" style:language-asian="ru" style:country-asian="RU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color="#202020" fo:font-size="14pt" style:font-size-asian="14pt" style:font-size-complex="14pt" fo:language="uk" fo:country="UA" style:language-asian="ru" style:country-asian="RU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color="#202020" fo:font-size="14pt" style:font-size-asian="14pt" style:font-size-complex="14pt" fo:language="uk" fo:country="UA" style:language-asian="ru" style:country-asian="RU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0202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0202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20202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20202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20202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20202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weight="bold" style:font-weight-asian="bold" fo:color="#20202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20202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20202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83" style:parent-style-name="Обычный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fo:font-weight="bold" style:font-weight-asian="bold" fo:color="#202020"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202020" fo:font-size="14pt" style:font-size-asian="14pt" style:font-size-complex="14pt" fo:language="uk" fo:country="UA" style:language-asian="ru" style:country-asian="RU"/>
    </style:style>
    <style:style style:name="TableColumn87" style:family="table-column">
      <style:table-column-properties style:column-width="1.7493in"/>
    </style:style>
    <style:style style:name="TableColumn88" style:family="table-column">
      <style:table-column-properties style:column-width="0.2645in"/>
    </style:style>
    <style:style style:name="TableColumn89" style:family="table-column">
      <style:table-column-properties style:column-width="4.3416in"/>
    </style:style>
    <style:style style:name="Table86" style:family="table">
      <style:table-properties style:width="6.355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FontStyle" style:family="text">
      <style:text-properties style:font-name="Times New Roman" fo:font-size="14pt" style:font-size-asian="14pt" style:font-size-complex="14pt" fo:language="uk" fo:country="UA"/>
    </style:style>
    <style:style style:name="T98" style:parent-style-name="FontStyle" style:family="text">
      <style:text-properties style:font-name="Times New Roman" fo:font-size="14pt" style:font-size-asian="14pt" style:font-size-complex="14pt" fo:language="uk" fo:country="UA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202020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fo:color="#202020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fo:language="uk" fo:country="UA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2.85833in" svg:y="0.14514in" svg:width="0.54583in" svg:height="0.81667in" style:rel-width="scale" style:rel-height="scale"><draw:image xlink:href="media/image1.wmf" xlink:type="simple" xlink:show="embed" xlink:actuate="onLoad"/><svg:desc/></draw:frame></text:span><text:span text:style-name="T3"><text:s text:c="14"/></text:span></text:p>
      <text:p text:style-name="P4"><text:s text:c="23"/></text:p>
      <text:p text:style-name="Обычный"><text:span text:style-name="T5"><text:s text:c="23"/></text:span></text:p>
      <text:p text:style-name="P6"><text:span text:style-name="T7"><text:s text:c="61"/></text:span><text:span text:style-name="T8">У К Р А Ї Н А</text:span></text:p>
      <text:p text:style-name="P9">ВІЙСЬКОВО-ЦИВІЛЬНА АДМІНІСТРАЦІЯ<text:s/></text:p>
      <text:p text:style-name="P10">МІСТА<text:s/>КРАСНОГОРІВКА</text:p>
      <text:p text:style-name="P11">МАР’ЇНСЬКОГО РАЙОННУ ДОНЕЦЬКОЇ <text:s/>ОБЛАСТІ<text:s/></text:p>
      <text:p text:style-name="P12"/>
      <text:h text:style-name="Заголовок1" text:outline-level="1">Р О З П О Р Я Д Ж Е Н Н Я<text:s/></text:h>
      <text:p text:style-name="P13">КЕРІВНИКА ВІЙСЬКОВО-ЦИВІЛЬНОЇ АДМІНІСТРАЦІЇ<text:s/></text:p>
      <text:p text:style-name="P14"/>
      <text:p text:style-name="P15"/>
      <text:h text:style-name="Заголовок2" text:outline-level="2">від __<text:span text:style-name="T16">31</text:span>.07.2019___ <text:s/>№_<text:span text:style-name="T17">198</text:span>____</text:h>
      <text:p text:style-name="P18"><text:s text:c="17"/>м. Красногорівка</text:p>
      <text:p text:style-name="P19"><text:span text:style-name="T20"> </text:span></text:p>
      <text:p text:style-name="P21"><text:span text:style-name="T22">Про<text:s/></text:span><text:span text:style-name="T23">перевірку</text:span><text:span text:style-name="T24"><text:s/>стану<text:s/></text:span><text:span text:style-name="T25">готовності</text:span></text:p>
      <text:p text:style-name="P26">комунального дошкільного<text:s/>навчального закладу</text:p>
      <text:p text:style-name="P27">загального розвитку <text:s/>(ясла-садок) №6 «Червона шапочка»</text:p>
      <text:p text:style-name="P28">до роботи у 2019-2020 навчальному році</text:p>
      <text:p text:style-name="P29"><text:span text:style-name="T30"> </text:span></text:p>
      <text:p text:style-name="P31"><text:span text:style-name="T32"><text:s text:c="8"/>Відповідно до статті 42 Закону України «Про місцеве самоврядування в Україні»,<text:s/></text:span><text:span text:style-name="T33">пункту 15 частини 1 <text:s/>статті 4, пункту 8 частини 3 <text:s/>ст</text:span><text:span text:style-name="T34">атті 6 <text:s/>Закону України «Про військово-цивільні адміністрації»,<text:s/></text:span><text:span text:style-name="T35">керуючись Санітарним регламентом для дошкільних навчальних закладів, затвердженого наказом МОЗ України 24.03.2016 року №234 та з метою перевірки готовності закладу освіти до роботи у новому нав</text:span><text:span text:style-name="T36">чальному році:</text:span></text:p>
      <text:p text:style-name="P37">1. Затвердити склад комісії щодо перевірки стану готовності комунального дошкільного навчального закладу загального розвитку <text:s/>(ясла-садок) №6 «Червона шапочка» (далі - комісії) <text:s/>до організованого початку роботи <text:s/>у 2019-2020 навчальному році<text:s/>(додаток 1) .</text:p>
      <text:p text:style-name="P38">2. Комісії провести огляд готовності дошкільного навчального закладу до роботи у 2019-2020 навчальному році з 19.08.2019 до 21.08.2019 .</text:p>
      <text:p text:style-name="P39"><text:span text:style-name="T40">3. Керівник</text:span><text:span text:style-name="T41">у</text:span><text:span text:style-name="T42"><text:s/></text:span><text:span text:style-name="T43">комунального дошкільного навчального закладу загального розвитку <text:s/>(ясла-садок) №6 «Червона ш</text:span><text:span text:style-name="T44">апочка»<text:s/></text:span><text:span text:style-name="T45">подати акт перевірки на затвердження комісії в термін до 30.08.201</text:span><text:span text:style-name="T46">9</text:span><text:span text:style-name="T47">.</text:span></text:p>
      <text:p text:style-name="P48"><text:span text:style-name="T49">2. Контроль за виконанням цього розпорядження <text:s/>залишаю за собою<text:s/></text:span><text:span text:style-name="T50">.</text:span><text:span text:style-name="T51"><text:s text:c="10"/></text:span></text:p>
      <text:p text:style-name="P52"><text:span text:style-name="T53">Керівник <text:s/>військово -</text:span><text:span text:style-name="T54"><text:s/></text:span><text:span text:style-name="T55">цивільної <text:s/></text:span></text:p>
      <text:p text:style-name="P56"><text:span text:style-name="T57">адміністрації <text:s text:c="53"/></text:span><text:span text:style-name="T58">Ю.А.Малашко</text:span></text:p>
      <text:p text:style-name="P59"><text:span text:style-name="T60"> 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<text:span text:style-name="T67"> </text:span></text:p>
      <text:p text:style-name="P68"/>
      <text:p text:style-name="P69"><text:s text:c="97"/></text:p>
      <text:p text:style-name="P70"/>
      <text:soft-page-break/>
      <text:p text:style-name="P71"><text:s text:c="98"/>Додаток 1</text:p>
      <text:p text:style-name="P72"/>
      <text:p text:style-name="P73"/>
      <text:p text:style-name="P74"><text:span text:style-name="T75">Склад комісії</text:span><text:span text:style-name="T76">,</text:span></text:p>
      <text:p text:style-name="P77"><text:span text:style-name="T78">щодо<text:s/></text:span><text:span text:style-name="T79">перевірки готовності<text:s/></text:span><text:span text:style-name="T80">комунального дошкільного навчального закладу загального розвитку <text:s/>(ясла-садок) №6 «Червона шапочка»</text:span></text:p>
      <text:p text:style-name="P81"/>
      <text:p text:style-name="P82"/>
      <text:p text:style-name="P83"><text:span text:style-name="T84"><text:s text:c="49"/></text:span><text:span text:style-name="T85">Голова комісії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Просоленко А.А.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<text:span text:style-name="T97">заступник керівника з житлово-комунальних питань<text:s/></text:span><text:span text:style-name="T98">військово-цивільної адміністрації</text:span>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Члени комісії  :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Рязанова Т.О.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спеціаліст 1 категорії бухгалтерського обліку та звітності</text:p>
          </table:table-cell>
        </table:table-row>
        <table:table-row table:style-name="TableRow110">
          <table:table-cell table:style-name="TableCell111">
            <text:p text:style-name="P112">Любар С.В.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спеціаліст 1 категорії з <text:s/>питань будівництва</text:p>
          </table:table-cell>
        </table:table-row>
        <table:table-row table:style-name="TableRow117">
          <table:table-cell table:style-name="TableCell118">
            <text:p text:style-name="P119"><text:span text:style-name="T120">Тарасенко О.І.</text:span><text:span text:style-name="T121">    </text:span>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спеціаліст 1 категорії з приймання документів<text:s/>для нарахування субсидій</text:p>
          </table:table-cell>
        </table:table-row>
      </table:table>
      <text:p text:style-name="P126">    </text:p>
      <text:p text:style-name="P127"> </text:p>
      <text:p text:style-name="P128"> </text:p>
      <text:p text:style-name="P129"><text:span text:style-name="T130"> 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language="uk" fo:country="UA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language="uk" fo:country="UA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fo:language="uk" fo:country="UA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rtecenter" style:display-name="rtecent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uk" fo:country="UA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ntStyle" style:display-name="Font Style" style:family="text">
      <style:text-properties style:font-name-complex="Courier New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suffix="." style:num-format="1">
        <style:list-level-properties text:space-before="0.75in" text:min-label-width="0.25in"/>
      </text:outline-level-style>
      <text:outline-level-style text:level="3" style:num-suffix="." style:num-format="1">
        <style:list-level-properties text:space-before="1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8-01T10:55:00Z</meta:creation-date>
    <dc:date>2019-08-13T08:14:00Z</dc:date>
    <meta:print-date>2019-07-31T09:5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7" meta:character-count="2525" meta:row-count="17" meta:non-whitespace-character-count="2153"/>
  </office:meta>
</office:document-meta>
</file>