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4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8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1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3.5pt" style:font-size-asian="13.5pt" style:font-size-complex="13.5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 style:language-asian="ja" style:country-asian="JP"/>
    </style:style>
    <style:style style:name="P15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 fo:language="uk" fo:country="UA" style:language-asian="ja" style:country-asian="JP"/>
    </style:style>
    <style:style style:name="P16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1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1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P23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5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26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27" style:parent-style-name="Обычный" style:family="paragraph">
      <style:paragraph-properties fo:text-align="justify" fo:margin-bottom="0in" fo:text-indent="0.4923in"/>
      <style:text-properties style:font-name="Times New Roman" style:font-name-complex="Times New Roman" fo:font-size="13.5pt" style:font-size-asian="13.5pt" style:font-size-complex="13.5pt" fo:language="uk" fo:country="UA"/>
    </style:style>
    <style:style style:name="P28" style:parent-style-name="Обычный" style:family="paragraph">
      <style:paragraph-properties fo:text-align="justify" fo:margin-bottom="0in" fo:text-indent="0.4923in"/>
      <style:text-properties style:font-name="Times New Roman" style:font-name-complex="Times New Roman" fo:font-size="8pt" style:font-size-asian="8pt" style:font-size-complex="8pt" fo:language="uk" fo:country="UA"/>
    </style:style>
    <style:style style:name="P29" style:parent-style-name="Обычный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 fo:language="uk" fo:country="UA"/>
    </style:style>
    <style:style style:name="P30" style:parent-style-name="Обычный" style:family="paragraph">
      <style:paragraph-properties fo:text-align="justify" fo:margin-bottom="0in" fo:text-indent="0.4923in"/>
      <style:text-properties style:font-name="Times New Roman" style:font-name-complex="Times New Roman" fo:font-size="8pt" style:font-size-asian="8pt" style:font-size-complex="8pt" fo:language="uk" fo:country="UA"/>
    </style:style>
    <style:style style:name="P31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 fo:language="uk" fo:country="UA"/>
    </style:style>
    <style:style style:name="P32" style:parent-style-name="Обычный" style:family="paragraph">
      <style:paragraph-properties fo:text-align="justify" fo:margin-bottom="0in"/>
      <style:text-properties style:font-name="Times New Roman" style:font-name-complex="Times New Roman" fo:font-size="2pt" style:font-size-asian="2pt" style:font-size-complex="2pt" fo:language="uk" fo:country="UA"/>
    </style:style>
    <style:style style:name="P33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34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35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36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uk" fo:country="UA"/>
    </style:style>
    <style:style style:name="P37" style:parent-style-name="Обычный" style:family="paragraph">
      <style:paragraph-properties fo:text-align="justify" fo:margin-bottom="0in" fo:text-indent="0.3937in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44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 fo:language="uk" fo:country="UA"/>
    </style:style>
    <style:style style:name="P45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46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 fo:language="uk" fo:country="UA"/>
    </style:style>
    <style:style style:name="P47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 fo:language="uk" fo:country="UA"/>
    </style:style>
    <style:style style:name="P48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 fo:language="uk" fo:country="UA"/>
    </style:style>
    <style:style style:name="P49" style:parent-style-name="Обычный" style:family="paragraph">
      <style:paragraph-properties fo:text-align="justify" fo:margin-bottom="0in" fo:text-indent="0.3937in">
        <style:tab-stops>
          <style:tab-stop style:type="left" style:position="1.1562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50" style:parent-style-name="Обычный" style:family="paragraph">
      <style:paragraph-properties fo:text-align="justify" fo:margin-bottom="0in" fo:text-indent="0.3937in">
        <style:tab-stops>
          <style:tab-stop style:type="left" style:position="1.1562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5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52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Рисунок 1" text:anchor-type="paragraph" svg:x="2.95661in" svg:y="-0.07747in" svg:width="0.64938in" svg:height="0.95745in" style:rel-width="scale" style:rel-height="scale"><draw:image xlink:href="media/image1.wmf" xlink:type="simple" xlink:show="embed" xlink:actuate="onLoad"/><svg:desc>image2</svg:desc></draw:frame></text:span></text:p>
      <text:p text:style-name="P3"/>
      <text:p text:style-name="P4"/>
      <text:p text:style-name="P5"><text:line-break/>У К Р А Ї Н А</text:p>
      <text:p text:style-name="P6">ВІЙСЬКОВО-ЦИВІЛЬНА АДМІНІСТРАЦІЯ</text:p>
      <text:p text:style-name="P7">МІСТА КРАСНОГОРІВКА</text:p>
      <text:p text:style-name="P8"><text:span text:style-name="T9">МАР</text:span><text:span text:style-name="T10">′ЇНСЬКОГО РАЙОНУ ДОНЕЦЬКОЇ ОБЛАСТІ</text:span></text:p>
      <text:p text:style-name="P11"/>
      <text:p text:style-name="P12">Р О З П О Р Я Д Ж Е Н Н Я</text:p>
      <text:p text:style-name="P13">КЕРІВНИКА ВІЙСЬКОВО-ЦИВІЛЬНОЇ АДМІНІСТРАЦІЇ</text:p>
      <text:p text:style-name="P14"/>
      <text:p text:style-name="P15"/>
      <text:p text:style-name="P16"><text:span text:style-name="T17"><text:s text:c="6"/>02.09. <text:s/></text:span><text:span text:style-name="T18">2019<text:s/></text:span><text:span text:style-name="T19">р. № <text:s/></text:span><text:span text:style-name="T20">227</text:span><text:span text:style-name="T21"><text:s/></text:span><text:span text:style-name="T22"><text:s text:c="2"/></text:span></text:p>
      <text:p text:style-name="P23"><text:s text:c="7"/>м. Красногорівка</text:p>
      <text:p text:style-name="P24"/>
      <text:p text:style-name="P25">Про прийняття на оплачувані<text:s/></text:p>
      <text:p text:style-name="P26">громадські роботи <text:s/></text:p>
      <text:p text:style-name="P27"/>
      <text:p text:style-name="P28"/>
      <text:p text:style-name="P29">Згідно до направлень на <text:s/>громадські та інші роботи тимчасового характеру <text:s/>Мар’їнського районного центру зайнятості, відповідно до пункту 3 статті 23<text:s/>КЗпП України, керуючись пунктом 8 статті 6 Закону України «Про військово-цивільні адміністрації»:</text:p>
      <text:p text:style-name="P30"/>
      <text:p text:style-name="P31">1. Прийняти на оплачувані громадські роботи підсобним робітником з благоустрою та озелененню міста Красногорівка <text:s/>у вересні 2019 року за направленням Мар’їнського районного центру зайнятості з 03.09.2019 року <text:s/>по 30.09.2019 року включно, з окладом 4173,00 грн, а саме:</text:p>
      <text:p text:style-name="P32"/>
      <text:p text:style-name="P33">- Драгайцеву Олену Володимирівну (направлення № 056919090200ХХХХ<text:s text:c="2"/>від 02.09.2019 р.);</text:p>
      <text:p text:style-name="P34">- Сідельцеву Ірину Анатоліївну (направлення № 056919090200ХХХХ<text:s text:c="2"/>від 02.09.2019 р.);</text:p>
      <text:p text:style-name="P35">- Тіщенко Світлану Петрівну (направлення № 056919090200ХХХХХ<text:s/>від 02.09.2019 р.);</text:p>
      <text:p text:style-name="P36">- Єгоренкова <text:s/>Івана <text:s/>Миколайовича <text:s/>(направлення № 056919090200ХХХХХ<text:s text:c="2"/>від 02.09.2019 р.).</text:p>
      <text:p text:style-name="P37"><text:span text:style-name="T38">2. Прийняти на оплачувані громадські роботи підсобним ро</text:span><text:span text:style-name="T39">бітником з благоустрою та озелененню міста Красногорівка у вересні 2019 року за направленням Мар’їнського районного центру зайнятості з<text:s/></text:span><text:span text:style-name="T40">03.09.2019</text:span><text:span text:style-name="T41"><text:s/>року <text:s/>по<text:s/></text:span><text:span text:style-name="T42">19.09.2019</text:span><text:span text:style-name="T43"><text:s/>року включно, з окладом 4173,00 грн. на місяць, а саме:</text:span></text:p>
      <text:p text:style-name="P44"/>
      <text:p text:style-name="P45">- Ємельянова Романа Дмитровича (направлення № 05691909020005001 від 02.09.2019 р.);</text:p>
      <text:p text:style-name="P46"/>
      <text:p text:style-name="P47">3. Контроль за оформленням документів щодо оплати громадських робіт залишаю за собою.</text:p>
      <text:p text:style-name="P48"/>
      <text:p text:style-name="P49"><text:tab/></text:p>
      <text:p text:style-name="P50"/>
      <text:p text:style-name="P51"/>
      <text:p text:style-name="P52">В.о.керівника <text:s/>військово-цивільної<text:s/></text:p>
      <text:p text:style-name="Обычный"><text:span text:style-name="T53">адміністрації<text:s/></text:span><text:span text:style-name="T54"><text:tab/></text:span><text:span text:style-name="T55"><text:tab/><text:s text:c="5"/></text:span><text:span text:style-name="T56"><text:tab/><text:s text:c="17"/></text:span><text:span text:style-name="T57"><text:tab/><text:s text:c="10"/></text:span><text:span text:style-name="T58"><text:tab/></text:span><text:span text:style-name="T59"><text:tab/><text:s text:c="10"/>А.А.Просол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-asian="Times New Roman" style:font-name-complex="Calibri" style:language-asian="ru" style:country-asian="RU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Елена</meta:initial-creator>
    <dc:creator>Наташа</dc:creator>
    <meta:creation-date>2019-09-03T05:29:00Z</meta:creation-date>
    <dc:date>2019-10-02T07:46:00Z</dc:date>
    <meta:print-date>2019-09-02T11:58:00Z</meta:print-date>
    <meta:template xlink:href="Normal" xlink:type="simple"/>
    <meta:editing-cycles>3</meta:editing-cycles>
    <meta:editing-duration>PT120S</meta:editing-duration>
    <meta:document-statistic meta:page-count="2" meta:paragraph-count="3" meta:word-count="256" meta:character-count="1715" meta:row-count="12" meta:non-whitespace-character-count="1462"/>
  </office:meta>
</office:document-meta>
</file>