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P15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16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17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18" style:parent-style-name="Заголовок2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size-complex="14pt"/>
    </style:style>
    <style:style style:name="P1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1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3" style:parent-style-name="Обычный" style:family="paragraph">
      <style:text-properties fo:font-size="14pt" style:font-size-asian="14pt" style:font-size-complex="14pt" fo:language="uk" fo:country="UA"/>
    </style:style>
    <style:style style:name="P24" style:parent-style-name="Обычный" style:family="paragraph">
      <style:text-properties fo:font-size="14pt" style:font-size-asian="14pt" style:font-size-complex="14pt" fo:language="uk" fo:country="UA"/>
    </style:style>
    <style:style style:name="P25" style:parent-style-name="Обычный" style:family="paragraph">
      <style:text-properties fo:font-size="14pt" style:font-size-asian="14pt" style:font-size-complex="14pt" fo:language="uk" fo:country="UA"/>
    </style:style>
    <style:style style:name="P2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apple-converted-space" style:family="text">
      <style:text-properties fo:color="#20202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margin-left="0.2958in">
        <style:tab-stops/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language="uk" fo:country="UA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8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49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50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51" style:parent-style-name="Абзацсписка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52" style:parent-style-name="Абзацсписка" style:family="paragraph">
      <style:paragraph-properties fo:margin-left="0in">
        <style:tab-stops/>
      </style:paragraph-properties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64"/><text:s text:c="85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<text:s/>РАЙОННУ ДОНЕЦЬКОЇ <text:s/>ОБЛАСТІ<text:s/></text:p>
      <text:p text:style-name="P12"/>
      <text:h text:style-name="P13" text:outline-level="1"><text:span text:style-name="T14">Р О З П О Р Я Д Ж Е Н Н Я<text:s/></text:span></text:h>
      <text:p text:style-name="P15">КЕРІВНИКА ВІЙСЬКОВО-ЦИВІЛЬНОЇ АДМІНІСТРАЦІЇ<text:s/></text:p>
      <text:p text:style-name="P16"/>
      <text:p text:style-name="P17"/>
      <text:h text:style-name="P18" text:outline-level="2">від 22.10.2019 <text:s/>№278</text:h>
      <text:p text:style-name="P19"><text:s text:c="17"/>м. Красногорівка</text:p>
      <text:p text:style-name="P20"/>
      <text:p text:style-name="P21">Про внесення змін до розпорядження<text:s/></text:p>
      <text:p text:style-name="P22">керівника військово-цивільної адміністрації</text:p>
      <text:p text:style-name="P23">від 21<text:s/>грудня 2018 № 283 «Про затвердження</text:p>
      <text:p text:style-name="P24">місцевого бюджету на 2019 рік»</text:p>
      <text:p text:style-name="P25"/>
      <text:p text:style-name="P26"/>
      <text:p text:style-name="P27"><text:s text:c="9"/>Відповідно <text:s/>до статті 77 Бюджетного кодексу України, , пункту 5 частини 1 <text:s/>статті 4, пункту 4 частини 3 <text:s/>статті 6 <text:s/>Закону України «Про військово-цивільні адміністрації», Закону<text:s/>України «Про Державний бюджет України на 2019 рік».</text:p>
      <text:p text:style-name="P28"><text:span text:style-name="T29"><text:s text:c="7"/>1. Виділені кошті згідно рішення Курахівської міської ради <text:s/>№V11/79-24 від 16.10.2019р. «Про внесення змін до рішення Курахівської міської ради від 12.12.2018р. №</text:span><text:span text:style-name="T30">V</text:span><text:span text:style-name="T31">11/63-11 «Про міський бюджет на 20</text:span><text:span text:style-name="T32">19 рік» по коду доходів бюджету<text:s/></text:span><text:span text:style-name="T33">41053900</text:span><text:span text:style-name="T34"><text:s/>«</text:span><text:span text:style-name="T35">Інші субвенції з місцевого бюджету</text:span><text:span text:style-name="T36">» розподілити <text:s/>по кошторису закладів на 2019 рік <text:s/>спеціального фонду по<text:s/></text:span><text:span text:style-name="T37"><text:s/>КПКВКМБ<text:s/></text:span><text:span text:style-name="T38"><text:s/>0218311 <text:s text:c="3"/>« <text:s/></text:span><text:span text:style-name="T39">Охорона та раціональне використання природних ресурсів</text:span><text:span text:style-name="T40">» <text:s text:c="7"/>по <text:s/>коду економічної<text:s/></text:span><text:span text:style-name="T41">класифікації видатків 3110 «Придбання обладнання і предметів довгострокового користування</text:span><text:span text:style-name="T42">»<text:s/></text:span><text:span text:style-name="T43">у сумі 100000 грн. для придбання багаторічних саджанців для озеленення міста Красногорівки . <text:s text:c="5"/></text:span></text:p>
      <text:p text:style-name="P44"><text:span text:style-name="T45">2. <text:s text:c="2"/>Контроль за виконання цього розпорядження <text:s/>залишаю за собою<text:s/></text:span><text:span text:style-name="T46">.</text:span></text:p>
      <text:p text:style-name="P47"/>
      <text:p text:style-name="P48"/>
      <text:p text:style-name="P49"/>
      <text:p text:style-name="P50"><text:s/></text:p>
      <text:p text:style-name="P51">Керівник <text:s/>військово-цивільної<text:s/></text:p>
      <text:p text:style-name="P52"><text:span text:style-name="T53">адміністрації <text:s text:c="80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1812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0-25T06:45:00Z</meta:creation-date>
    <dc:date>2019-10-30T11:53:00Z</dc:date>
    <meta:print-date>2017-08-14T12:17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68" meta:character-count="1796" meta:row-count="12" meta:non-whitespace-character-count="1531"/>
  </office:meta>
</office:document-meta>
</file>