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2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3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P34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5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6" style:parent-style-name="Основнойтекст2" style:family="paragraph">
      <style:paragraph-properties fo:margin-top="0in" fo:margin-bottom="0in" fo:text-indent="0.3937in" fo:background-color="transparent"/>
    </style:style>
    <style:style style:name="T3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41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42" style:parent-style-name="Основнойтекст2" style:family="paragraph">
      <style:paragraph-properties fo:margin-top="0in" fo:margin-bottom="0in" fo:text-indent="0.3937in" fo:background-color="transparent"/>
    </style:style>
    <style:style style:name="T4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4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T45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46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47" style:parent-style-name="Основнойтекст2" style:family="paragraph">
      <style:paragraph-properties fo:margin-top="0in" fo:margin-bottom="0in" fo:text-indent="0.3937in" fo:background-color="transparent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9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font-size="14pt" style:font-size-asian="14pt" style:font-size-complex="14pt"/>
    </style:style>
    <style:style style:name="P50" style:parent-style-name="Основнойтекст2" style:family="paragraph">
      <style:paragraph-properties fo:margin-top="0in" fo:margin-bottom="0in" fo:text-indent="0.3937in" fo:background-color="transparent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3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54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 fo:font-size="14pt" style:font-size-asian="14pt" style:font-size-complex="14pt"/>
    </style:style>
    <style:style style:name="P55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 fo:font-size="14pt" style:font-size-asian="14pt" style:font-size-complex="14pt"/>
    </style:style>
    <style:style style:name="P56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7" style:parent-style-name="Основнойтекст2" style:family="paragraph">
      <style:paragraph-properties fo:margin-top="0in" fo:margin-bottom="0in" fo:line-height="0.2034in" fo:background-color="transparent"/>
      <style:text-properties fo:font-weight="bold" style:font-weight-asian="bold" style:font-weight-complex="bold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21.12.2019р. № 348</text:p>
      <text:p text:style-name="P16"><text:s text:c="3"/>м.Красногорівка</text:p>
      <text:p text:style-name="P17"/>
      <text:p text:style-name="P18"/>
      <text:p text:style-name="Безинтервала"><text:span text:style-name="T19">Про надання ФО</text:span><text:span text:style-name="T20">П Кочарова Т.О.</text:span><text:span text:style-name="T21"><text:s/></text:span></text:p>
      <text:p text:style-name="Безинтервала"><text:span text:style-name="T22">в оренду нежитлового вбудованого<text:s/></text:span></text:p>
      <text:p text:style-name="Безинтервала"><text:span text:style-name="T23">приміщення загальною площею<text:s/></text:span><text:span text:style-name="T24">81</text:span><text:span text:style-name="T25">,9 кв.м</text:span><text:span text:style-name="T26">.,</text:span></text:p>
      <text:p text:style-name="Безинтервала"><text:span text:style-name="T27">розташован</text:span><text:span text:style-name="T28">ого</text:span><text:span text:style-name="T29"><text:s/>за адресою: <text:s/></text:span></text:p>
      <text:p text:style-name="Безинтервала"><text:span text:style-name="T30">місто Красногорівка, вул. Ярослава Мудрого, 20</text:span></text:p>
      <text:p text:style-name="Безинтервала"><text:span text:style-name="T31">для розміщення<text:s/></text:span><text:span text:style-name="T32">магазину-кафетерію<text:s/></text:span><text:span text:style-name="T33">«Карамель»</text:span></text:p>
      <text:p text:style-name="P34"/>
      <text:p text:style-name="P35"/>
      <text:p text:style-name="P36"><text:span text:style-name="T37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</text:span><text:span text:style-name="T38">», з метою ефективного використання нежитлових приміщень комунальної власності територіальної громади міста Красногорівка, розглянувши заяву ФОП Кочарова Т.О. від 21.12.2019р. з проханням надати в оренду нежитлове вбудоване приміщення, загальною площею 81,</text:span><text:span text:style-name="T39">9 кв.м., розташованого в м. Красногорівка, вул. Ярослава Мудрого, 20<text:s/></text:span><text:span text:style-name="T40">для розміщення магазину-кафетерію «Карамель»:</text:span></text:p>
      <text:p text:style-name="P41"/>
      <text:p text:style-name="P42"><text:span text:style-name="T43">1. Надати ФОП Кочаровій Тетяни Олегівни в оренду<text:s/></text:span><text:span text:style-name="T44">нежитлове вбудоване приміщення, загальною площею 81,9 кв.м., розташованого в м. Красногорів</text:span><text:span text:style-name="T45">ка, вул. Ярослава Мудрого, 20 для розміщення магазину-кафетерію «Карамель».</text:span></text:p>
      <text:p text:style-name="P46"/>
      <text:p text:style-name="P47"><text:span text:style-name="T48">2. Укласти з ФОП Кочаровій Т.О. договір оренди нежитлових приміщень.</text:span></text:p>
      <text:p text:style-name="P49"/>
      <text:p text:style-name="P50"><text:span text:style-name="T51">3. Контроль за своєчасним надходженням орендної плати покласти на Шестакову В.П., начальника відділу бухгалте</text:span><text:span text:style-name="T52">рського обліку та звітності, головного бухгалтера військово-цивільної адміністрації міста Красногорівка.</text:span></text:p>
      <text:p text:style-name="P53"/>
      <text:p text:style-name="P54">В.о.керівника <text:s text:c="3"/></text:p>
      <text:p text:style-name="P55">військово-цивільної адміністрації <text:s text:c="47"/>А.А. Просоленко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line-height="100%" fo:background-color="#FFFFFF"/>
      <style:text-properties style:font-name="Times New Roman" style:font-name-complex="Times New Roman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20-02-04T11:26:00Z</meta:creation-date>
    <dc:date>2020-02-04T11:28:00Z</dc:date>
    <meta:template xlink:href="Normal" xlink:type="simple"/>
    <meta:editing-cycles>3</meta:editing-cycles>
    <meta:editing-duration>PT120S</meta:editing-duration>
    <meta:document-statistic meta:page-count="2" meta:paragraph-count="3" meta:word-count="250" meta:character-count="1677" meta:row-count="11" meta:non-whitespace-character-count="1430"/>
  </office:meta>
</office:document-meta>
</file>