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3.01</text:span><text:span text:style-name="T17">.</text:span><text:span text:style-name="T18">2019 р. № 15</text:span></text:p>
      <text:p text:style-name="P19">м.Красногорівка</text:p>
      <text:p text:style-name="P20"/>
      <text:p text:style-name="P21">Про оплату праці працівникам</text:p>
      <text:p text:style-name="P22">дошкільних навчальних закладів</text:p>
      <text:p text:style-name="P23">міста Красногорівка<text:s/></text:p>
      <text:p text:style-name="P24"/>
      <text:p text:style-name="P25"><text:span text:style-name="T26"><text:tab/></text:span><text:span text:style-name="T27">Відповідно до статті<text:s/></text:span><text:span text:style-name="T28">4 Закону України «Про військово-цивільні адміністрації», ст. 113 Кодексу Україну про працю,<text:s/></text:span><text:span text:style-name="T29">наказу Верховного Головнокомандувача Збройних Сил України «Про початок операції Об</text:span><text:span text:style-name="T30">`</text:span><text:span text:style-name="T31">єднаних Сил із забезпечення національної безпеки і оборони, відсічі та стримування збройної агресії Російської Федерації на території Донецької та Луганської областей», враховуючи лист Міністерства соціальної політики України від 08.07.2014р. № 7302/14-14/13, згідно колективних угод дошкільних навчальних закладів<text:s/></text:span><text:span text:style-name="T32">до завершення операції Об</text:span><text:span text:style-name="T33">`</text:span><text:span text:style-name="T34">єднаних Сил із забезпечення національної безпеки і оборони, відсічі та стримування збройної агресії Російської Федерації на території Донецької та Луганської областей</text:span></text:p>
      <text:p text:style-name="P35">1.<text:s/>Працівникам дошкільних закладів міста Красногорівка, які мають часи простою не з власної вини, проводити нарахування заробітної плати у розмірі двох третин тарифної ставки згідно табеля обліку використаного робочого часу.</text:p>
      <text:p text:style-name="P36">2. Завідуючим, завгоспу, двірникам та сторожам дошкільних навчальних закладів міста Красногорівка, які виконують свої функціональні обов’язки в повному обсязі, проводити нарахування заробітної плати згідно табеля використаного робочого часу.</text:p>
      <text:p text:style-name="P37">3. Контроль за виконанням цього розпорядження залишаю за собою.</text:p>
      <text:p text:style-name="P38">Керівник військово-цивільної<text:s/></text:p>
      <text:p text:style-name="P39">адміністрації <text:s text:c="88"/>Ю.А. Малашко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30T12:40:00Z</meta:creation-date>
    <dc:date>2019-01-30T12:40:00Z</dc:date>
    <meta:template xlink:href="Normal" xlink:type="simple"/>
    <meta:editing-cycles>2</meta:editing-cycles>
    <meta:editing-duration>PT120S</meta:editing-duration>
    <meta:document-statistic meta:page-count="1" meta:paragraph-count="3" meta:word-count="250" meta:character-count="1677" meta:row-count="11" meta:non-whitespace-character-count="1430"/>
  </office:meta>
</office:document-meta>
</file>