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0" style:parent-style-name="Обычный" style:family="paragraph">
      <style:paragraph-properties fo:text-align="center" fo:margin-bottom="0in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1" style:parent-style-name="Обычный" style:family="paragraph">
      <style:paragraph-properties fo:text-align="center" fo:margin-bottom="0in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2" style:parent-style-name="Обычный" style:family="paragraph">
      <style:paragraph-properties fo:text-align="center" fo:margin-bottom="0in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3" style:parent-style-name="Обычный" style:family="paragraph">
      <style:paragraph-properties fo:margin-bottom="0in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P14" style:parent-style-name="Обычный" style:family="paragraph">
      <style:paragraph-properties fo:margin-bottom="0in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P15" style:parent-style-name="Обычный" style:family="paragraph">
      <style:paragraph-properties fo:margin-bottom="0in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ja" style:country-asian="JP"/>
    </style:style>
    <style:style style:name="P21" style:parent-style-name="Обычный" style:family="paragraph">
      <style:paragraph-properties fo:margin-bottom="0in"/>
      <style:text-properties style:font-name="Times New Roman" style:font-name-complex="Times New Roman" style:language-asian="ja" style:country-asian="JP"/>
    </style:style>
    <style:style style:name="P22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Обычный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0" style:parent-style-name="Обычный" style:family="paragraph">
      <style:paragraph-properties fo:text-align="justify" fo:margin-bottom="0in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1" style:parent-style-name="Обычный" style:family="paragraph">
      <style:paragraph-properties fo:text-align="justify" fo:margin-bottom="0in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2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3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4" style:parent-style-name="Обычный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40" style:parent-style-name="Обычный" style:family="paragraph">
      <style:paragraph-properties fo:text-align="justify" fo:margin-bottom="0in" fo:text-indent="0.3937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57" style:parent-style-name="Обычный" style:family="paragraph">
      <style:paragraph-properties fo:text-align="justify" fo:margin-bottom="0in"/>
      <style:text-properties style:font-name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58" style:parent-style-name="Обычный" style:family="paragraph">
      <style:paragraph-properties fo:text-align="justify" fo:margin-bottom="0in" fo:text-indent="0.3937in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74" style:parent-style-name="Обычный" style:family="paragraph">
      <style:paragraph-properties fo:text-align="justify" fo:margin-bottom="0in"/>
      <style:text-properties style:font-name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75" style:parent-style-name="Обычный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7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7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7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79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80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81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82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ableColumn84" style:family="table-column">
      <style:table-column-properties style:column-width="3.0277in"/>
    </style:style>
    <style:style style:name="Table83" style:family="table">
      <style:table-properties style:width="3.0277in" fo:margin-left="3.8159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8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8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9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9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9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9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9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9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9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9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9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9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0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0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0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0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0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0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0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0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0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0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1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1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1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1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1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1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1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2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2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2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2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2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29" style:parent-style-name="Обычный" style:family="paragraph">
      <style:paragraph-properties fo:margin-bottom="0in" fo:line-height="100%"/>
      <style:text-properties style:font-name="Nimbus Roman No9 L" style:font-name-complex="Times New Roman" fo:color="#000000" fo:font-size="12pt" style:font-size-asian="12pt" style:font-size-complex="12pt" fo:language="uk" fo:country="UA" style:language-asian="ru" style:country-asian="RU"/>
    </style:style>
    <style:style style:name="P130" style:parent-style-name="Обычный" style:family="paragraph">
      <style:text-properties style:font-name="Nimbus Roman No9 L" fo:font-size="6pt" style:font-size-asian="6pt" style:font-size-complex="6pt" fo:language="uk" fo:country="UA"/>
    </style:style>
    <style:style style:name="P131" style:parent-style-name="Обычный" style:family="paragraph">
      <style:paragraph-properties fo:text-align="center" fo:margin-bottom="0in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3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135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136" style:parent-style-name="Обычный" style:family="paragraph">
      <style:paragraph-properties fo:text-align="center" fo:margin-bottom="0in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40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ableColumn142" style:family="table-column">
      <style:table-column-properties style:column-width="2.2409in"/>
    </style:style>
    <style:style style:name="TableColumn143" style:family="table-column">
      <style:table-column-properties style:column-width="4.6027in"/>
    </style:style>
    <style:style style:name="Table141" style:family="table">
      <style:table-properties style:width="6.8437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4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6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6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7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7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7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7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8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82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83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84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85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86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87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3.04347in" svg:y="-0.20415in" svg:width="0.64907in" svg:height="0.96116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><text:line-break/>У К Р А Ї Н А</text:p>
      <text:p text:style-name="P5">ВІЙСЬКОВО-ЦИВІЛЬНА АДМІНІСТРАЦІЯ</text:p>
      <text:p text:style-name="P6">МІСТА 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<text:s text:c="6"/>11.11.<text:s/></text:span><text:span text:style-name="T17">2019<text:s/></text:span><text:span text:style-name="T18">р. №<text:s/></text:span><text:span text:style-name="T19">307</text:span><text:span text:style-name="T20"><text:s/></text:span></text:p>
      <text:p text:style-name="P21"><text:s text:c="10"/>м.Красногорівка</text:p>
      <text:p text:style-name="P22"/>
      <text:p text:style-name="P23">Про створення комісії з перевірки<text:s/></text:p>
      <text:p text:style-name="P24">дотримання<text:s/>внутрішнього трудового<text:s/></text:p>
      <text:p text:style-name="P25">розпорядку<text:s/>працівниками<text:s/>дошкільних<text:s/></text:p>
      <text:p text:style-name="P26">навчальних закладів<text:s/>№6, №7, №8, №10</text:p>
      <text:p text:style-name="P27"><text:span text:style-name="T28">комунальної власності<text:s/></text:span><text:span text:style-name="T29">територіальної<text:s/></text:span></text:p>
      <text:p text:style-name="P30">громади міста Красногорівка<text:s/>та перевірки<text:s/></text:p>
      <text:p text:style-name="P31">стану приміщень цих закладів</text:p>
      <text:p text:style-name="P32"/>
      <text:p text:style-name="P33"/>
      <text:p text:style-name="P34"><text:span text:style-name="T35">Відповідно статей 139,140, 141, 142 КЗпП України, ст</text:span><text:span text:style-name="T36">атті 26 Бюджетного кодексу Укра</text:span><text:span text:style-name="T37">їни</text:span><text:span text:style-name="T38">, керуючись <text:s/>пунктом 15 статті 4, підпунктом</text:span><text:span text:style-name="T39"><text:s/>8 частини 3 статті 6 Закону України «Про військово-цивільні адміністрації»</text:span></text:p>
      <text:p text:style-name="P40"><text:span text:style-name="T41">1.</text:span><text:span text:style-name="T42"><text:s/></text:span><text:span text:style-name="T43">Створити комісію з перевірки<text:s/></text:span><text:span text:style-name="T44">дотримання<text:s/></text:span><text:span text:style-name="T45">внутрішнього трудового розпорядку<text:s/></text:span><text:span text:style-name="T46">працівниками<text:s/></text:span><text:span text:style-name="T47">д</text:span><text:span text:style-name="T48">ошкільних</text:span><text:span text:style-name="T49"><text:s/></text:span><text:span text:style-name="T50">навчальних закладів<text:s/></text:span><text:span text:style-name="T51">№6, №7, №8, №10</text:span><text:span text:style-name="T52"><text:s/></text:span><text:span text:style-name="T53">комунальної власності<text:s/></text:span><text:span text:style-name="T54">територіальної громади міста Красногорівка</text:span><text:span text:style-name="T55"><text:s/>та перевірки стану приміщень цих закладів</text:span><text:span text:style-name="T56">.</text:span></text:p>
      <text:p text:style-name="P57"/>
      <text:p text:style-name="P58"><text:span text:style-name="T59">2. Затвердити склад<text:s/></text:span><text:span text:style-name="T60">комісії</text:span><text:span text:style-name="T61"><text:s/></text:span><text:span text:style-name="T62">з перевірки<text:s/></text:span><text:span text:style-name="T63">дотримання<text:s/></text:span><text:span text:style-name="T64">внутрішнього трудового розпорядку<text:s/></text:span><text:span text:style-name="T65">працівниками<text:s/></text:span><text:span text:style-name="T66">д</text:span><text:span text:style-name="T67">ошкільних</text:span><text:span text:style-name="T68"><text:s/></text:span><text:span text:style-name="T69">навчальних закладів №6, №7, №8, №10<text:s/></text:span><text:span text:style-name="T70">комунальної власності<text:s/></text:span><text:span text:style-name="T71">територіальної громади міста Красногорівка</text:span><text:span text:style-name="T72"><text:s/>та перевірки стану приміщень цих закладів<text:s/></text:span><text:span text:style-name="T73">(додається).</text:span></text:p>
      <text:p text:style-name="P74"/>
      <text:p text:style-name="P75">3. Комісії<text:s text:c="2"/>провести перевірку дошкільних навчальних закладів міста.</text:p>
      <text:soft-page-break/>
      <text:p text:style-name="P76">4. Довідку за результатами перевірки надати керівнику військово-цивільної адміністрації міста Красногорівка у<text:s/>семиденний термін після<text:s/>проведення<text:s/>перевірки.</text:p>
      <text:p text:style-name="P77">5. Контроль <text:s/>за виконанням розпорядження залишаю за собою.</text:p>
      <text:p text:style-name="P78"/>
      <text:p text:style-name="P79">Керівник військово-цивільної</text:p>
      <text:p text:style-name="P80">адміністрації <text:s text:c="28"/><text:s text:c="2"/><text:s text:c="17"/><text:s text:c="4"/><text:s text:c="6"/><text:s text:c="5"/><text:s text:c="7"/>Ю.А.Малашко</text:p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ЗАТВЕРДЖЕНО<text:tab/></text:p>
            <text:p text:style-name="P123">розпорядження керівника<text:s/></text:p>
            <text:p text:style-name="P124">військово-цивільної адміністрації</text:p>
            <text:p text:style-name="P125"><text:span text:style-name="T126"><text:s text:c="3"/>11.11.2019 <text:s/></text:span><text:span text:style-name="T127"><text:s/>№<text:s/></text:span><text:span text:style-name="T128">307</text:span></text:p>
            <text:p text:style-name="P129"/>
          </table:table-cell>
        </table:table-row>
      </table:table>
      <text:p text:style-name="P130"/>
      <text:p text:style-name="P131"><text:span text:style-name="T132">Склад комісії</text:span><text:span text:style-name="T133"><text:s/></text:span></text:p>
      <text:p text:style-name="P134">з перевірки<text:s/>дотримання<text:s/>внутрішнього трудового розпорядку<text:s/></text:p>
      <text:p text:style-name="P135">працівниками<text:s/>дошкільних<text:s/>навчальних закладів №6, №7, №8, №10<text:s/></text:p>
      <text:p text:style-name="P136"><text:span text:style-name="T137">комунальної власності<text:s/></text:span><text:span text:style-name="T138">територіальної громади міста Красногорівка</text:span><text:span text:style-name="T139"><text:s/>та перевірки стану приміщень цих закладів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ПРОСОЛЕНКО</text:p>
            <text:p text:style-name="P147">Андрій Андрійовитч</text:p>
          </table:table-cell>
          <table:table-cell table:style-name="TableCell148">
            <text:p text:style-name="P149">заступник керівника <text:s/>з житлово-комунальних питань, голова комісії</text:p>
          </table:table-cell>
        </table:table-row>
        <table:table-row table:style-name="TableRow150">
          <table:table-cell table:style-name="TableCell151">
            <text:p text:style-name="P152"/>
            <text:p text:style-name="P153">СТАРОКОНЬ</text:p>
            <text:p text:style-name="P154">Людмила Василівна</text:p>
          </table:table-cell>
          <table:table-cell table:style-name="TableCell155">
            <text:p text:style-name="P156"/>
            <text:p text:style-name="P157">провідний спеціаліст з земельних питань військово-цивільної адміністрації міста Красногорівка, заступник голови комісії</text:p>
          </table:table-cell>
        </table:table-row>
        <table:table-row table:style-name="TableRow158">
          <table:table-cell table:style-name="TableCell159">
            <text:p text:style-name="P160"/>
            <text:p text:style-name="P161">ШЕСТАКОВА<text:s/></text:p>
            <text:p text:style-name="P162">Валентина Петрівна</text:p>
          </table:table-cell>
          <table:table-cell table:style-name="TableCell163">
            <text:p text:style-name="P164"/>
            <text:p text:style-name="P165">начальник відділу бухгалтерського обліку та звітності, головний бухгалтер військово-цивільної адміністрації міста Красногорівка, секретар комісії</text:p>
          </table:table-cell>
        </table:table-row>
        <table:table-row table:style-name="TableRow166">
          <table:table-cell table:style-name="TableCell167">
            <text:p text:style-name="P168"/>
            <text:p text:style-name="P169">ВАЙЧУЛІС</text:p>
            <text:p text:style-name="P170">Ірина Володимирівна</text:p>
          </table:table-cell>
          <table:table-cell table:style-name="TableCell171">
            <text:p text:style-name="P172"/>
            <text:p text:style-name="P173">спеціаліст 1 категорії з кадрової роботи військово-цивільної адміністрації міста Красногорівка, член комісії</text:p>
          </table:table-cell>
        </table:table-row>
        <table:table-row table:style-name="TableRow174">
          <table:table-cell table:style-name="TableCell175">
            <text:p text:style-name="P176"/>
            <text:p text:style-name="P177">ВЄТРОВА</text:p>
            <text:p text:style-name="P178">Вікторія Олександрівна</text:p>
          </table:table-cell>
          <table:table-cell table:style-name="TableCell179">
            <text:p text:style-name="P180"/>
            <text:p text:style-name="P181">фізична особа, член комісії <text:s/>(за згодою)</text:p>
          </table:table-cell>
        </table:table-row>
      </table:table>
      <text:p text:style-name="P182"/>
      <text:p text:style-name="P183"/>
      <text:p text:style-name="P184">Керівник військово-цивільної</text:p>
      <text:p text:style-name="P185">адміністрації <text:s text:c="69"/>Ю.А.Малашко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Наташа</dc:creator>
    <meta:creation-date>2019-11-14T07:32:00Z</meta:creation-date>
    <dc:date>2019-11-14T07:32:00Z</dc:date>
    <meta:print-date>2019-11-12T09:0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2" meta:character-count="2759" meta:row-count="19" meta:non-whitespace-character-count="2352"/>
  </office:meta>
</office:document-meta>
</file>