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T8" style:parent-style-name="Основнойшрифтабзаца" style:family="text">
      <style:text-properties fo:font-size="14pt" style:font-size-asian="14pt" fo:language="uk" fo:country="UA"/>
    </style:style>
    <style:style style:name="T9" style:parent-style-name="Основнойшрифтабзаца" style:family="text">
      <style:text-properties fo:font-size="14pt" style:font-size-asian="14pt" fo:language="uk" fo:country="UA"/>
    </style:style>
    <style:style style:name="P10" style:parent-style-name="Заголовок3" style:family="paragraph">
      <style:text-properties fo:font-weight="bold" style:font-weight-asian="bold" style:font-size-complex="12pt"/>
    </style:style>
    <style:style style:name="T11" style:parent-style-name="Основнойшрифтабзаца" style:family="text">
      <style:text-properties fo:font-weight="bold" style:font-weight-asian="bold" style:font-size-complex="12pt"/>
    </style:style>
    <style:style style:name="T12" style:parent-style-name="Основнойшрифтабзаца" style:family="text">
      <style:text-properties fo:font-weight="bold" style:font-weight-asian="bold" style:font-size-complex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9" style:parent-style-name="Заголовок1" style:family="paragraph">
      <style:paragraph-properties fo:margin-right="-0.0006in"/>
    </style:style>
    <style:style style:name="T20" style:parent-style-name="Основнойшрифтабзаца" style:family="text">
      <style:text-properties fo:font-weight="normal" style:font-weight-asian="normal"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P22" style:parent-style-name="Обычный" style:family="paragraph">
      <style:paragraph-properties fo:text-align="center" fo:margin-right="-0.0006in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4pt" fo:language="uk" fo:country="UA"/>
    </style:style>
    <style:style style:name="P27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28" style:parent-style-name="Заголовок2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 fo:language="ru" fo:country="RU"/>
    </style:style>
    <style:style style:name="T32" style:parent-style-name="Основнойшрифтабзаца" style:family="text">
      <style:text-properties style:font-size-complex="14pt"/>
    </style:style>
    <style:style style:name="P33" style:parent-style-name="Обычный" style:family="paragraph">
      <style:paragraph-properties fo:margin-right="-0.0006in"/>
    </style:style>
    <style:style style:name="T34" style:parent-style-name="Основнойшрифтабзаца" style:family="text">
      <style:text-properties fo:language="uk" fo:country="UA"/>
    </style:style>
    <style:style style:name="P35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3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39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4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4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4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43" style:parent-style-name="Основнойшрифтабзаца" style:family="text">
      <style:text-properties style:font-name="Nimbus Roman No9 L" style:font-name-complex="Nimbus Roman No9 L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en" fo:country="US" style:language-asian="ru" style:country-asian="RU"/>
    </style:style>
    <style:style style:name="T45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46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4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48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49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56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5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5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59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6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61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6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63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64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65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68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69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70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71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P72" style:parent-style-name="Обычный" style:family="paragraph">
      <style:paragraph-properties fo:text-align="justify"/>
      <style:text-properties fo:language="uk" fo:country="UA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P75" style:parent-style-name="Обычный" style:family="paragraph">
      <style:paragraph-properties fo:text-align="justify"/>
      <style:text-properties style:font-name="Nimbus Roman No9 L" style:font-name-complex="Nimbus Roman No9 L" fo:language="uk" fo:country="UA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78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79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8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81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en" fo:country="US" style:language-asian="ru" style:country-asian="RU"/>
    </style:style>
    <style:style style:name="T8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83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8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P85" style:parent-style-name="Обычный" style:family="paragraph">
      <style:paragraph-properties fo:text-align="justify"/>
      <style:text-properties fo:language="en" fo:country="US"/>
    </style:style>
    <style:style style:name="P86" style:parent-style-name="Обычный" style:family="paragraph">
      <style:paragraph-properties fo:text-align="justify"/>
      <style:text-properties fo:language="en" fo:country="US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89" style:parent-style-name="Обычный" style:family="paragraph">
      <style:paragraph-properties fo:text-align="justify"/>
      <style:text-properties style:font-name="Nimbus Roman No9 L" style:font-name-complex="Nimbus Roman No9 L" fo:language="en" fo:country="US"/>
    </style:style>
    <style:style style:name="P90" style:parent-style-name="Обычный" style:family="paragraph">
      <style:paragraph-properties fo:text-align="justify"/>
      <style:text-properties style:font-name="Nimbus Roman No9 L" style:font-name-complex="Nimbus Roman No9 L" fo:language="en" fo:country="US"/>
    </style:style>
    <style:style style:name="P91" style:parent-style-name="Обычный" style:family="paragraph">
      <style:paragraph-properties fo:text-align="justify"/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94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95" style:parent-style-name="Обычный" style:family="paragraph">
      <style:paragraph-properties fo:text-align="justify"/>
      <style:text-properties style:font-name="Nimbus Roman No9 L" style:font-name-complex="Nimbus Roman No9 L" fo:language="en" fo:country="US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98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99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100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103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104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105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106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109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11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 style:language-asian="ru" style:country-asian="RU"/>
    </style:style>
    <style:style style:name="T111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114" style:parent-style-name="Обычный" style:family="paragraph">
      <style:paragraph-properties fo:text-align="justify"/>
      <style:text-properties style:font-name="Nimbus Roman No9 L" style:font-name-complex="Nimbus Roman No9 L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style:font-name="Nimbus Roman No9 L" style:font-name-asian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T117" style:parent-style-name="Основнойшрифтабзаца" style:family="text"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118" style:parent-style-name="Обычный" style:family="paragraph">
      <style:paragraph-properties fo:text-align="justify"/>
      <style:text-properties style:font-name="Nimbus Roman No9 L" style:font-name-complex="Nimbus Roman No9 L"/>
    </style:style>
    <style:style style:name="P119" style:parent-style-name="Обычный" style:family="paragraph">
      <style:paragraph-properties fo:text-align="justify"/>
      <style:text-properties style:font-name="Nimbus Roman No9 L" style:font-name-complex="Nimbus Roman No9 L"/>
    </style:style>
    <style:style style:name="P120" style:parent-style-name="Обычный" style:family="paragraph">
      <style:paragraph-properties fo:text-align="justify"/>
      <style:text-properties style:font-name="Nimbus Roman No9 L" style:font-name-complex="Nimbus Roman No9 L"/>
    </style:style>
    <style:style style:name="P121" style:parent-style-name="Обычный" style:family="paragraph">
      <style:paragraph-properties fo:text-align="justify"/>
      <style:text-properties style:font-name="Nimbus Roman No9 L" style:font-name-complex="Nimbus Roman No9 L"/>
    </style:style>
    <style:style style:name="P122" style:parent-style-name="Обычный" style:family="paragraph">
      <style:paragraph-properties fo:text-align="justify"/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123" style:parent-style-name="Обычный" style:family="paragraph">
      <style:paragraph-properties fo:text-align="justify"/>
      <style:text-properties style:font-name="Nimbus Roman No9 L" style:font-name-complex="Nimbus Roman No9 L" style:font-weight-complex="bold" fo:font-size="12pt" style:font-size-asian="12pt" style:font-size-complex="12pt" fo:language="uk" fo:country="UA" style:language-asian="ru" style:country-asian="RU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12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131" style:parent-style-name="Обычный" style:family="paragraph">
      <style:paragraph-properties fo:text-align="justify"/>
      <style:text-properties style:font-name="Nimbus Roman No9 L" style:font-name-complex="Nimbus Roman No9 L" fo:font-size="12pt" style:font-size-asian="12pt" style:font-size-complex="12pt" fo:language="uk" fo:country="UA"/>
    </style:style>
    <style:style style:name="P132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133" style:parent-style-name="Обычный" style:family="paragraph">
      <style:paragraph-properties fo:text-align="justify" fo:margin-left="4.0361in">
        <style:tab-stops/>
      </style:paragraph-properties>
      <style:text-properties fo:font-size="14pt" style:font-size-asian="14pt" style:font-size-complex="14pt" fo:language="uk" fo:country="UA"/>
    </style:style>
    <style:style style:name="P134" style:parent-style-name="Обычный" style:family="paragraph">
      <style:paragraph-properties fo:text-align="justify" fo:margin-left="4.0361in">
        <style:tab-stops/>
      </style:paragraph-properties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2708in" svg:height="0.93264in" style:rel-width="scale" style:rel-height="scale"><draw:image xlink:href="media/image1.wmf" xlink:type="simple" xlink:show="embed" xlink:actuate="onLoad"/><svg:desc/></draw:frame></text:span></text:p>
      <text:p text:style-name="P3"><text:span text:style-name="T4"><text:s text:c="16"/></text:span></text:p>
      <text:p text:style-name="Обычный"><text:span text:style-name="T5"><text:s text:c="23"/></text:span></text:p>
      <text:p text:style-name="Обычный"><text:span text:style-name="T6"><text:s text:c="23"/></text:span></text:p>
      <text:p text:style-name="Обычный"><text:span text:style-name="T7"><text:s text:c="64"/></text:span><text:span text:style-name="T8"><text:s text:c="85"/></text:span></text:p>
      <text:p text:style-name="Обычный"><text:span text:style-name="T9"><text:s text:c="21"/></text:span></text:p>
      <text:h text:style-name="P10" text:outline-level="3"><text:s text:c="66"/></text:h>
      <text:h text:style-name="Заголовок3" text:outline-level="3"><text:span text:style-name="T11"><text:s text:c="64"/></text:span><text:span text:style-name="T12"><text:s/>У К Р А Ї Н А</text:span></text:h>
      <text:p text:style-name="P13"><text:span text:style-name="T14">ВІЙСЬКОВО-ЦИВІЛЬНА АДМІНІСТРАЦІЯ МІСТА КРАСНОГОРІВКА</text:span></text:p>
      <text:p text:style-name="P15"><text:span text:style-name="T16">МАР’ЇНСЬКОГО Р</text:span><text:span text:style-name="T17">АЙОНУ ДОНЕЦЬКОЇ <text:s/>ОБЛАСТІ<text:s/></text:span></text:p>
      <text:p text:style-name="P18"/>
      <text:h text:style-name="P19" text:outline-level="1"><text:span text:style-name="T20">Р</text:span><text:span text:style-name="T21"><text:s/>О З П О Р Я Д Ж Е Н Н Я</text:span></text:h>
      <text:p text:style-name="P22"><text:span text:style-name="T23">КЕРІВНИКА ВІЙСЬКОВО-ЦИВІЛЬНОЇ АДМІНІСТРАЦІЇ<text:s/></text:span></text:p>
      <text:p text:style-name="P24"><text:span text:style-name="T25">МІСТА КРАСНОГОРІВКА<text:s/></text:span><text:span text:style-name="T26">МАР’ЇНСЬКОГО РАЙОНУ ДОНЕЦЬКОЇ <text:s/>ОБЛАСТІ<text:s/></text:span></text:p>
      <text:p text:style-name="P27"/>
      <text:h text:style-name="P28" text:outline-level="2"><text:span text:style-name="T29">від 18.10.2018</text:span><text:span text:style-name="T30"><text:s text:c="2"/>№</text:span><text:span text:style-name="T31"><text:s/></text:span><text:span text:style-name="T32">219</text:span></text:h>
      <text:p text:style-name="P33"><text:span text:style-name="T34"><text:s text:c="17"/>м. Красногорівка</text:span></text:p>
      <text:p text:style-name="P35"/>
      <text:p text:style-name="P36"/>
      <text:p text:style-name="Обычный"><text:span text:style-name="T37">Про <text:s/>надання дозвол</text:span><text:span text:style-name="T38">у <text:s/>на розробку проекту землеустрою <text:s/></text:span></text:p>
      <text:p text:style-name="Обычный"><text:span text:style-name="T39">щодо відведення земельної ділянки для <text:s/>будівництва і<text:s/></text:span></text:p>
      <text:p text:style-name="Обычный"><text:span text:style-name="T40">обслуговування житлового будинку, господарських будівель<text:s/></text:span></text:p>
      <text:p text:style-name="Обычный"><text:span text:style-name="T41"><text:s/></text:span><text:span text:style-name="T42">і споруд <text:s/>орієнтовною площею</text:span><text:span text:style-name="T43"><text:s/></text:span><text:span text:style-name="T44">0,1000</text:span><text:span text:style-name="T45"><text:s/>га, розташованої<text:s/></text:span></text:p>
      <text:p text:style-name="Обычный"><text:span text:style-name="T46">за адресою: <text:s/>м. Красногорівка, вулиця Набережна,20<text:s/></text:span><text:span text:style-name="T47"><text:s text:c="2"/></text:span></text:p>
      <text:p text:style-name="Обычный"><text:span text:style-name="T48"><text:s/>громадянину<text:s/></text:span><text:span text:style-name="T49"><text:s/>Карпович А.А.</text:span></text:p>
      <text:p text:style-name="P50"><text:span text:style-name="T51"><text:s text:c="17"/></text:span></text:p>
      <text:p text:style-name="P52"><text:span text:style-name="T53"><text:s text:c="15"/></text:span></text:p>
      <text:p text:style-name="P54"><text:span text:style-name="T55"><text:s text:c="16"/></text:span><text:span text:style-name="T56">Розглянувши заяву гр. Карпович Анатолія Анатолійовича (паспорт ВВ 293211<text:s/></text:span><text:span text:style-name="T57"><text:s/>реєстраційний номер облікової картки платника податків за даними Державного реєстру фізичних осіб-пла</text:span><text:span text:style-name="T58">тників податків</text:span><text:span text:style-name="T59"><text:s text:c="2"/>2576300817) <text:s/>що мешкає за адресою:<text:s/></text:span><text:span text:style-name="T60">Донецька область, <text:s/>м. Красногорівка, вулиця Набережна будинок 20,<text:s/></text:span><text:span text:style-name="T61">про надання <text:s/>дозволу на розробку проекту<text:s/></text:span><text:span text:style-name="T62">землеустрою <text:s/>щодо відведення земельної ділянки орієнтовною площею</text:span><text:span text:style-name="T63"><text:s/>0,1000</text:span><text:span text:style-name="T64"><text:s/>га <text:s/>для <text:s text:c="3"/>будівництва і</text:span><text:span text:style-name="T65"><text:s/>обслуговування <text:s/>житлового будинку, господарських будівель <text:s/>і споруд розташованої<text:s/></text:span></text:p>
      <text:p text:style-name="P66"><text:span text:style-name="T67">за адресою: <text:s/>м. Красногорівка, вулиця Набережна,20, для подальшої передачі земельної ділянки <text:s/>в оренду <text:s/>на 1 рік, <text:s/>з</text:span><text:span text:style-name="T68">емель житлової та громадської забудови комунальної власно</text:span><text:span text:style-name="T69">сті, які <text:s/>перебувають у запасі територіальної громади м. Красногорівка, керуючись <text:s/>статтями 12, 79’, 96, 116, 122, 123, 124, 134 <text:s/>Земельного кодексу України, Законом України «Про внесення змін до деяких законодавчих актів <text:s/>України щодо вдосконалення порядк</text:span><text:span text:style-name="T70">у державної реєстрації речових прав на земельні ділянки <text:s/>державної та комунальної власності у зв’язку з їх розмежуванням» , статтею 50 Закону України «Про землеустрій», пунктом 3 розділу VII «Прикінцеві та перехідні положення» <text:s/>Закону України <text:s/>«Про державн</text:span><text:span text:style-name="T71">ий земельний кадастр» Законом <text:s/>України «Про військово-цивільні <text:s/>адміністрації»</text:span></text:p>
      <text:p text:style-name="P72"/>
      <text:p text:style-name="P73"><text:span text:style-name="T74"><text:s text:c="12"/></text:span></text:p>
      <text:p text:style-name="P75"/>
      <text:p text:style-name="P76"><text:span text:style-name="T77"><text:s text:c="9"/></text:span><text:span text:style-name="T78">1.Надати дозвіл <text:s/>гр.Карпович Анатолію Анатолійовичау (паспорт ВВ 293211 <text:s/>реєстраційний номер облікової картки платника податків за даними Державного реєс</text:span><text:span text:style-name="T79">тру фізичних осіб-платників податків <text:s/>2576300817) <text:s/>на розробку проекту<text:s/></text:span><text:span text:style-name="T80">землеустрою <text:s/>щодо відведення земельної ділянки орієнтовною <text:s/>площею</text:span><text:span text:style-name="T81"><text:s/>0,1000<text:s/></text:span><text:span text:style-name="T82"><text:s/>га, <text:s/>для <text:s text:c="2"/>будівництва і обслуговування <text:s/>житлового будинку, господарських будівель <text:s/>і споруд розташованої за а</text:span><text:span text:style-name="T83">дресою: <text:s/>м. Красногорівка, вулиця Набережна,20, для подальшої передачі земельної ділянки <text:s/>в оренду <text:s/>на 1 рік, <text:s/>з</text:span><text:span text:style-name="T84">емель житлової та громадської забудови комунальної власності, які <text:s/>перебувають у запасі територіальної громади м. Красногорівка.</text:span></text:p>
      <text:p text:style-name="P85"/>
      <text:p text:style-name="P86"/>
      <text:p text:style-name="P87"><text:span text:style-name="T88"><text:s text:c="2"/></text:span></text:p>
      <text:p text:style-name="P89"/>
      <text:p text:style-name="P90"/>
      <text:p text:style-name="P91"/>
      <text:p text:style-name="P92"><text:span text:style-name="T93"><text:s text:c="7"/></text:span><text:span text:style-name="T94"><text:s text:c="9"/></text:span></text:p>
      <text:p text:style-name="P95"/>
      <text:soft-page-break/>
      <text:p text:style-name="P96"><text:span text:style-name="T97"><text:s text:c="12"/></text:span><text:span text:style-name="T98">2. Рекомендувати<text:s/></text:span><text:span text:style-name="T99">гр.<text:s/></text:span><text:span text:style-name="T100">Карпович А.А.:</text:span></text:p>
      <text:p text:style-name="P101"><text:span text:style-name="T102">2.1.Виготовлений<text:s/></text:span><text:span text:style-name="T103">проект<text:s/></text:span><text:span text:style-name="T104">землеустрою <text:s/>щодо відведення земельної ділянки <text:s/>надати міськрайонному <text:s/>управлінню у Мар»їнському районі та м. Вугледар Головного управління Держгеодакастру у Донецькій<text:s/></text:span><text:span text:style-name="T105">області для здійснення державної реєстрації земельної ділянки<text:s/></text:span><text:span text:style-name="T106">в порядку, встановленому законом.</text:span></text:p>
      <text:p text:style-name="P107"><text:span text:style-name="T108">2.2.Проект землеустрою щодо відведення земельної ділянки</text:span><text:span text:style-name="T109"><text:s/>та <text:s/>витяг <text:s/>з Державного <text:s/>земельного кадастру про земельну ділянку надати <text:s/>військово-цивільній адміністр</text:span><text:span text:style-name="T110">ації м. Красногорівка для <text:s/></text:span><text:span text:style-name="T111">затвердження <text:s/>та <text:s/>надання <text:s/>земельної ділянки в оренду <text:s text:c="16"/></text:span></text:p>
      <text:p text:style-name="P112"><text:span text:style-name="T113"><text:s text:c="16"/></text:span></text:p>
      <text:p text:style-name="P114"/>
      <text:p text:style-name="P115"><text:span text:style-name="T116"><text:s text:c="13"/></text:span><text:span text:style-name="T117">3. Контроль <text:s/>за виконанням даного розпорядження залишаю за собою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В.о.керівника військово-цивільної адміністрації</text:span></text:p>
      <text:p text:style-name="P126"><text:span text:style-name="T127">міста<text:s/></text:span><text:span text:style-name="T128">Красногорівка Мар»їнського району</text:span></text:p>
      <text:p text:style-name="P129"><text:span text:style-name="T130">Донецької області <text:s text:c="102"/>І.В.Робочий</text:span></text:p>
      <text:p text:style-name="P131"/>
      <text:p text:style-name="P132"><text:bookmark-start text:name="n11827"/><text:bookmark-end text:name="n11827"/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rvts9" style:display-name="rvts9" style:family="text"/>
    <style:style style:name="apple-converted-space" style:display-name="apple-converted-space" style:family="text"/>
    <style:style style:name="rvts46" style:display-name="rvts46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ЗнакЗнак" style:display-name="Знак Знак" style:family="paragraph" style:parent-style-name="Обычный">
      <style:text-properties style:font-name="Verdana" style:font-name-complex="Verdana" fo:language="en" fo:country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0-22T09:20:00Z</meta:creation-date>
    <dc:date>2018-10-22T09:21:00Z</dc:date>
    <meta:print-date>2018-10-17T07:11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85" meta:character-count="3916" meta:row-count="27" meta:non-whitespace-character-count="3338"/>
  </office:meta>
</office:document-meta>
</file>