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><text:span text:style-name="T17"><text:s text:c="2"/></text:span><text:span text:style-name="T18">30.08. <text:s/></text:span><text:span text:style-name="T19">2019<text:s/></text:span><text:span text:style-name="T20">р. № <text:s/></text:span><text:span text:style-name="T21">226</text:span></text:p>
      <text:p text:style-name="P22"><text:s text:c="12"/>м.Красногорівка</text:p>
      <text:p text:style-name="P23"/>
      <text:p text:style-name="P24"/>
      <text:p text:style-name="P25">Про створення тимчасових</text:p>
      <text:p text:style-name="P26">робочих місць<text:s/></text:p>
      <text:p text:style-name="P27"/>
      <text:p text:style-name="P28"/>
      <text:p text:style-name="P29"/>
      <text:p text:style-name="P30">Відповідно до статті 31 Закону України «Про зайнятість населення», Постанови Кабінету Міністрів України від 20.03.2013 № 175 «Про <text:s/>затвердження Порядку<text:s/>організації 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<text:s/>«Про військово-цивільної адміністрації»:</text:p>
      <text:p text:style-name="P31">1. Створити 5 (п'ять) тимчасових робочих місць для підсобних робітників <text:s/>з <text:s/>благоустрою та озелененню території <text:s/>міста <text:s/>Красногорівка у вересні 2019 року з оплатою у розмірі мінімальної заробітної плати, згідно діючого 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9"/></text:p>
      <text:p text:style-name="P32">2. Контроль за виконанням даного розпорядження залишаю за собою</text:p>
      <text:p text:style-name="P33"/>
      <text:p text:style-name="P34"/>
      <text:p text:style-name="P35">В.о. керівника <text:s/>військово-цивільної<text:s/></text:p>
      <text:p text:style-name="P36">адміністрації<text:s/><text:tab/><text:tab/><text:tab/><text:s text:c="20"/><text:tab/><text:s text:c="10"/><text:tab/><text:tab/><text:s text:c="10"/>А.А.Просоленко</text:p>
      <text:p text:style-name="P37"><text:tab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complex="Calibri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937in"/>
      <style:text-properties fo:font-size="14pt" style:font-size-asian="14pt" style:font-size-complex="14pt" fo:language="uk" fo:country="U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08-30T11:37:00Z</meta:creation-date>
    <dc:date>2019-09-02T06:24:00Z</dc:date>
    <meta:print-date>2019-08-30T07:4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2" meta:character-count="1286" meta:row-count="9" meta:non-whitespace-character-count="1096"/>
  </office:meta>
</office:document-meta>
</file>