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style:page-number="1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4" style:parent-style-name="Обычный" style:family="paragraph">
      <style:text-properties fo:font-size="14pt" style:font-size-asian="14pt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Обычный" style:family="paragraph">
      <style:text-properties fo:font-size="14pt" style:font-size-asian="14pt" fo:language="uk" fo:country="UA"/>
    </style:style>
    <style:style style:name="T7" style:parent-style-name="Основнойшрифтабзаца" style:family="text">
      <style:text-properties fo:font-size="14pt" style:font-size-asian="14pt" fo:language="uk" fo:country="UA"/>
    </style:style>
    <style:style style:name="P8" style:parent-style-name="Заголовок3" style:family="paragraph">
      <style:text-properties fo:font-weight="bold" style:font-weight-asian="bold" style:font-size-complex="12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3" style:parent-style-name="Заголовок1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14" style:parent-style-name="Основнойшрифтабзаца" style:family="text">
      <style:text-properties style:font-size-complex="14pt"/>
    </style:style>
    <style:style style:name="T15" style:parent-style-name="Основнойшрифтабзаца" style:family="text">
      <style:text-properties style:font-size-complex="14pt"/>
    </style:style>
    <style:style style:name="T16" style:parent-style-name="Основнойшрифтабзаца" style:family="text">
      <style:text-properties style:font-size-complex="14pt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size-complex="14pt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style:font-size-complex="14pt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style:font-size-complex="14pt"/>
    </style:style>
    <style:style style:name="P39" style:parent-style-name="Обычный" style:family="paragraph">
      <style:paragraph-properties fo:text-align="center" fo:margin-right="-0.0006in"/>
      <style:text-properties fo:font-weight="bold" style:font-weight-asian="bold" fo:font-size="12pt" style:font-size-asian="12pt" style:font-size-complex="12pt" fo:language="uk" fo:country="UA"/>
    </style:style>
    <style:style style:name="P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2" style:parent-style-name="Обычный" style:family="paragraph">
      <style:paragraph-properties fo:margin-right="-0.0006in"/>
      <style:text-properties fo:font-weight="bold" style:font-weight-asian="bold" fo:font-size="12pt" style:font-size-asian="12pt" style:font-size-complex="12pt" fo:language="uk" fo:country="UA"/>
    </style:style>
    <style:style style:name="P43" style:parent-style-name="Заголовок2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44" style:parent-style-name="Основнойшрифтабзаца" style:family="text">
      <style:text-properties style:font-size-complex="14pt"/>
    </style:style>
    <style:style style:name="T45" style:parent-style-name="Основнойшрифтабзаца" style:family="text">
      <style:text-properties style:font-size-complex="14pt"/>
    </style:style>
    <style:style style:name="T46" style:parent-style-name="Основнойшрифтабзаца" style:family="text">
      <style:text-properties style:font-size-complex="14pt" fo:language="en" fo:country="US"/>
    </style:style>
    <style:style style:name="T47" style:parent-style-name="Основнойшрифтабзаца" style:family="text">
      <style:text-properties style:font-size-complex="14pt"/>
    </style:style>
    <style:style style:name="T48" style:parent-style-name="Основнойшрифтабзаца" style:family="text">
      <style:text-properties style:font-size-complex="14pt" fo:language="en" fo:country="US"/>
    </style:style>
    <style:style style:name="T49" style:parent-style-name="Основнойшрифтабзаца" style:family="text">
      <style:text-properties style:font-size-complex="14pt"/>
    </style:style>
    <style:style style:name="T50" style:parent-style-name="Основнойшрифтабзаца" style:family="text">
      <style:text-properties style:font-size-complex="14pt"/>
    </style:style>
    <style:style style:name="T51" style:parent-style-name="Основнойшрифтабзаца" style:family="text">
      <style:text-properties style:font-size-complex="14pt"/>
    </style:style>
    <style:style style:name="T52" style:parent-style-name="Основнойшрифтабзаца" style:family="text">
      <style:text-properties style:font-size-complex="14pt" fo:language="en" fo:country="US"/>
    </style:style>
    <style:style style:name="T53" style:parent-style-name="Основнойшрифтабзаца" style:family="text">
      <style:text-properties style:font-size-complex="14pt"/>
    </style:style>
    <style:style style:name="P54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5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6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7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8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9" style:parent-style-name="Обычный" style:family="paragraph">
      <style:text-properties fo:font-size="14pt" style:font-size-asian="14pt" style:font-size-complex="14pt" fo:language="uk" fo:country="UA"/>
    </style:style>
    <style:style style:name="P60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61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62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63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64" style:parent-style-name="Обычный" style:family="paragraph">
      <style:paragraph-properties fo:text-align="justify"/>
    </style:style>
    <style:style style:name="T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style:font-style-complex="italic" fo:color="#000000"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style:font-style-complex="italic" fo:color="#000000"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style:font-style-complex="italic" fo:color="#000000"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style:font-style-complex="italic" fo:color="#000000"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84" style:parent-style-name="Обычный" style:family="paragraph">
      <style:paragraph-properties fo:text-align="justify" fo:text-indent="0.1972in"/>
    </style:style>
    <style:style style:name="T8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91" style:parent-style-name="Обычный" style:family="paragraph">
      <style:paragraph-properties fo:text-align="justify" fo:text-indent="0.1972in"/>
    </style:style>
    <style:style style:name="T9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3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9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5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96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97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98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99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100" style:parent-style-name="Основнойшрифтабзаца" style:family="text">
      <style:text-properties fo:language="uk" fo:country="UA"/>
    </style:style>
    <style:style style:name="T101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102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103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P104" style:parent-style-name="rvps2" style:family="paragraph">
      <style:paragraph-properties fo:text-align="justify" style:vertical-align="baseline" fo:margin-top="0in" fo:margin-bottom="0in" fo:text-indent="0.3125in" fo:background-color="#FFFFFF"/>
    </style:style>
    <style:style style:name="T10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3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11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1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122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12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2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32" style:parent-style-name="Обычный" style:family="paragraph">
      <style:paragraph-properties fo:text-align="justify"/>
    </style:style>
    <style:style style:name="T13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6" style:parent-style-name="Основнойшрифтабзаца" style:family="text">
      <style:text-properties fo:language="uk" fo:country="UA"/>
    </style:style>
    <style:style style:name="P137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38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uk" fo:country="UA"/>
    </style:style>
    <style:style style:name="P139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46" style:parent-style-name="Обычный" style:family="paragraph">
      <style:paragraph-properties fo:margin-right="-0.0006in"/>
      <style:text-properties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2.94583in" svg:y="0.11319in" svg:width="0.6375in" svg:height="0.94306in" style:rel-width="scale" style:rel-height="scale"><draw:image xlink:href="media/image1.wmf" xlink:type="simple" xlink:show="embed" xlink:actuate="onLoad"/><svg:desc/></draw:frame></text:span></text:p>
      <text:p text:style-name="P3"><text:s text:c="16"/></text:p>
      <text:p text:style-name="P4"><text:s text:c="23"/></text:p>
      <text:p text:style-name="Обычный"><text:span text:style-name="T5"><text:s text:c="23"/></text:span></text:p>
      <text:p text:style-name="P6"><text:s text:c="149"/></text:p>
      <text:p text:style-name="Обычный"><text:span text:style-name="T7"><text:s text:c="21"/></text:span></text:p>
      <text:h text:style-name="P8" text:outline-level="3"><text:s text:c="67"/>У К Р А Ї Н А</text:h>
      <text:p text:style-name="P9">ВІЙСЬКОВО-ЦИВІЛЬНА АДМІНІСТРАЦІЯ<text:s/></text:p>
      <text:p text:style-name="P10">МІСТА КРАСНОГОРІВКА</text:p>
      <text:p text:style-name="P11">МАР’ЇНСЬКОГО РАЙОННУ<text:s/>ДОНЕЦЬКОЇ <text:s/>ОБЛАСТІ<text:s/></text:p>
      <text:p text:style-name="P12"/>
      <text:h text:style-name="P13" text:outline-level="1"><text:span text:style-name="T14">Р</text:span><text:span text:style-name="T15"><text:s/></text:span><text:span text:style-name="T16">О</text:span><text:span text:style-name="T17"><text:s/></text:span><text:span text:style-name="T18">З</text:span><text:span text:style-name="T19"><text:s/></text:span><text:span text:style-name="T20">П</text:span><text:span text:style-name="T21"><text:s/></text:span><text:span text:style-name="T22">О</text:span><text:span text:style-name="T23"><text:s/></text:span><text:span text:style-name="T24">Р</text:span><text:span text:style-name="T25"><text:s/></text:span><text:span text:style-name="T26">Я</text:span><text:span text:style-name="T27"><text:s/></text:span><text:span text:style-name="T28">Д</text:span><text:span text:style-name="T29"><text:s/></text:span><text:span text:style-name="T30">Ж</text:span><text:span text:style-name="T31"><text:s/></text:span><text:span text:style-name="T32">Е</text:span><text:span text:style-name="T33"><text:s/></text:span><text:span text:style-name="T34">Н</text:span><text:span text:style-name="T35"><text:s/></text:span><text:span text:style-name="T36">Н</text:span><text:span text:style-name="T37"><text:s/></text:span><text:span text:style-name="T38">Я<text:s/></text:span></text:h>
      <text:p text:style-name="P39">КЕРІВНИКА<text:s/>ВІЙСЬКОВО-ЦИВІЛЬНОЇ АДМІНІСТРАЦІЇ<text:s/></text:p>
      <text:p text:style-name="P40"/>
      <text:p text:style-name="P41"><text:s/></text:p>
      <text:p text:style-name="P42"/>
      <text:h text:style-name="P43" text:outline-level="2"><text:span text:style-name="T44">від<text:s/></text:span><text:span text:style-name="T45">_</text:span><text:span text:style-name="T46">3</text:span><text:span text:style-name="T47">0.0</text:span><text:span text:style-name="T48">9</text:span><text:span text:style-name="T49">.2019</text:span><text:span text:style-name="T50">_ <text:s/>№</text:span><text:span text:style-name="T51">_</text:span><text:span text:style-name="T52">252</text:span><text:span text:style-name="T53">__</text:span></text:h>
      <text:p text:style-name="P54"><text:s text:c="17"/>м.<text:s/>Красногорівка</text:p>
      <text:p text:style-name="P55"/>
      <text:p text:style-name="P56">Про внесення змін до розпорядження<text:s/></text:p>
      <text:p text:style-name="P57">керівника військово-цивільної адміністрації</text:p>
      <text:p text:style-name="P58">від 21 грудня 2017 № 283<text:s/>«Про затвердження</text:p>
      <text:p text:style-name="P59">місцевого бюджету на 2019<text:s/>рік»</text:p>
      <text:p text:style-name="P60"/>
      <text:p text:style-name="P61"/>
      <text:p text:style-name="P62"><text:s text:c="11"/>Відповідно <text:s/>до<text:s/>статті 77 Бюджетного кодексу України,<text:s/>,<text:s/>пункту 5 частини 1 <text:s/>статті<text:s/>4, пункту 4 частини<text:s/>3 <text:s/>статті<text:s/>6 <text:s/>Закону України «Про військово-цивільні адміністрації»,<text:s/>Закону України «Про<text:s/>Державний бюджет України на 2019<text:s/>рік».</text:p>
      <text:p text:style-name="P63"/>
      <text:p text:style-name="P64"><text:span text:style-name="T65"><text:s text:c="7"/></text:span><text:span text:style-name="T66">1.Змінити <text:s/>цільове призначення <text:s/>по коду доходів бюджету 41053900 «Інші субвенції з місцевого бюджету», яке розподілене <text:s text:c="4"/>по <text:s/>КПКВКМБ 0214060 «Забезпечення діяльності палаців i будинків культури, клубів, центрів )</text:span><text:span text:style-name="T67">»</text:span><text:span text:style-name="T68"><text:s/>по<text:s/></text:span><text:span text:style-name="T69">коду економічної класифікації видатків 2111 «</text:span><text:span text:style-name="T70">Заробітна плата</text:span><text:span text:style-name="T71">» <text:s/>у сумі 102143,00 грн. та<text:s/></text:span><text:span text:style-name="T72">по коду економічної класифікації видатків 2120 «</text:span><text:span text:style-name="T73">Нарахування на оплату праці»</text:span><text:span text:style-name="T74"><text:s/></text:span><text:span text:style-name="T75">у сумі 47857,00</text:span><text:span text:style-name="T76">грн.<text:s/></text:span><text:span text:style-name="T77"><text:s/></text:span><text:span text:style-name="T78">Збільшити</text:span><text:span text:style-name="T79"><text:s text:c="2"/>видаткову частину загального фонду по КПКВКМБ <text:s/>0216013 <text:s/></text:span><text:span text:style-name="T80">«Забезпечення діяльності водопровідно-каналізаційного господарства » <text:s/></text:span><text:span text:style-name="T81">по <text:s/>коду економічної класифікації видатків 2610 «</text:span><text:span text:style-name="T82">Субсидії та поточні трансферти підприємствам (установам, організаціям)»</text:span><text:span text:style-name="T83"><text:s text:c="3"/>на <text:s/>Красногорівське <text:s text:c="2"/>МККП «Віта» <text:s/>у сумі 150000,00 грн. на оплату послуг з водопостачання.</text:span></text:p>
      <text:p text:style-name="P84"><text:span text:style-name="T85">2. Виділені кошті, згідно розпорядження виконуючого обов’язки керівника районної військово-цивільної адміністрації <text:s text:c="3"/>по коду доходів бюджету 41053900 «Інші субвенції з місцевого бюджету» розподілити <text:s/>по кошторису закладів на 2019 рік <text:s/>загального фонду <text:s text:c="2"/>по КПКВКМБ 0216013</text:span><text:span text:style-name="T86"><text:s text:c="2"/>«Забезпечення діяльності водопровідно-каналізаційного господарства »<text:s/></text:span><text:span text:style-name="T87">по <text:s/>коду економічної<text:s/></text:span><text:soft-page-break/><text:span text:style-name="T88">класифікації видатків 2610 «</text:span><text:span text:style-name="T89">Субсидії та поточні трансферти підприємствам (установам, організаціям)»</text:span><text:span text:style-name="T90"><text:s/>у сумі 700000 грн .</text:span></text:p>
      <text:p text:style-name="P91"><text:span text:style-name="T92"><text:s text:c="2"/>3.</text:span><text:span text:style-name="T93"><text:s/></text:span><text:span text:style-name="T94"><text:s/></text:span><text:span text:style-name="T95">Перенести асигнування, розподілені по кошторису закладів на 2019 рік <text:s/>по <text:s/>загальному фонду <text:s/>з <text:s text:c="2"/>КПКВКМБ <text:s/>0216030 «Організація благоустрою населених пунктів)» <text:s text:c="2"/></text:span><text:span text:style-name="T96">з<text:s/></text:span><text:span text:style-name="T97"><text:s/>коду економічної класифікації видатків 2240 «Оплата послуг (крім комунальних)» <text:s/>у сумі <text:s/>143725,00 грн. , на КПКВКМБ</text:span><text:span text:style-name="T98"><text:s/>0210180 «Інша діяльність у сфері державного управління» на<text:s/></text:span><text:span text:style-name="T99"><text:s/>код економічної класифікації видатків 2240 «Оплата послуг (крім комунальних)» <text:s/>у сумі <text:s/>54725,00 грн., на КПКВКМБ</text:span><text:span text:style-name="T100"><text:s/></text:span><text:span text:style-name="T101">0217350 <text:s/>"Розроблення схем планування та забудови територій (містобудівної документації)»<text:s/></text:span><text:span text:style-name="T102">на<text:s/></text:span><text:span text:style-name="T103"><text:s/>код економічної класифікації видатків 2240 «Оплата послуг (крім комунальних)» <text:s/>у сумі <text:s/>89000,00 грн.</text:span></text:p>
      <text:p text:style-name="P104"><text:span text:style-name="T105">4</text:span><text:span text:style-name="T106">. Перенести асигнування, розподіле</text:span><text:span text:style-name="T107">ні по кошторису закладів на 2019</text:span><text:span text:style-name="T108"><text:s/>рік <text:s/>по <text:s/>загальному фонд</text:span><text:span text:style-name="T109">у <text:s/>по<text:s/></text:span><text:span text:style-name="T110"><text:s text:c="2"/></text:span><text:span text:style-name="T111">КПКВКМБ <text:s/></text:span><text:span text:style-name="T112">1010 «Надання дошкільної <text:s/>освіти» <text:s text:c="2"/></text:span><text:span text:style-name="T113">з<text:s/></text:span><text:span text:style-name="T114"><text:s/>коду економічної класифікації видатків 2240 «Оплата послуг<text:s/></text:span><text:span text:style-name="T115">(к</text:span><text:span text:style-name="T116">рім комунальних)» <text:s/>у сумі <text:s/></text:span><text:span text:style-name="T117">2</text:span><text:span text:style-name="T118">700</text:span><text:span text:style-name="T119">,00 грн.<text:s/></text:span><text:span text:style-name="T120">,<text:s/></text:span><text:span text:style-name="T121"><text:s/></text:span><text:span text:style-name="T122">на<text:s/></text:span><text:span text:style-name="T123"><text:s/>код економ</text:span><text:span text:style-name="T124">ічної класифікації видатків<text:s/></text:span><text:span text:style-name="T125">2282</text:span><text:span text:style-name="T126"><text:s/>«</text:span><text:span text:style-name="T127">Окремі заходи по реалізації державних (регіональних) програм, не віднесені до заходів розвитку</text:span><text:span text:style-name="T128">» у сумі<text:s/></text:span><text:span text:style-name="T129">2</text:span><text:span text:style-name="T130">700</text:span><text:span text:style-name="T131">,00 грн.</text:span></text:p>
      <text:p text:style-name="P132"><text:span text:style-name="T133"><text:s text:c="6"/></text:span><text:span text:style-name="T134">5</text:span><text:span text:style-name="T135">. Контроль за виконанням цього розпорядження <text:s/>залишаю за собою<text:s/></text:span><text:span text:style-name="T136">.</text:span></text:p>
      <text:p text:style-name="P137"/>
      <text:p text:style-name="P138"/>
      <text:p text:style-name="P139"><text:s text:c="7"/><text:s text:c="3"/>Керівник <text:s/>військово-</text:p>
      <text:p text:style-name="Абзацсписка"><text:span text:style-name="T140">цивільної<text:s/></text:span><text:span text:style-name="T141"><text:s/></text:span><text:span text:style-name="T142">адміністрації</text:span><text:span text:style-name="T143"><text:s/></text:span><text:span text:style-name="T144"><text:s text:c="51"/></text:span><text:span text:style-name="T145"><text:s text:c="2"/>Ю.А.Малашко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2pt" style:font-size-asian="12pt" fo:language="uk" fo:country="UA" fo:hyphenate="false"/>
    </style: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vps2" style:display-name="rvps2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3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8</dc:title>
    <meta:initial-creator>common-dep-mail</meta:initial-creator>
    <dc:creator>Наташа</dc:creator>
    <meta:creation-date>2019-10-09T10:32:00Z</meta:creation-date>
    <dc:date>2019-10-09T10:32:00Z</dc:date>
    <meta:print-date>2019-10-01T06:10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17" meta:character-count="3458" meta:row-count="24" meta:non-whitespace-character-count="2947"/>
  </office:meta>
</office:document-meta>
</file>