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875in" text:min-label-width="0.25in"/>
      </text:list-level-style-number>
      <text:list-level-style-number text:level="2" style:num-suffix="." style:num-format="a" style:num-letter-sync="true">
        <style:list-level-properties text:space-before="0.6875in" text:min-label-width="0.25in"/>
      </text:list-level-style-number>
      <text:list-level-style-number text:level="3" style:num-suffix="." style:num-format="i">
        <style:list-level-properties fo:text-align="end" text:space-before="1.3125in" text:min-label-width="0.125in"/>
      </text:list-level-style-number>
      <text:list-level-style-number text:level="4" style:num-suffix="." style:num-format="1">
        <style:list-level-properties text:space-before="1.6875in" text:min-label-width="0.25in"/>
      </text:list-level-style-number>
      <text:list-level-style-number text:level="5" style:num-suffix="." style:num-format="a" style:num-letter-sync="true">
        <style:list-level-properties text:space-before="2.1875in" text:min-label-width="0.25in"/>
      </text:list-level-style-number>
      <text:list-level-style-number text:level="6" style:num-suffix="." style:num-format="i">
        <style:list-level-properties fo:text-align="end" text:space-before="2.8125in" text:min-label-width="0.125in"/>
      </text:list-level-style-number>
      <text:list-level-style-number text:level="7" style:num-suffix="." style:num-format="1">
        <style:list-level-properties text:space-before="3.1875in" text:min-label-width="0.25in"/>
      </text:list-level-style-number>
      <text:list-level-style-number text:level="8" style:num-suffix="." style:num-format="a" style:num-letter-sync="true">
        <style:list-level-properties text:space-before="3.6875in" text:min-label-width="0.25in"/>
      </text:list-level-style-number>
      <text:list-level-style-number text:level="9" style:num-suffix="." style:num-format="i">
        <style:list-level-properties fo:text-align="end" text:space-before="4.3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1875in" text:min-label-width="0.25in"/>
      </text:list-level-style-number>
      <text:list-level-style-number text:level="2" style:num-suffix="." style:num-format="a" style:num-letter-sync="true">
        <style:list-level-properties text:space-before="0.6875in" text:min-label-width="0.25in"/>
      </text:list-level-style-number>
      <text:list-level-style-number text:level="3" style:num-suffix="." style:num-format="i">
        <style:list-level-properties fo:text-align="end" text:space-before="1.3125in" text:min-label-width="0.125in"/>
      </text:list-level-style-number>
      <text:list-level-style-number text:level="4" style:num-suffix="." style:num-format="1">
        <style:list-level-properties text:space-before="1.6875in" text:min-label-width="0.25in"/>
      </text:list-level-style-number>
      <text:list-level-style-number text:level="5" style:num-suffix="." style:num-format="a" style:num-letter-sync="true">
        <style:list-level-properties text:space-before="2.1875in" text:min-label-width="0.25in"/>
      </text:list-level-style-number>
      <text:list-level-style-number text:level="6" style:num-suffix="." style:num-format="i">
        <style:list-level-properties fo:text-align="end" text:space-before="2.8125in" text:min-label-width="0.125in"/>
      </text:list-level-style-number>
      <text:list-level-style-number text:level="7" style:num-suffix="." style:num-format="1">
        <style:list-level-properties text:space-before="3.1875in" text:min-label-width="0.25in"/>
      </text:list-level-style-number>
      <text:list-level-style-number text:level="8" style:num-suffix="." style:num-format="a" style:num-letter-sync="true">
        <style:list-level-properties text:space-before="3.6875in" text:min-label-width="0.25in"/>
      </text:list-level-style-number>
      <text:list-level-style-number text:level="9" style:num-suffix="." style:num-format="i">
        <style:list-level-properties fo:text-align="end" text:space-before="4.3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1.1819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614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4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4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4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4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0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3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3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Абзацсписка" style:list-style-name="LFO4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Абзацсписка" style:family="paragraph">
      <style:paragraph-properties fo:text-align="justify" fo:margin-left="0.55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Обычный" style:family="paragraph">
      <style:paragraph-properties fo:margin-left="0.4923in" fo:text-indent="-0.4923in">
        <style:tab-stops>
          <style:tab-stop style:type="left" style:position="-0.196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1" style:parent-style-name="Обычный" style:family="paragraph">
      <style:paragraph-properties fo:margin-left="1.575in" fo:text-indent="-1.9694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2" style:parent-style-name="Обычный" style:family="paragraph">
      <style:paragraph-properties fo:text-align="justify" fo:line-height="100%" fo:margin-left="1.575in" fo:text-indent="-1.575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7" style:parent-style-name="Обычный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3" style:parent-style-name="Обычный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4" style:parent-style-name="Обычный" style:family="paragraph">
      <style:paragraph-properties fo:text-align="justify" fo:margin-bottom="0in" fo:line-height="150%" fo:margin-left="1.1819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4" style:parent-style-name="Обычный" style:family="paragraph">
      <style:paragraph-properties fo:text-align="justify" fo:margin-bottom="0in" fo:line-height="150%" fo:margin-left="1.1819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76" style:parent-style-name="Обычный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7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79" style:parent-style-name="Обычный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0" style:parent-style-name="Обычный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1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82" style:parent-style-name="Обычный" style:family="paragraph">
      <style:paragraph-properties>
        <style:tab-stops>
          <style:tab-stop style:type="char" style:char="," style:position="6.5958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8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в</text:span><text:span text:style-name="T17">ід</text:span><text:span text:style-name="T18"><text:s/></text:span><text:span text:style-name="T19">25</text:span><text:span text:style-name="T20">.1</text:span><text:span text:style-name="T21">0</text:span><text:span text:style-name="T22">.</text:span><text:span text:style-name="T23"><text:s/></text:span><text:span text:style-name="T24">20</text:span><text:span text:style-name="T25">1</text:span><text:span text:style-name="T26">9</text:span><text:span text:style-name="T27"><text:s/></text:span><text:span text:style-name="T28">р. №<text:s/></text:span><text:span text:style-name="T29">284</text:span></text:p>
      <text:p text:style-name="P30">м.Красногорівка</text:p>
      <text:p text:style-name="P31"/>
      <text:p text:style-name="P32"/>
      <text:p text:style-name="P33">Про проведення річної інвентаризації<text:s/>в військово –<text:s/></text:p>
      <text:p text:style-name="Обычный"><text:span text:style-name="T34">цивільній адміністрації міста Красногорівка</text:span></text:p>
      <text:p text:style-name="P35"/>
      <text:p text:style-name="P36">Керуючись пунктом 8 частини 3статті 6 Закону України «Про військово – цивільні адміністрації», «Положенням про інвентаризацію активів та зобов’язань», затвердженим наказом Мінфіну <text:s/>від <text:s/>02.09.2014 року №879:</text:p>
      <text:p text:style-name="P37"/>
      <text:list text:style-name="LFO4" text:continue-numbering="true">
        <text:list-item>
          <text:p text:style-name="P38">Провести інвентаризацію основних засобів та інших необоротних активів, матеріальних цінностей, малоцінних та швидкозношуваних предметів, розрахунків із дебіторами та кредиторами станом <text:s/>на 1 листопада 2019<text:s/>року в <text:s/>військово – цивільної адміністрації міста Красногорівка.</text:p>
        </text:list-item>
      </text:list>
      <text:p text:style-name="P39"/>
      <text:p text:style-name="P40"><text:s text:c="6"/>2. <text:s text:c="2"/>Утворити центральну інвентаризаційну комісію для проведення<text:s/><text:s text:c="2"/>інвентаризації в військово – цивільної адміністрації <text:s/>міста<text:s/>Красногорівка у складі:</text:p>
      <text:p text:style-name="P41"><text:s text:c="11"/>голова комісії:<text:s text:c="5"/>Просоленко А.А. - <text:s/>заступник <text:s/>керівника військово – цивільної <text:s text:c="2"/>адміністрації м. Красногорівка з житлово-комунальних питань,</text:p>
      <text:p text:style-name="P42"><text:span text:style-name="T43"><text:s text:c="2"/></text:span><text:span text:style-name="T44">члени комісії</text:span><text:span text:style-name="T45">:</text:span><text:span text:style-name="T46"><text:s text:c="3"/></text:span><text:span text:style-name="T47">-</text:span><text:span text:style-name="T48"><text:s/></text:span><text:span text:style-name="T49"><text:s/></text:span><text:span text:style-name="T50">Новенко Н.П</text:span><text:span text:style-name="T51"><text:s/></text:span><text:span text:style-name="T52">.- спеціаліст<text:s/></text:span><text:span text:style-name="T53">I</text:span><text:span text:style-name="T54"><text:s/>категорії відділу бухгалтерського<text:s/></text:span><text:span text:style-name="T55"><text:s text:c="2"/></text:span><text:span text:style-name="T56">обліку та звітності ВЦА м.Красногорівка,</text:span></text:p>
      <text:soft-page-break/>
      <text:p text:style-name="P57"><text:span text:style-name="T58"><text:s text:c="27"/>- <text:s/></text:span><text:span text:style-name="T59">Кущин І.</text:span><text:span text:style-name="T60"><text:s/>А.- спеціаліст<text:s/></text:span><text:span text:style-name="T61">I</text:span><text:span text:style-name="T62"><text:s/>категорії по роботі із зверненнями</text:span></text:p>
      <text:p text:style-name="P63"><text:s text:c="31"/>громадян,<text:s text:c="3"/></text:p>
      <text:p text:style-name="P64"><text:span text:style-name="T65"><text:s text:c="5"/>-</text:span><text:span text:style-name="T66"><text:s text:c="2"/></text:span><text:span text:style-name="T67">Тарасенко О.І</text:span><text:span text:style-name="T68">. -<text:s/></text:span><text:span text:style-name="T69">спеціаліст<text:s/></text:span><text:span text:style-name="T70">I</text:span><text:span text:style-name="T71"><text:s/>категорії</text:span><text:span text:style-name="T72"><text:s/></text:span><text:span text:style-name="T73">з приймання<text:s/></text:span></text:p>
      <text:p text:style-name="P74"><text:s text:c="8"/>документів для нарахування субсидій.</text:p>
      <text:p text:style-name="P75"/>
      <text:p text:style-name="P76">4. Відповідальність за своєчасне проведення інвентаризації, розгляд<text:s/><text:s text:c="6"/><text:s text:c="2"/>висновків та результатів проведеної <text:s/>інвентаризації всіма бюджетними закладами, а також відповідне оформлення документів по інвентаризації покласти на інвентаризаційну комісію.</text:p>
      <text:p text:style-name="P77"/>
      <text:p text:style-name="P78"><text:s text:c="5"/>5. <text:s/>Контроль за виконанням розпорядження залишаю за собою.<text:s/></text:p>
      <text:p text:style-name="P79"/>
      <text:p text:style-name="P80"/>
      <text:p text:style-name="P81">Керівник військово- цивільної</text:p>
      <text:p text:style-name="P82"><text:span text:style-name="T83">адміністрації<text:s/></text:span><text:span text:style-name="T84"><text:tab/>Ю.А.Малашко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875in" text:min-label-width="0.25in"/>
      </text:list-level-style-number>
      <text:list-level-style-number text:level="2" style:num-suffix="." style:num-format="a" style:num-letter-sync="true">
        <style:list-level-properties text:space-before="0.6875in" text:min-label-width="0.25in"/>
      </text:list-level-style-number>
      <text:list-level-style-number text:level="3" style:num-suffix="." style:num-format="i">
        <style:list-level-properties fo:text-align="end" text:space-before="1.3125in" text:min-label-width="0.125in"/>
      </text:list-level-style-number>
      <text:list-level-style-number text:level="4" style:num-suffix="." style:num-format="1">
        <style:list-level-properties text:space-before="1.6875in" text:min-label-width="0.25in"/>
      </text:list-level-style-number>
      <text:list-level-style-number text:level="5" style:num-suffix="." style:num-format="a" style:num-letter-sync="true">
        <style:list-level-properties text:space-before="2.1875in" text:min-label-width="0.25in"/>
      </text:list-level-style-number>
      <text:list-level-style-number text:level="6" style:num-suffix="." style:num-format="i">
        <style:list-level-properties fo:text-align="end" text:space-before="2.8125in" text:min-label-width="0.125in"/>
      </text:list-level-style-number>
      <text:list-level-style-number text:level="7" style:num-suffix="." style:num-format="1">
        <style:list-level-properties text:space-before="3.1875in" text:min-label-width="0.25in"/>
      </text:list-level-style-number>
      <text:list-level-style-number text:level="8" style:num-suffix="." style:num-format="a" style:num-letter-sync="true">
        <style:list-level-properties text:space-before="3.6875in" text:min-label-width="0.25in"/>
      </text:list-level-style-number>
      <text:list-level-style-number text:level="9" style:num-suffix="." style:num-format="i">
        <style:list-level-properties fo:text-align="end" text:space-before="4.3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1875in" text:min-label-width="0.25in"/>
      </text:list-level-style-number>
      <text:list-level-style-number text:level="2" style:num-suffix="." style:num-format="a" style:num-letter-sync="true">
        <style:list-level-properties text:space-before="0.6875in" text:min-label-width="0.25in"/>
      </text:list-level-style-number>
      <text:list-level-style-number text:level="3" style:num-suffix="." style:num-format="i">
        <style:list-level-properties fo:text-align="end" text:space-before="1.3125in" text:min-label-width="0.125in"/>
      </text:list-level-style-number>
      <text:list-level-style-number text:level="4" style:num-suffix="." style:num-format="1">
        <style:list-level-properties text:space-before="1.6875in" text:min-label-width="0.25in"/>
      </text:list-level-style-number>
      <text:list-level-style-number text:level="5" style:num-suffix="." style:num-format="a" style:num-letter-sync="true">
        <style:list-level-properties text:space-before="2.1875in" text:min-label-width="0.25in"/>
      </text:list-level-style-number>
      <text:list-level-style-number text:level="6" style:num-suffix="." style:num-format="i">
        <style:list-level-properties fo:text-align="end" text:space-before="2.8125in" text:min-label-width="0.125in"/>
      </text:list-level-style-number>
      <text:list-level-style-number text:level="7" style:num-suffix="." style:num-format="1">
        <style:list-level-properties text:space-before="3.1875in" text:min-label-width="0.25in"/>
      </text:list-level-style-number>
      <text:list-level-style-number text:level="8" style:num-suffix="." style:num-format="a" style:num-letter-sync="true">
        <style:list-level-properties text:space-before="3.6875in" text:min-label-width="0.25in"/>
      </text:list-level-style-number>
      <text:list-level-style-number text:level="9" style:num-suffix="." style:num-format="i">
        <style:list-level-properties fo:text-align="end" text:space-before="4.3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1.1819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614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1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14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1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14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1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14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14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10-29T09:43:00Z</meta:creation-date>
    <dc:date>2019-10-29T09:43:00Z</dc:date>
    <meta:print-date>2019-10-25T05:2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9" meta:row-count="13" meta:non-whitespace-character-count="1585"/>
  </office:meta>
</office:document-meta>
</file>