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 fo:language="ru" fo:country="RU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 fo:text-indent="0.1972in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language="uk" fo:country="UA"/>
    </style:style>
    <style:style style:name="P11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h text:style-name="P41" text:outline-level="2"><text:span text:style-name="T42">від _</text:span><text:span text:style-name="T43">30</text:span><text:span text:style-name="T44">.09</text:span><text:span text:style-name="T45">.2019</text:span><text:span text:style-name="T46">_ <text:s/>№</text:span><text:span text:style-name="T47">_</text:span><text:span text:style-name="T48">253</text:span><text:span text:style-name="T49">_</text:span></text:h>
      <text:p text:style-name="P50"><text:s text:c="17"/>м.<text:s/>Красногорівка</text:p>
      <text:p text:style-name="P51"/>
      <text:p text:style-name="P52">Про внесення змін до<text:s/></text:p>
      <text:p text:style-name="P53">паспортів бюджетних</text:p>
      <text:p text:style-name="P54">програм на 2019 рік</text:p>
      <text:p text:style-name="P55"/>
      <text:p text:style-name="P56"><text:span text:style-name="T57"><text:s text:c="5"/></text:span><text:span text:style-name="T58"><text:s text:c="3"/></text:span><text:span text:style-name="T59">Відповідно <text:s/></text:span><text:span text:style-name="T60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1"><text:s/>, <text:s/>статті</text:span><text:span text:style-name="T62"><text:s/>4, <text:s text:c="2"/>ст</text:span><text:span text:style-name="T63">атті<text:s/></text:span><text:span text:style-name="T64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5"><text:s/>та<text:s/></text:span><text:span text:style-name="T66">розпорядж</text:span><text:span text:style-name="T67">ення керівника від 13.02.2019 року <text:s/>№33 <text:s/></text:span><text:span text:style-name="T68"><text:s/>«</text:span><text:span text:style-name="T69">Про<text:s/></text:span><text:span text:style-name="T70">затвердження паспортів бюджетних програм на<text:s/></text:span></text:p>
      <text:p text:style-name="P71"><text:span text:style-name="T72">2019 рік</text:span><text:span text:style-name="T73">»</text:span><text:span text:style-name="T74"><text:s/>.</text:span></text:p>
      <text:p text:style-name="P75"><text:span text:style-name="T76"><text:s/></text:span><text:span text:style-name="T77">1. Внести<text:s/></text:span><text:span text:style-name="T78"><text:s/>зміни до<text:s/></text:span><text:span text:style-name="T79"><text:s/></text:span><text:span text:style-name="T80">паспорту</text:span><text:span text:style-name="T81"><text:s/>бюджетної програми місцевого бюджету на 2019 рік військово-цивільної адміністрації за КПКВКМБ <text:s/>021</text:span><text:span text:style-name="T82">6030</text:span><text:span text:style-name="T83"><text:s/>«</text:span><text:span text:style-name="T84">Організація благоустрою населених пунктів</text:span><text:span text:style-name="T85">»</text:span><text:span text:style-name="T86">,</text:span><text:span text:style-name="T87"><text:s/></text:span><text:span text:style-name="T88">за КПКВКМБ <text:s/></text:span><text:span text:style-name="T89">0210180 <text:s text:c="6"/></text:span><text:span text:style-name="T90">«</text:span><text:span text:style-name="T91">Інша діяльніст</text:span><text:span text:style-name="T92">ь у сфері державного управління»,<text:s/></text:span><text:span text:style-name="T93"><text:s/></text:span><text:span text:style-name="T94">за КПКВКМБ <text:s/></text:span><text:span text:style-name="T95">0217350 "Розроблення схем планування та забудови територій (містобудівної документації)"<text:s/></text:span><text:span text:style-name="T96">,</text:span><text:span text:style-name="T97"><text:s/></text:span><text:span text:style-name="T98"><text:s/>за КПКВКМБ <text:s/></text:span><text:span text:style-name="T99">0214060 "Забезпечення діяльності палаців i будинків культури, клубів, центрів</text:span><text:span text:style-name="T100">» та</text:span><text:span text:style-name="T101"><text:s/></text:span><text:span text:style-name="T102">за КПКВКМБ <text:s/></text:span><text:span text:style-name="T103">0216013 «Забезпечення діяльності водопровідно-каналізаційного господарства »<text:s/></text:span><text:span text:style-name="T104">затвердженого розпорядженням керівника військово</text:span><text:span text:style-name="T105">-</text:span><text:span text:style-name="T106">цивільної адміністрації від 13.02.2019 року №33<text:s/></text:span><text:span text:style-name="T107">«</text:span><text:span text:style-name="T108">Про<text:s/></text:span><text:span text:style-name="T109">затвердження паспортів бюджетних програм на 2019 рік</text:span><text:span text:style-name="T110">»</text:span><text:span text:style-name="T111"><text:s/>та викласти його у новій <text:s/>редакції, що додається</text:span><text:span text:style-name="T112"><text:s/>.</text:span></text:p>
      <text:p text:style-name="P113"><text:s text:c="4"/></text:p>
      <text:p text:style-name="P114"><text:span text:style-name="T115"><text:s text:c="4"/>4</text:span><text:span text:style-name="T116">.</text:span><text:span text:style-name="T117"><text:s/>Контроль за виконанням цього розпорядження <text:s/>залишаю за собою<text:s/></text:span><text:span text:style-name="T118">.</text:span></text:p>
      <text:p text:style-name="P119"/>
      <text:p text:style-name="P120"><text:s/>Керівник<text:s/><text:s/>військово-цивільної<text:s/></text:p>
      <text:p text:style-name="Обычный"><text:span text:style-name="T121"><text:s/></text:span><text:span text:style-name="T122">адміністрації</text:span><text:span text:style-name="T123"><text:s/></text:span><text:span text:style-name="T124"><text:s text:c="44"/></text:span><text:span text:style-name="T125"><text:s text:c="2"/></text:span><text:span text:style-name="T126"><text:s text:c="30"/>Ю.А.Малашко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0-09T10:33:00Z</meta:creation-date>
    <dc:date>2019-10-09T10:33:00Z</dc:date>
    <meta:print-date>2019-10-01T05:5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5" meta:character-count="2040" meta:row-count="14" meta:non-whitespace-character-count="1739"/>
  </office:meta>
</office:document-meta>
</file>