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 fo:language="ru" fo:country="RU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 fo:language="ru" fo:country="RU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/>
    </style:style>
    <style:style style:name="T77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78" style:parent-style-name="apple-converted-space" style:family="text">
      <style:text-properties fo:color="#202020" fo:font-size="14pt" style:font-size-asian="14pt" style:font-size-complex="14pt"/>
    </style:style>
    <style:style style:name="T79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80" style:parent-style-name="apple-converted-space" style:family="text">
      <style:text-properties fo:color="#202020" fo:font-size="14pt" style:font-size-asian="14pt" style:font-size-complex="14pt"/>
    </style:style>
    <style:style style:name="T81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82" style:parent-style-name="apple-converted-space" style:family="text">
      <style:text-properties fo:color="#202020" fo:font-size="14pt" style:font-size-asian="14pt" style:font-size-complex="14pt"/>
    </style:style>
    <style:style style:name="T83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justify" fo:margin-left="0.5104in">
        <style:tab-stops/>
      </style:paragraph-properties>
      <style:text-properties fo:font-size="14pt" style:font-size-asian="14pt" style:font-size-complex="14pt" fo:language="uk" fo:country="UA"/>
    </style:style>
    <style:style style:name="P89" style:parent-style-name="Обычный" style:family="paragraph">
      <style:paragraph-properties fo:text-align="justify" fo:text-indent="0.1972in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language="uk" fo:country="UA"/>
    </style:style>
    <style:style style:name="P9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4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1</text:span><text:span text:style-name="T45">9.08</text:span><text:span text:style-name="T46">.2019</text:span><text:span text:style-name="T47">_ <text:s/>№</text:span><text:span text:style-name="T48">_</text:span><text:span text:style-name="T49">214</text:span><text:span text:style-name="T50">_</text:span></text:h>
      <text:p text:style-name="P51"><text:s text:c="17"/>м.<text:s/>Красногорівка</text:p>
      <text:p text:style-name="P52"/>
      <text:p text:style-name="P53">Про затвердження<text:s/></text:p>
      <text:p text:style-name="P54">паспорту<text:s/>бюджетних</text:p>
      <text:p text:style-name="P55">програм на 2019 рік</text:p>
      <text:p text:style-name="P56"/>
      <text:p text:style-name="P57"/>
      <text:p text:style-name="P58"><text:span text:style-name="T59"><text:s text:c="5"/></text:span><text:span text:style-name="T60"><text:s text:c="3"/></text:span><text:span text:style-name="T61">Відповідно <text:s/></text:span><text:span text:style-name="T62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3"><text:s/>, <text:s/>статті 4, <text:s text:c="2"/>статті<text:s/></text:span><text:span text:style-name="T64">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5"><text:s/>та<text:s/></text:span><text:span text:style-name="T66">розпорядж</text:span><text:span text:style-name="T67">ення керівника від 13.02.2019 року <text:s/>№33 <text:s/></text:span><text:span text:style-name="T68"><text:s/>«</text:span><text:span text:style-name="T69">Про<text:s/></text:span><text:span text:style-name="T70">затвердження паспортів бюджетних програм на<text:s/></text:span></text:p>
      <text:p text:style-name="P71"><text:span text:style-name="T72">2019 рік</text:span><text:span text:style-name="T73">»</text:span><text:span text:style-name="T74"><text:s/>.</text:span></text:p>
      <text:p text:style-name="P75"/>
      <text:list text:style-name="LFO6" text:continue-numbering="true">
        <text:list-item>
          <text:p text:style-name="P76"><text:span text:style-name="T77">Затвердити</text:span><text:span text:style-name="T78"><text:s/>паспорт<text:s/></text:span><text:span text:style-name="T79">бюджетної<text:s/></text:span><text:span text:style-name="T80"><text:s/></text:span><text:span text:style-name="T81">програми</text:span><text:span text:style-name="T82"><text:s/>на 2019 рік</text:span><text:span text:style-name="T83"><text:s/>за КПКВКМБ<text:s/></text:span><text:span text:style-name="T84"><text:s/>0218311 <text:s/>« <text:s/></text:span><text:span text:style-name="T85">Охорона та раціональне використання природних ресурсів</text:span><text:span text:style-name="T86">»</text:span><text:span text:style-name="T87">»</text:span></text:p>
        </text:list-item>
      </text:list>
      <text:p text:style-name="P88"/>
      <text:p text:style-name="P89"><text:span text:style-name="T90"><text:s text:c="2"/>2.</text:span><text:span text:style-name="T91"><text:s/>Контроль за виконанням цього розпорядження <text:s/>залишаю за собою<text:s/></text:span><text:span text:style-name="T92">.</text:span></text:p>
      <text:p text:style-name="P93"/>
      <text:p text:style-name="P94"/>
      <text:p text:style-name="P95"><text:s/>Заступник керівника<text:s text:c="2"/>з ЖКП<text:s/></text:p>
      <text:p text:style-name="P96"><text:s/>військово-цивільної<text:s/></text:p>
      <text:p text:style-name="P97"><text:span text:style-name="T98"><text:s/>ад</text:span><text:span text:style-name="T99">міністрації</text:span><text:span text:style-name="T100"><text:s/></text:span><text:span text:style-name="T101"><text:s text:c="51"/></text:span><text:span text:style-name="T102"><text:s/></text:span><text:span text:style-name="T103"><text:s text:c="22"/>А.А.Просоленко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08-21T05:24:00Z</meta:creation-date>
    <dc:date>2019-08-21T05:24:00Z</dc:date>
    <meta:print-date>2019-08-19T11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