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3.5pt" style:font-size-asian="13.5pt" style:font-size-complex="13.5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3.5pt" style:font-size-asian="13.5pt" style:font-size-complex="13.5pt" fo:language="uk" fo:country="UA" style:language-asian="ja" style:country-asian="JP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1.01.</text:span><text:span text:style-name="T17"><text:s/></text:span><text:span text:style-name="T18">2019р. № 8</text:span></text:p>
      <text:p text:style-name="P19">м.Красногорівка</text:p>
      <text:p text:style-name="P20"/>
      <text:p text:style-name="P21"/>
      <text:p text:style-name="P22"/>
      <text:p text:style-name="P23">Про призначення відповідального<text:s/></text:p>
      <text:p text:style-name="P24">за стан охорони праці<text:s/></text:p>
      <text:p text:style-name="P25"/>
      <text:p text:style-name="P26"><text:span text:style-name="T27"><text:tab/></text:span><text:span text:style-name="T28">Відповідно до статті 13 Закону України «Про охорону праці», інших нормативних актів з питань охорони праці, з метою профілактики нещасних випадків, посилення контролю за дотриманням нормативних актів з питань охорони праці на території і в адмінбудівлі військово-цивільної адміністрації</text:span></text:p>
      <text:p text:style-name="P29">1. Призначити відповідальним за стан охорони праці в військово-цивільної адміністрації спеціаліста 1-ї категорії<text:s/>юрисконсульта<text:s/>військово-цивільної адміністрації<text:s/>Долженко Олександра Володимировича.</text:p>
      <text:p text:style-name="P30">2. У разі тимчасової відсутності (відпустка, відрядження тощо) відповідальної особи, відповідальність за стан охорони праці покладається на<text:s/>спеціаліста 1-ї категорії з кадрової роботи Вайчуліс Ірину Володимирівну.<text:s/></text:p>
      <text:p text:style-name="P31">3. Контроль за виконанням цього розпорядження залишаю за собою.</text:p>
      <text:p text:style-name="P32"/>
      <text:p text:style-name="P33"/>
      <text:p text:style-name="P34">Керівник військово-цивільної<text:s/></text:p>
      <text:p text:style-name="P35">адміністрації <text:s text:c="87"/><text:s text:c="5"/>Ю.А. Малашко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29T09:22:00Z</meta:creation-date>
    <dc:date>2019-01-29T09:22:00Z</dc:date>
    <meta:template xlink:href="Normal" xlink:type="simple"/>
    <meta:editing-cycles>2</meta:editing-cycles>
    <meta:editing-duration>PT240S</meta:editing-duration>
    <meta:document-statistic meta:page-count="1" meta:paragraph-count="2" meta:word-count="177" meta:character-count="1187" meta:row-count="8" meta:non-whitespace-character-count="1012"/>
  </office:meta>
</office:document-meta>
</file>