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491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2292in" svg:y="-0.07778in" svg:width="0.64931in" svg:height="0.95764in" style:rel-width="scale" style:rel-height="scale"><draw:image xlink:href="media/image1.wmf" xlink:type="simple" xlink:show="embed" xlink:actuate="onLoad"/><svg:desc>image2</svg:desc></draw:frame></text:span><text:span text:style-name="T3"><text:line-break/></text:span></text:p>
      <text:p text:style-name="P4"/>
      <text:p text:style-name="P5"/>
      <text:p text:style-name="P6"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><text:span text:style-name="T17"><text:s text:c="2"/>30.05. <text:s text:c="3"/></text:span><text:span text:style-name="T18">2019<text:s/></text:span><text:span text:style-name="T19">р. № <text:s/></text:span><text:span text:style-name="T20">124</text:span></text:p>
      <text:p text:style-name="P21"><text:s text:c="12"/>м.Красногорівка</text:p>
      <text:p text:style-name="P22"/>
      <text:p text:style-name="P23"/>
      <text:p text:style-name="P24">Про створення тимчасових</text:p>
      <text:p text:style-name="P25">робочих місць<text:s/></text:p>
      <text:p text:style-name="P26"/>
      <text:p text:style-name="P27"/>
      <text:p text:style-name="P28"/>
      <text:p text:style-name="P29">Відповідно до статті 31 Закону України «Про зайнятість населення», Постанови Кабінету Міністрів України від 20.03.2013 № 175 «Про <text:s/>затвердження Порядку організації громадських та інших робіт тимчасового характеру», розпорядження керівника військово-цивільної адміністрації міста Красногорівка від <text:s/>08.01.2019 р. № 2 «Про організацію громадських робіт у 2019 році», керуючись пунктом 8 статті 6 Закону України «Про військово-цивільної адміністрації»:</text:p>
      <text:p text:style-name="P30">1. Створити 6 (шість) тимчасових робочих місць для підсобних<text:s/>робітників<text:s/><text:s/>з<text:s/><text:s/>благоустрою та озеленення території <text:s/>міста <text:s/>Красногорівка у червні 2019 року<text:s/>з оплатою у розмірі мінімальної заробітної плати, згідно діючого<text:s/>законодавства за рахунок коштів місцевого бюджету та Фонду загальнообов’язкового державного соціального страхування України на випадок безробіття. <text:s text:c="4"/><text:s text:c="5"/></text:p>
      <text:p text:style-name="P31">2. Контроль за виконанням даного розпорядження залишаю за собою</text:p>
      <text:p text:style-name="P32"/>
      <text:p text:style-name="P33"/>
      <text:p text:style-name="P34">Керівник військово-цивільної<text:s/></text:p>
      <text:p text:style-name="P35">адміністрації<text:s/><text:tab/><text:tab/><text:tab/><text:s text:c="20"/><text:tab/><text:s text:c="10"/><text:tab/><text:tab/><text:s text:c="10"/>Ю.А.Малашко</text:p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5-30T11:57:00Z</meta:creation-date>
    <dc:date>2019-05-30T11:57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5" meta:row-count="9" meta:non-whitespace-character-count="1087"/>
  </office:meta>
</office:document-meta>
</file>