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uk" style:country-asian="UA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uk" style:country-asian="UA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uk" style:country-asian="U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P97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98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<text:s/>_19.08.2019_ <text:s/>№_213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7 № 283<text:s/>«Про затвердження</text:p>
      <text:p text:style-name="P48">місцевого бюджету на 2019<text:s/>рік»</text:p>
      <text:p text:style-name="P49"/>
      <text:p text:style-name="P50"/>
      <text:p text:style-name="P51"><text:s text:c="8"/>Відповідно <text:s/>до<text:s/>статті 77 Бюджетного кодексу України,<text:s/>,<text:s/>пункту 5 частини 1 <text:s/>статті<text:s/>4, пункту<text:s/>4 частини 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2"><text:span text:style-name="T53"><text:s text:c="6"/></text:span><text:span text:style-name="T54">1. Направити</text:span><text:span text:style-name="T55"><text:s/>на проведення видатків поточного року залишок <text:s/>коштів<text:s/></text:span><text:span text:style-name="T56">екологічного</text:span><text:span text:style-name="T57"><text:s/></text:span><text:span text:style-name="T58">податку</text:span><text:span text:style-name="T59"> </text:span><text:span text:style-name="T60"><text:s/>спеціального фонду місцевого бюджету на 01.01.2019 року у сумі 49223 грн. на <text:s/>КПКВКМБ 0218311 <text:s/>« <text:s/></text:span><text:span text:style-name="T61">Охорона та раціональне використання природних ресурсів</text:span><text:span text:style-name="T62">» на <text:s/>код економічної класифікації видатків 2240 «Оплата послуг (крім комунальних)»<text:s/></text:span><text:span text:style-name="T63">на<text:s/></text:span><text:span text:style-name="T64">оплату топографо-геодезичних робіт по топографічному зніманню території очисних споруд</text:span><text:span text:style-name="T65"><text:s/>.</text:span></text:p>
      <text:p text:style-name="P66"><text:span text:style-name="T67"><text:s/></text:span><text:span text:style-name="T68"><text:s text:c="2"/></text:span><text:span text:style-name="T69"><text:s text:c="3"/>2</text:span><text:span text:style-name="T70">.<text:s/></text:span><text:span text:style-name="T71">Перенести асигнування, розподіле</text:span><text:span text:style-name="T72">ні по кошторису закладів на 2019</text:span><text:span text:style-name="T73"><text:s/>рік <text:s/>по <text:s/>загальному фонд</text:span><text:span text:style-name="T74">у <text:s/>по<text:s/></text:span><text:span text:style-name="T75"><text:s text:c="2"/></text:span><text:span text:style-name="T76">КПКВКМБ <text:s/></text:span><text:span text:style-name="T77">1010 «Надання дошкільної <text:s/>освіти» <text:s text:c="2"/></text:span><text:span text:style-name="T78">з<text:s/></text:span><text:span text:style-name="T79"><text:s/>коду економічної класифікації видатків 2240 «Оплата послуг<text:s/></text:span><text:span text:style-name="T80">(к</text:span><text:span text:style-name="T81">р</text:span><text:span text:style-name="T82">ім комунальних)» <text:s/>у сумі <text:s/>25000</text:span><text:span text:style-name="T83">,00 грн.<text:s/></text:span><text:span text:style-name="T84"><text:s/></text:span><text:span text:style-name="T85"><text:s/></text:span><text:span text:style-name="T86">на спеціальний фонд (бюджет розвитку)<text:s/></text:span><text:span text:style-name="T87"><text:s/>на<text:s/></text:span><text:span text:style-name="T88">КПКВКМБ <text:s/>1010 «Надання дошкільної <text:s/>освіти» <text:s text:c="2"/></text:span><text:span text:style-name="T89">на код економічної класифікації видатків <text:s/>3132 <text:s/>«Капітальний ремон</text:span><text:span text:style-name="T90">т інших об'єктів» <text:s/>у сумі <text:s/>25</text:span><text:span text:style-name="T91">000</text:span><text:span text:style-name="T92">,00 грн.</text:span></text:p>
      <text:p text:style-name="P93"><text:span text:style-name="T94"><text:s text:c="7"/></text:span><text:span text:style-name="T95">3. Контроль за виконанням цього розпорядження <text:s/>залишаю за собою<text:s/></text:span><text:span text:style-name="T96">.</text:span></text:p>
      <text:p text:style-name="P97"/>
      <text:p text:style-name="P98"/>
      <text:p text:style-name="P99"><text:s/>Заступник керівника з ЖКП</text:p>
      <text:p text:style-name="P100"><text:span text:style-name="T101"><text:s/></text:span><text:span text:style-name="T102">військово-цивільної</text:span><text:span text:style-name="T103"><text:s/>адмі</text:span><text:span text:style-name="T104">ністрації</text:span><text:span text:style-name="T105"><text:s/></text:span><text:span text:style-name="T106"><text:s text:c="39"/></text:span><text:span text:style-name="T107"><text:s text:c="2"/></text:span><text:span text:style-name="T108">А.А.Просоленко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8-21T05:24:00Z</meta:creation-date>
    <dc:date>2019-08-21T05:24:00Z</dc:date>
    <meta:print-date>2019-08-20T09:5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0" meta:character-count="2009" meta:row-count="14" meta:non-whitespace-character-count="1713"/>
  </office:meta>
</office:document-meta>
</file>