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P15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17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8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27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margin-right="-0.0006in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64"/><text:s text:c="85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<text:s/>РАЙОННУ ДОНЕЦЬКОЇ <text:s/>ОБЛАСТІ<text:s/></text:p>
      <text:p text:style-name="P12"/>
      <text:h text:style-name="P13" text:outline-level="1"><text:span text:style-name="T14">Р О З П О Р Я Д Ж Е Н Н Я<text:s/></text:span></text:h>
      <text:p text:style-name="P15">КЕРІВНИКА ВІЙСЬКОВО-ЦИВІЛЬНОЇ АДМІНІСТРАЦІЇ<text:s/></text:p>
      <text:p text:style-name="P16"/>
      <text:p text:style-name="P17"/>
      <text:h text:style-name="P18" text:outline-level="2"><text:span text:style-name="T19">від<text:s/></text:span><text:span text:style-name="T20">2</text:span><text:span text:style-name="T21">6.11.2019 <text:s/>№<text:s/></text:span><text:span text:style-name="T22">3</text:span><text:span text:style-name="T23">12</text:span></text:h>
      <text:p text:style-name="P24"><text:s text:c="17"/>м. Красногорівка</text:p>
      <text:p text:style-name="P25"/>
      <text:p text:style-name="P26">Про внесення <text:s/>змін до розпорядження</text:p>
      <text:p text:style-name="P27">керівника військово- цивільної адміністрації</text:p>
      <text:p text:style-name="P28">від 16<text:s/>вересня 2019 №241 «Про затвердження<text:s/></text:p>
      <text:p text:style-name="P29"><text:span text:style-name="T30">переліку об</text:span><text:span text:style-name="T31">’</text:span><text:span text:style-name="T32">єктів <text:s/>та заходів соціально-</text:span></text:p>
      <text:p text:style-name="P33">економічного розвитку»</text:p>
      <text:p text:style-name="P34"/>
      <text:p text:style-name="P35"/>
      <text:p text:style-name="P36"><text:s text:c="6"/>Відповідно <text:s/>до статті 77 Бюджетного кодексу України, , пункту 5 частини1 <text:s/>статті 4, пункту 4 частини3 <text:s/>статті 6 <text:s/>Закону України «Про військово-цивільні адміністрації», Закону України «Про Державний бюджет України на 2019 рік».</text:p>
      <text:p text:style-name="P37"/>
      <text:p text:style-name="P38"><text:span text:style-name="T39"><text:s text:c="2"/>1.</text:span><text:span text:style-name="T40"><text:s/></text:span><text:span text:style-name="T41">Затвердити <text:s/>зміни до щомісячного переліку об'єктів та заходів, які планується реалізувати протягом 2019 року в <text:s text:c="2"/>м.Красногорівка за рахунок субвенції з державного бюджету</text:span><text:span text:style-name="T42"><text:s/>місцевим бюджетам <text:s/>на <text:s/>здійснення заходів щодо соціально-економічного розвитку окремих територій згідно розпорядження голови райдержадміністрації, керівника районної військово-цивільної адміністрації від 05.11.2019 №1413</text:span></text:p>
      <text:p text:style-name="P43"/>
      <text:p text:style-name="P44"><text:span text:style-name="T45"><text:s text:c="2"/>2. Контроль за виконанням цього</text:span><text:span text:style-name="T46"><text:s/>розпорядження <text:s/>залишаю за собою<text:s/></text:span><text:span text:style-name="T47">.</text:span><text:span text:style-name="T48"><text:s text:c="4"/></text:span></text:p>
      <text:p text:style-name="P49"/>
      <text:p text:style-name="P50"/>
      <text:p text:style-name="P51"/>
      <text:p text:style-name="P52">Керівник військово-цивільної <text:s/></text:p>
      <text:p text:style-name="Обычный"><text:span text:style-name="T53">адміністрації <text:s text:c="77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03T12:54:00Z</meta:creation-date>
    <dc:date>2019-12-04T12:25:00Z</dc:date>
    <meta:print-date>2019-11-26T10:2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576" meta:row-count="11" meta:non-whitespace-character-count="1344"/>
  </office:meta>
</office:document-meta>
</file>