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uk" fo:country="UA" style:language-asian="ja" style:country-asian="JP"/>
    </style:style>
    <style:style style:name="P17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24" style:parent-style-name="Обычный" style:family="paragraph">
      <style:paragraph-properties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0" style:parent-style-name="Обычный" style:family="paragraph">
      <style:paragraph-properties fo:text-align="justify" fo:text-indent="0.4916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1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33" style:parent-style-name="Обычный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uk" fo:country="UA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1" text:anchor-type="paragraph" svg:x="3.02292in" svg:y="-0.07778in" svg:width="0.64931in" svg:height="0.95764in" style:rel-width="scale" style:rel-height="scale"><draw:image xlink:href="media/image1.wmf" xlink:type="simple" xlink:show="embed" xlink:actuate="onLoad"/><svg:desc>image2</svg:desc></draw:frame></text:span><text:span text:style-name="T3"><text:line-break/></text:span></text:p>
      <text:p text:style-name="P4"/>
      <text:p text:style-name="P5"/>
      <text:p text:style-name="P6">У К Р А Ї Н А</text:p>
      <text:p text:style-name="P7">ВІЙСЬКОВО-ЦИВІЛЬНА АДМІНІСТРАЦІЯ</text:p>
      <text:p text:style-name="P8">МІСТА КРАСНОГОРІВКА</text:p>
      <text:p text:style-name="P9"><text:span text:style-name="T10">МАР</text:span><text:span text:style-name="T11">′ЇНСЬКОГО РАЙОНУ ДОНЕЦЬКОЇ ОБЛАСТІ</text:span></text:p>
      <text:p text:style-name="P12"/>
      <text:p text:style-name="P13">Р О З П О Р Я Д Ж Е Н Н Я</text:p>
      <text:p text:style-name="P14">КЕРІВНИКА ВІЙСЬКОВО-ЦИВІЛЬНОЇ АДМІНІСТРАЦІЇ</text:p>
      <text:p text:style-name="P15"/>
      <text:p text:style-name="P16"/>
      <text:p text:style-name="P17"><text:span text:style-name="T18"><text:s/></text:span><text:span text:style-name="T19">28.02.</text:span><text:span text:style-name="T20"><text:s/></text:span><text:span text:style-name="T21">2019<text:s/></text:span><text:span text:style-name="T22">р. № <text:s/></text:span><text:span text:style-name="T23">48</text:span></text:p>
      <text:p text:style-name="P24"><text:s text:c="8"/>м.Красногорівка</text:p>
      <text:p text:style-name="P25"/>
      <text:p text:style-name="P26"/>
      <text:p text:style-name="P27">Про створення тимчасових</text:p>
      <text:p text:style-name="P28">робочих місць<text:s/></text:p>
      <text:p text:style-name="P29"/>
      <text:p text:style-name="P30">Відповідно до статті 31 Закону України «Про зайнятість населення», Постанови Кабінету Міністрів України від 20.03.2013 № 175 «Про затвердження Порядку<text:s/>організації громадських та інших робіт тимчасового характеру», розпорядження керівника військово-цивільної адміністрації міста Красногорівка від <text:s/>08.01.2019 р. № 2 «Про організацію громадських робіт у 2019 році», керуючись пунктом 8 статті 6 Закону України<text:s/>«Про військово-цивільної адміністрації»:</text:p>
      <text:p text:style-name="P31">1. Створити 4 (чотири) тимчасових робочих місця для підсобних робітників для проведення робіт пов'язаних з обрізкою дерев, вирубкою сушняку, порослі <text:s text:c="2"/>в <text:s/>м. Красногорівка у березні 2019 року з оплатою у розмірі мінімальної заробітної плати, згідно діючого законодавства за рахунок коштів місцевого бюджету та Фонду загальнообов’язкового державного соціального страхування України на випадок безробіття. <text:s text:c="9"/></text:p>
      <text:p text:style-name="P32">2. Контроль за виконанням даного розпорядження залишаю за<text:s/>собою</text:p>
      <text:p text:style-name="P33"/>
      <text:p text:style-name="P34"/>
      <text:p text:style-name="P35">Керівник військово-цивільної<text:s/></text:p>
      <text:p text:style-name="P36">адміністрації<text:s/><text:tab/><text:tab/><text:tab/><text:s text:c="20"/><text:tab/><text:s text:c="10"/><text:tab/><text:tab/><text:s text:c="10"/>Ю.А.Малашко</text:p>
      <text:p text:style-name="P37"><text:tab/>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complex="Calibri" fo:font-size="14pt" style:font-size-asian="14pt" style:font-size-complex="14pt" fo:language="uk" fo:country="UA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937in"/>
      <style:text-properties fo:font-size="14pt" style:font-size-asian="14pt" style:font-size-complex="14pt" fo:language="uk" fo:country="UA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3-13T07:29:00Z</meta:creation-date>
    <dc:date>2019-03-13T13:43:00Z</dc:date>
    <meta:print-date>2019-02-28T10:5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5" meta:character-count="1306" meta:row-count="9" meta:non-whitespace-character-count="1113"/>
  </office:meta>
</office:document-meta>
</file>