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P15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6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17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18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1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0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2" style:parent-style-name="Обычный" style:family="paragraph">
      <style:text-properties fo:font-size="14pt" style:font-size-asian="14pt" style:font-size-complex="14pt" fo:language="uk" fo:country="UA"/>
    </style:style>
    <style:style style:name="P23" style:parent-style-name="Обычный" style:family="paragraph"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style-complex="italic"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language="uk" fo:country="UA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31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32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133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37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ОЗПОРЯДЖЕННЯ<text:s/></text:span></text:h>
      <text:p text:style-name="P15">КЕРІВНИКА<text:s/>ВІЙСЬКОВО-ЦИВІЛЬНОЇ АДМІНІСТРАЦІЇ<text:s/></text:p>
      <text:h text:style-name="P16" text:outline-level="2"/>
      <text:h text:style-name="P17" text:outline-level="2">від<text:s/>03.12.2018<text:s text:c="2"/>№<text:s/>260</text:h>
      <text:p text:style-name="P18"><text:s text:c="17"/>м.<text:s/>Красногорівка</text:p>
      <text:p text:style-name="P19"/>
      <text:p text:style-name="P20">Про внесення змін до розпорядження<text:s/></text:p>
      <text:p text:style-name="P21">керівника військово-цивільної адміністрації</text:p>
      <text:p text:style-name="P22">від 22 грудня 2017 № 301<text:s/>«Про затвердження</text:p>
      <text:p text:style-name="P23">місцевого бюджету на 2018<text:s/>рік»</text:p>
      <text:p text:style-name="P24"/>
      <text:p text:style-name="P25"><text:s text:c="10"/>Відповідно <text:s/>до<text:s/>статті 77 Бюджетного кодексу України,<text:s/>,<text:s/>п. 5 ч.1 <text:s/>ст. 4, п 4 ч.3 <text:s/>ст.6 <text:s/>Закону України «Про військово-цивільні адміністрації»,<text:s/>Закону України «Про<text:s/>Державний бюджет України на 2018<text:s/>рік».</text:p>
      <text:p text:style-name="P26"/>
      <text:p text:style-name="P27"><text:span text:style-name="T28"><text:s text:c="10"/></text:span><text:span text:style-name="T29">1</text:span><text:span text:style-name="T30">.Змінити <text:s/>цільове призначення <text:s/>по коду доходів бюджету 41053900 «Інші субвенції з місцевого бюджету», яке розподілене по <text:s/>ТКВКБМС 1010 «Надання дошкільної освіти</text:span><text:span text:style-name="T31">»</text:span><text:span text:style-name="T32"><text:s/>по коду економ</text:span><text:span text:style-name="T33">ічної класифікації видатків<text:s/></text:span><text:span text:style-name="T34">2240 «</text:span><text:span text:style-name="T35">Оплата послуг (к</text:span><text:span text:style-name="T36">рім комунальних)» <text:s/></text:span><text:span text:style-name="T37"><text:s/>на <text:s/>сумі 140</text:span><text:span text:style-name="T38">000</text:span><text:span text:style-name="T39">,00 грн.<text:s/></text:span><text:span text:style-name="T40">,<text:s/></text:span><text:span text:style-name="T41"><text:s/></text:span><text:span text:style-name="T42">та <text:s/>по <text:s/>ТКВКБМС 4060 «Забезпечення діяльності палаців i будинків культури, клубів, центрів )</text:span><text:span text:style-name="T43">»</text:span><text:span text:style-name="T44"><text:s/></text:span><text:span text:style-name="T45">по коду економічної<text:s/></text:span><text:span text:style-name="T46">класифікації видатків 2111 «</text:span><text:span text:style-name="T47">Заробітна плата» у сумі 6000,00 грн</text:span><text:span text:style-name="T48">.</text:span><text:span text:style-name="T49">,</text:span><text:span text:style-name="T50"><text:s/>по коду економічної класифікації видатків</text:span><text:span text:style-name="T51"><text:s/>2120 «Нарахування на оплату праці» у сумі 2000,00 грн.,<text:s/></text:span><text:span text:style-name="T52">по коду економічної класифікації видатків</text:span><text:span text:style-name="T53"><text:s/>2210<text:s/></text:span><text:span text:style-name="T54"><text:s/>«</text:span><text:span text:style-name="T55">Предмети, матеріали обладнання та інвентар» у сумі 36000,00 грн.,</text:span><text:span text:style-name="T56"><text:s/></text:span><text:span text:style-name="T57">по коду економічної класифікації видатків 2240 «</text:span><text:span text:style-name="T58">Оплата послуг (к</text:span><text:span text:style-name="T59">рім комунальних)» <text:s/>у сумі 100000,00 грн.</text:span></text:p>
      <text:p text:style-name="P60"><text:span text:style-name="T61"><text:s text:c="9"/></text:span><text:span text:style-name="T62">2.</text:span><text:span text:style-name="T63">Збільшити <text:s/>видаткову частину загального фонду <text:s text:c="3"/></text:span><text:span text:style-name="T64">по <text:s/>ТКВКБМС 1010 «Надання<text:s/></text:span><text:span text:style-name="T65"><text:s/></text:span><text:span text:style-name="T66">дошкільної<text:s/></text:span><text:span text:style-name="T67"><text:s/></text:span><text:span text:style-name="T68">освіти</text:span><text:span text:style-name="T69">»</text:span><text:span text:style-name="T70"><text:s/></text:span><text:span text:style-name="T71"><text:s/></text:span><text:span text:style-name="T72">по<text:s/></text:span><text:span text:style-name="T73"><text:s/></text:span><text:span text:style-name="T74">коду<text:s/></text:span><text:span text:style-name="T75"><text:s/></text:span><text:span text:style-name="T76">економ</text:span><text:span text:style-name="T77">ічної <text:s/>класифікації <text:s text:c="3"/>видатків</text:span><text:span text:style-name="T78"><text:s/></text:span></text:p>
      <text:p text:style-name="P79"><text:span text:style-name="T80">2111 «</text:span><text:span text:style-name="T81">Заробітна плата»<text:s/></text:span><text:span text:style-name="T82">у сумі 90000,00 грн.,<text:s/></text:span><text:span text:style-name="T83">по <text:s/>ТКВКБМС 0180</text:span><text:span text:style-name="T84"><text:s/></text:span><text:span text:style-name="T85">«Інша діяльність у сфері державного управління»</text:span><text:span text:style-name="T86"><text:s/></text:span><text:span text:style-name="T87">по коду економічної класифікації видатків 2240 «</text:span><text:span text:style-name="T88">Оплата послуг (крім комунальних») у сумі</text:span><text:span text:style-name="T89"><text:s/></text:span><text:span text:style-name="T90">50</text:span><text:span text:style-name="T91">000</text:span><text:span text:style-name="T92">,00 грн</text:span><text:span text:style-name="T93">.</text:span><text:span text:style-name="T94"><text:s/></text:span><text:span text:style-name="T95">для здійсненн</text:span><text:span text:style-name="T96">я оплати <text:s text:c="2"/>транспортних <text:s/>послуг</text:span><text:span text:style-name="T97"><text:s/>по перевезенню будівельних матеріалів, які призначено для відновлення житлових будинків</text:span><text:span text:style-name="T98"><text:s text:c="2"/>із міста Краматорська</text:span><text:span text:style-name="T99"><text:s/></text:span><text:span text:style-name="T100">та Часов</text:span><text:span text:style-name="T101">’</text:span><text:span text:style-name="T102">яр <text:s/></text:span><text:span text:style-name="T103">в місто Красногорівка</text:span><text:span text:style-name="T104"><text:s/></text:span><text:span text:style-name="T105">,</text:span><text:span text:style-name="T106"><text:s/></text:span><text:span text:style-name="T107">по ТКВКБМС 6013</text:span><text:span text:style-name="T108"><text:s/></text:span><text:span text:style-name="T109">«Забезпечення діяльності водопровідно-каналізаційного господарства » <text:s/></text:span><text:span text:style-name="T110">по <text:s/></text:span><text:soft-page-break/><text:span text:style-name="T111">коду економічної класифікації видатків 2610 «</text:span><text:span text:style-name="T112">Субсидії та поточні трансферти підприємствам (установам, організаціям)»</text:span><text:span text:style-name="T113"><text:s text:c="3"/>на <text:s/>Красногорівське <text:s text:c="2"/>МККП «Віта»<text:s/></text:span><text:span text:style-name="T114"><text:s/>у сумі 144</text:span><text:span text:style-name="T115">000,00</text:span><text:span text:style-name="T116"><text:s/>грн.<text:s/></text:span><text:span text:style-name="T117">на оплату послуг з водопостачання.</text:span></text:p>
      <text:p text:style-name="P118"><text:span text:style-name="T119"><text:s text:c="5"/></text:span><text:span text:style-name="T120"><text:s text:c="2"/></text:span><text:span text:style-name="T121">3</text:span><text:span text:style-name="T122">.<text:s/></text:span><text:span text:style-name="T123">Контроль за виконання</text:span><text:span text:style-name="T124">м</text:span><text:span text:style-name="T125"><text:s/></text:span><text:span text:style-name="T126">цього розпорядження<text:s/></text:span><text:span text:style-name="T127"><text:s/></text:span><text:span text:style-name="T128">залишаю за собою<text:s/></text:span><text:span text:style-name="T129">.</text:span></text:p>
      <text:p text:style-name="P130"/>
      <text:p text:style-name="P131"/>
      <text:p text:style-name="P132"/>
      <text:p text:style-name="P133">Заступник<text:s/>керівника<text:s text:c="2"/></text:p>
      <text:p text:style-name="Абзацсписка"><text:span text:style-name="T134">військово-цивільної адміністрації</text:span><text:span text:style-name="T135"><text:s/></text:span><text:span text:style-name="T136"><text:s text:c="41"/>Р.Ю.Коржов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2-13T11:24:00Z</meta:creation-date>
    <dc:date>2018-12-13T11:24:00Z</dc:date>
    <meta:print-date>2018-12-03T06:4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7" meta:character-count="2728" meta:row-count="19" meta:non-whitespace-character-count="2326"/>
  </office:meta>
</office:document-meta>
</file>