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3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4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5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6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3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language="uk" fo:country="UA"/>
    </style:style>
    <style:style style:name="P3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3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3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P50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9.10.</text:span><text:span text:style-name="T16"><text:s/></text:span><text:span text:style-name="T17">20</text:span><text:span text:style-name="T18">19</text:span><text:span text:style-name="T19"><text:s/>р. № 290</text:span></text:p>
      <text:p text:style-name="P20">м.<text:s/>Красногорівка</text:p>
      <text:p text:style-name="P21"/>
      <text:p text:style-name="P22">Про <text:s/>затвердження<text:s/><text:s/>кошторисної <text:s/>частини проектної<text:s/>документації<text:s/><text:s/></text:p>
      <text:p text:style-name="P23">по робочому проекту «Капітальний ремонт м’якої покрівлі<text:s/></text:p>
      <text:p text:style-name="P24">будівлі гуртожитку розташованого за адресою: Донецька область,<text:s/></text:p>
      <text:p text:style-name="P25">Мар’їнський район, м. Красногорівка , вул. Адміністративна,14»</text:p>
      <text:p text:style-name="P26"/>
      <text:p text:style-name="P27"><text:s text:c="10"/><text:s/>Розглянувши<text:s/>проектну<text:s/><text:s/>документацію<text:s/>та експертний звіт<text:s/>Товариства з обмеженою відповідальністю «Експертиза МВК»<text:s/>(місцезнаходження 02160, м. Київ, просп.<text:s/>Соборності, буд.15/17),<text:s/>від 08.10.2019 № 24124 щодо розгляду кошторисної частини проектної документації (позитивний) по робочому проекту «Капітальний ремонт м’якої покрівлі будівлі гуртожитку розташованого за адресою: Донецька область, Мар’їнський район,<text:s/><text:s text:c="18"/><text:s/>м. Красногорівка , вул. Адміністративна,14», відповідно до статті 31 Закону України «Про регулювання містобудівної діяльності»(зі змінами),<text:s/>пункту 4 Порядку затвердження проектів будівництва і проведення їх експертизи, затвердженого постановою Кабінету Міністрів України від 11.05.2011<text:s/><text:bookmark-start text:name="_GoBack"/><text:bookmark-end text:name="_GoBack"/>№ 560 (зі змінами),<text:s/>пункту 21 Порядку розроблення проектної документації на будівництво об’єктів, затвердженого наказом Міністерства регіонального розвитку,будівництва та комунального господарства України від 16.05.2011 № 45 «Про затвердження Порядку розроблення проектної документації на будівництво об’єктів»,<text:s/>керуючись<text:s/><text:s/>частиною 2 статті 4, пунктом 8 частини 3 статті <text:s/>6<text:s/><text:s/>Закону України «Про військово-цивільні адміністрації»:</text:p>
      <text:p text:style-name="P28"/>
      <text:p text:style-name="P29"><text:s text:c="13"/>1.<text:s/>Затвердити<text:s/>кошторисну<text:s/><text:s text:c="2"/>частину проектної документації<text:s/><text:s/>по робочому проекту<text:s/>«Капітальний ремонт м’якої покрівлі будівлі гуртожитку розташованого за адресою: Донецька область, Мар’їнський район, м. Красногорівка , вул. Адміністративна,14» <text:s/>за <text:s/>такими <text:s/>показниками:</text:p>
      <text:p text:style-name="P30"><text:s text:c="2"/>- <text:s/>загально кошторисна <text:s/>вартість будівництва <text:s/>у <text:s/>поточних цінах <text:s text:c="2"/>станом <text:s/>на <text:s/>08.10.2019 року <text:s text:c="2"/>складає <text:s text:c="2"/>2 169.827<text:s/>тис.<text:s/>грн., у тому числі:</text:p>
      <text:p text:style-name="P31">-<text:s/><text:s/>будівельні роботи – 1 476,342 тис. грн.;</text:p>
      <text:p text:style-name="P32">-<text:s/><text:s text:c="2"/>інші витрати – 693,485 тис. грн.</text:p>
      <text:p text:style-name="P33"><text:s text:c="6"/><text:s text:c="2"/>2. Контроль за<text:s/>виконанням<text:s/>розпорядження<text:s/>покласти на заступника керівника <text:s/>з житлово-комунальних питань.</text:p>
      <text:p text:style-name="P34"/>
      <text:p text:style-name="P35">Керівник <text:s/>військово-цивільної</text:p>
      <text:p text:style-name="P36"><text:span text:style-name="T37">адміністрації</text:span><text:span text:style-name="T38"><text:s/></text:span><text:span text:style-name="T39"><text:s text:c="3"/></text:span><text:span text:style-name="T40"><text:s text:c="20"/></text:span><text:span text:style-name="T41"><text:s text:c="20"/></text:span><text:span text:style-name="T42"><text:s text:c="14"/></text:span><text:span text:style-name="T43"><text:s text:c="11"/></text:span><text:span text:style-name="T44"><text:s text:c="14"/></text:span><text:span text:style-name="T45"><text:s text:c="7"/></text:span><text:span text:style-name="T46"><text:s text:c="8"/></text:span><text:span text:style-name="T47"><text:s/>Ю.А.Мала</text:span><text:span text:style-name="T48">ш</text:span><text:span text:style-name="T49">ко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vts9" style:display-name="rvts9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04T12:58:00Z</meta:creation-date>
    <dc:date>2019-11-04T12:58:00Z</dc:date>
    <meta:print-date>2019-10-30T12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