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1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font-size="14pt" style:font-size-asian="14pt" style:font-size-complex="14pt" fo:language="uk" fo:country="UA"/>
    </style:style>
    <style:style style:name="P22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3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4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5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language="uk" fo:country="UA"/>
    </style:style>
    <style:style style:name="P2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Основнойтекстсотступом2" style:family="paragraph">
      <style:paragraph-properties fo:text-align="justify" fo:margin-bottom="0in" fo:line-height="115%" fo:margin-left="0.7416in">
        <style:tab-stops/>
      </style:paragraph-properties>
      <style:text-properties fo:font-size="14pt" style:font-size-asian="14pt" style:font-size-complex="14pt" fo:language="uk" fo:country="UA"/>
    </style:style>
    <style:style style:name="P28" style:parent-style-name="Основнойтекстсотступом2" style:family="paragraph">
      <style:paragraph-properties fo:text-align="justify" fo:margin-bottom="0in" fo:line-height="115%" fo:margin-left="0.7416in">
        <style:tab-stops/>
      </style:paragraph-properties>
      <style:text-properties fo:font-size="14pt" style:font-size-asian="14pt" style:font-size-complex="14pt" fo:language="uk" fo:country="UA"/>
    </style:style>
    <style:style style:name="P29" style:parent-style-name="Основнойтекстсотступом2" style:family="paragraph">
      <style:paragraph-properties fo:text-align="justify" fo:margin-bottom="0in" fo:line-height="115%" fo:margin-left="0.7416in">
        <style:tab-stops/>
      </style:paragraph-properties>
      <style:text-properties fo:font-size="14pt" style:font-size-asian="14pt" style:font-size-complex="14pt" fo:language="uk" fo:country="UA"/>
    </style:style>
    <style:style style:name="P30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4pt" style:font-size-asian="14pt" style:font-size-complex="14pt" fo:language="uk" fo:country="UA"/>
    </style:style>
    <style:style style:name="P31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 fo:hyphenate="false"/>
    </style:style>
    <style:style style:name="P33" style:parent-style-name="Основнойтекстсотступом2" style:family="paragraph">
      <style:paragraph-properties fo:text-align="justify" fo:margin-bottom="0in" fo:line-height="115%" fo:margin-left="0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P34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35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17.12.</text:span><text:span text:style-name="T17"><text:s/></text:span><text:span text:style-name="T18">2018 р. № <text:s/>276</text:span></text:p>
      <text:p text:style-name="P19">м.Красногорівка</text:p>
      <text:p text:style-name="P20"/>
      <text:p text:style-name="P21">Про<text:s/><text:s/>присвоєння<text:s/><text:s/><text:s/>окремої<text:s/><text:s/>поштової</text:p>
      <text:p text:style-name="P22">адреси об’єкту - основній будівлі ринку,<text:s/></text:p>
      <text:p text:style-name="P23">розташованого <text:s/>в м. Красногорівка, вул.<text:s/></text:p>
      <text:p text:style-name="P24">Совєтська ( Центральна),<text:s/>19</text:p>
      <text:p text:style-name="P25"/>
      <text:p text:style-name="P26"><text:s text:c="11"/>Розглянувши заяву<text:s/>та надані <text:s/>документи Мехедько <text:s/>Дмитра Олександровича, який мешкає <text:s/>в м. Красногорівка, вул. Центральна (Совєтська), 8 кв.<text:s/>9<text:s/><text:s/>з проханням<text:s/>присвоїти окрему <text:s/>поштову адресу<text:s/>об’єкту -<text:s/>основній будівлі ринку, розташованого<text:s text:c="2"/>в м. Красногорівка, вул. Совєтська<text:s text:c="18"/>( Центральна), 19,<text:s/><text:s text:c="2"/>у зв’язку з поділом майна,<text:s/>враховуючи, що <text:s/>основна <text:s/>будівля ринку дійсно належить Мехедько <text:s/>Д.О. на підставі мирової угоди, затвердженою ухвалою Мар’їнського <text:s/>районного суду, серія та номер 237/271/16-ц, виданої 04.03.2016,<text:s/><text:s/>керуючись<text:s/>частиною 2 статті 4, пунктом 8 частини 3 статті <text:s/>6<text:s/><text:s/>Закону України «Про військово-цивільні адміністрації»:</text:p>
      <text:p text:style-name="P27"/>
      <text:p text:style-name="P28"/>
      <text:p text:style-name="P29"/>
      <text:p text:style-name="P30"><text:s text:c="11"/>1. Присвоїти <text:s/>гр. <text:s/>Мехедько Дмитру Олександровичу окрему<text:s text:c="2"/>поштову <text:s/>адресу<text:s/>об’єкту -<text:s/>основній будівлі ринку, розташованого<text:s text:c="2"/>в м. Красногорівка, вул. Совєтська<text:s/>( Центральна), 19:</text:p>
      <text:p text:style-name="P31"><text:s/>85630, Донецька область,Мар’їнський район, м. Красногорівка, вул.<text:s/>Совєтська ( Центральна), 19-а.</text:p>
      <text:p text:style-name="P32"/>
      <text:p text:style-name="P33"/>
      <text:p text:style-name="P34">Керівник <text:s/>військово-цивільної</text:p>
      <text:p text:style-name="P35"><text:span text:style-name="T36">адміністрації <text:s text:c="73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8-12-18T08:41:00Z</meta:creation-date>
    <dc:date>2018-12-18T08:41:00Z</dc:date>
    <meta:print-date>2018-12-14T11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47" meta:row-count="10" meta:non-whitespace-character-count="1233"/>
  </office:meta>
</office:document-meta>
</file>