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5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ableColumn24" style:family="table-column">
      <style:table-column-properties style:column-width="3.3701in"/>
    </style:style>
    <style:style style:name="TableColumn25" style:family="table-column">
      <style:table-column-properties style:column-width="3.3708in"/>
    </style:style>
    <style:style style:name="Table23" style:family="table">
      <style:table-properties style:width="6.7409in" fo:margin-left="0in" table:align="left"/>
    </style:style>
    <style:style style:name="TableRow26" style:family="table-row">
      <style:table-row-properties style:min-row-height="1.034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 fo:language="uk" fo:country="UA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8pt" style:font-size-asian="18pt" style:font-size-complex="18pt" fo:language="uk" fo:country="UA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uk" style:country-asian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uk" style:country-asian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uk" style:country-asian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margin-bottom="0in" fo:line-height="100%" fo:text-indent="0.2951in"/>
      <style:text-properties style:font-name="Times New Roman" style:font-name-complex="Times New Roman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margin-bottom="0in" fo:line-height="100%" fo:text-indent="0.2951in"/>
      <style:text-properties style:font-name="Times New Roman" style:font-name-complex="Times New Roman" fo:font-size="5pt" style:font-size-asian="5pt" style:font-size-complex="5pt" fo:language="uk" fo:country="UA"/>
    </style:style>
    <style:style style:name="P64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Абзацсписка" style:family="paragraph">
      <style:paragraph-properties fo:text-align="justify" fo:margin-bottom="0in" fo:line-height="100%" fo:margin-left="0.5451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margin-bottom="0in" fo:line-height="100%" fo:text-indent="0.2951in"/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00429in" svg:y="-0.0498in" svg:width="0.64976in" svg:height="0.9529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4"/>25.04.</text:span><text:span text:style-name="T18">2019</text:span><text:span text:style-name="T19"><text:s/></text:span><text:span text:style-name="T20">р. № <text:s/></text:span><text:span text:style-name="T21"><text:s/>99</text:span></text:p>
      <text:p text:style-name="P22"><text:s text:c="8"/>м.Красногорівка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Про делегування представників роботодавця до комісії із соціального страхування</text:p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Відповідно<text:s/></text:span><text:span text:style-name="T35">до</text:span><text:span text:style-name="T36"><text:s/>частини<text:s/></text:span><text:span text:style-name="T37">3</text:span><text:span text:style-name="T38"><text:s/>статті 30 Закону України «</text:span><text:span text:style-name="T39">Про загальнообов’язкове державне соціальне страхування» від 23.09.1999<text:s/></text:span><text:span text:style-name="T40"><text:s/></text:span><text:span text:style-name="T41"><text:s/></text:span><text:span text:style-name="T42">№ 1105-ХІ</text:span><text:span text:style-name="T43">V</text:span><text:span text:style-name="T44">, <text:s/>Положення</text:span><text:span text:style-name="T45"><text:s/></text:span><text:span text:style-name="T46">про комісію (уповноваженого)<text:s/></text:span><text:span text:style-name="T47">із страхування<text:s/></text:span><text:span text:style-name="T48">у зв'язку з тимчасовою втратою працездатності,<text:s/></text:span><text:span text:style-name="T49">затвердженого п</text:span><text:span text:style-name="T50">остановою правління Фонду<text:s/></text:span><text:span text:style-name="T51">соціального страхування України<text:s/></text:span><text:span text:style-name="T52">від 19.07.2018 № 13</text:span><text:span text:style-name="T53">, враховуючи<text:s/></text:span><text:span text:style-name="T54">спільне рішення <text:s/>роботодавця <text:s/>та <text:s/>загальних <text:s/>зборів трудового колективу</text:span><text:span text:style-name="T55"><text:s/></text:span><text:span text:style-name="T56"><text:s/>про створення комісії із соціального страхування у</text:span><text:span text:style-name="T57"><text:s/>складі 4 (чотирьох) чоловік</text:span><text:span text:style-name="T58">, із рівним представництвом від кожної сторони,</text:span><text:span text:style-name="T59"><text:s/>строком на 3 роки</text:span><text:span text:style-name="T60">:</text:span></text:p>
      <text:p text:style-name="P61">1.<text:s/>Делегувати від роботодавця до комісії із соціального страхування<text:s/>військово-цивільної адміністрації міста Красногорівка Мар'їнського району Донецької області<text:s/><text:s/>наступних представників:</text:p>
      <text:p text:style-name="P62">-<text:s/><text:s text:c="2"/>Староконь Л.В., провідний спеціаліст з <text:s/>земельних питань;</text:p>
      <text:p text:style-name="P63"/>
      <text:list text:style-name="LFO1" text:continue-numbering="true">
        <text:list-item>
          <text:p text:style-name="P64">Собовець А.В., спеціаліст 1 категорії з питань відновлення інфраструктури.</text:p>
        </text:list-item>
      </text:list>
      <text:p text:style-name="P65"/>
      <text:p text:style-name="P66"/>
      <text:p text:style-name="P67">Керівник <text:s/>військово-цивільної<text:s/></text:p>
      <text:p text:style-name="P68">адміністрації <text:s text:c="84"/>Ю.А.Малашко</text:p>
      <text:p text:style-name="P69"/>
      <text:p text:style-name="P70">Ознайомлені:</text:p>
      <text:p text:style-name="P71">Староконь Л.В.</text:p>
      <text:p text:style-name="P72">Собовець А.В.</text:p>
      <text:p text:style-name="P7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UNYAKOVA-PC</meta:initial-creator>
    <dc:creator>0</dc:creator>
    <meta:creation-date>2019-05-07T12:14:00Z</meta:creation-date>
    <dc:date>2019-05-07T12:14:00Z</dc:date>
    <meta:print-date>2019-04-25T13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85" meta:row-count="9" meta:non-whitespace-character-count="1180"/>
  </office:meta>
</office:document-meta>
</file>