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6" style:parent-style-name="Обычный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Обычный" style:family="paragraph">
      <style:paragraph-properties fo:text-align="justify" fo:line-height="100%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1" style:parent-style-name="Обычный" style:family="paragraph">
      <style:paragraph-properties fo:text-align="justify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7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1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7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Обычный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P75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7" style:parent-style-name="Обычный" style:family="paragraph">
      <style:text-properties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79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80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81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82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83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84" style:parent-style-name="Обычный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P85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86" style:parent-style-name="Обычный" style:family="paragraph">
      <style:paragraph-properties fo:text-align="justify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17.04.<text:s/></text:span><text:span text:style-name="T17">2019р. № <text:s/>89</text:span></text:p>
      <text:p text:style-name="P18">м.Красногорівка</text:p>
      <text:p text:style-name="P19"/>
      <text:p text:style-name="P20">Про <text:s/>затвердження <text:s/>технічної документації із</text:p>
      <text:p text:style-name="P21"><text:s/>землеустрою щодо встановлення (відновлення)<text:s/></text:p>
      <text:p text:style-name="P22">меж земельної ділянки в натурі (на місцевості) <text:s text:c="4"/></text:p>
      <text:p text:style-name="P23">площею 0,0537 га по вул. Григорія Сковороди<text:s/></text:p>
      <text:p text:style-name="P24">(Ворошилова), буд.Х<text:s/>м. Красногорівка<text:s/><text:s/>гр. Гагара М.І. <text:s text:c="13"/></text:p>
      <text:p text:style-name="P25"><text:s text:c="17"/></text:p>
      <text:p text:style-name="P26"><text:span text:style-name="T27"><text:s text:c="17"/>Розглянувши <text:s text:c="2"/>технічну документацію із землеустрою щодо встановлення <text:s/>меж земельної ділянки в натурі (на місцевості), виконану фізичною особою – підприємцем Бабашовим Олегом Володимировичем<text:s/></text:span><text:span text:style-name="T28">(кваліфікаційний сертифікат інженера – землевпорядника виданий Державним агентством земельних ресурсів України від 30.01.2013 р. №001496). Витяг з Державного земельного кадастру <text:s/>про земельну ділянку <text:s/>НВ-</text:span><text:span text:style-name="T29">ХХХХХХХХХ</text:span><text:span text:style-name="T30"><text:s text:c="2"/>від 09.04.2019 наданий <text:s/>відділом у Ма</text:span><text:span text:style-name="T31">р’їнському районі Міськрайонного управління у Мар»їнському районі та м. Вугледарі Головного управління Держгеокадастру у Донецькій області та заяву гр. Гагари Михайла Івановича (паспорт <text:s/>ВЕ</text:span><text:span text:style-name="T32">ХХХХХ</text:span><text:span text:style-name="T33">, реєстраційний номер облікової картки платника податків за<text:s/></text:span><text:span text:style-name="T34">даними Державного реєстру фізичних осіб-платників податків</text:span><text:span text:style-name="T35">ХХХХХХ</text:span><text:span text:style-name="T36">), що мешкає: Донецька область, Мар</text:span><text:span text:style-name="T37">’</text:span><text:span text:style-name="T38">їнський район м. Красногорівка, вул. Григорія Сковороди (Ворошилова), буд.</text:span><text:span text:style-name="T39">Х</text:span><text:span text:style-name="T40"><text:s/>про затвердження технічної документації із землеустрою <text:s/>щодо встановлення<text:s/></text:span><text:span text:style-name="T41">(відновлення) меж земельної ділянки в натурі (на місцевості) <text:s/>та <text:s text:c="2"/>передачу <text:s text:c="2"/>земельної <text:s/>ділянки в оренду <text:s/>строком на 1 рік, загальною <text:s text:c="2"/>площею 0,0537 га за кадастровим номером 1423310400:01:004:0388,</text:span><text:span text:style-name="T42"><text:s text:c="2"/></text:span><text:span text:style-name="T43">в тому числі 0,0537 га - для <text:s/>будівництва та обслугову</text:span><text:span text:style-name="T44">вання житлового будинку, господарських будівель і <text:s/>споруд <text:s/>по вул. Григорія Сковороди буд.<text:s/></text:span><text:span text:style-name="T45">Х<text:s/></text:span><text:span text:style-name="T46">м. Красногорівка, земель житлової та громадської забудови, <text:s/>що вважаються <text:s/>землями <text:s/>комунальної власності територіальної громади м. Красногорівка в особі військо</text:span><text:span text:style-name="T47">во-цивільної адміністрації м. Красногорівка, керуючись <text:s/>статтями 12, 96, 116, 122, 123, 124, 134 <text:s/>Земельного кодексу України, Законом України «Про внесення змін до деяких законодавчих актів <text:s/>України щодо вдосконалення порядку державної реєстрації речових п</text:span><text:span text:style-name="T48">рав на земельні ділянки <text:s/>державної та комунальної власності у зв’язку з їх розмежуванням», статтями 19, 55 Закону України «Про землеустрій», Законом <text:s/>України «Про військово-цивільні <text:s/>адміністрації»,<text:s/></text:span></text:p>
      <text:p text:style-name="P49"><text:s/></text:p>
      <text:p text:style-name="P50"><text:s text:c="7"/>1.Затвердити технічну документацію із землеустрою щодо встановлення (відновлення) меж земельної ділянки в натурі (на місцевості), що вважаються <text:s/>землями <text:s/>комунальної власності територіальної громади <text:s/>в особі військово-цивільної адміністрації м. Красногорівка <text:s text:c="2"/>за адресою: м. Красногорівка, Донецької області, вулиця <text:s/>. Григорія Сковороди буд.Х<text:s text:c="19"/></text:p>
      <text:soft-page-break/>
      <text:p text:style-name="P51"><text:span text:style-name="T52"><text:s text:c="9"/>2</text:span><text:span text:style-name="T53">.Передати <text:s/>гр.</text:span><text:span text:style-name="T54"><text:s/>Гагарі Михайлу Івановичу (паспорт <text:s/>ВЕ</text:span><text:span text:style-name="T55">ХХХХХХХ</text:span><text:span text:style-name="T56">, реєстраційний номер облікової картки платника податків за даними Державного реєстру фізичних осіб-платників податків<text:s/></text:span><text:span text:style-name="T57">ХХХХХХХХ</text:span><text:span text:style-name="T58"><text:s/>земельну ділянку в оренду строком на 1 рік <text:s/>загальною <text:s/>площею 0,0537 га за кадастровим номером 1423310400:01:004:0388 в тому числі: 0,0537 га <text:s/>- для <text:s/>будівництва та обслуговування житлового будинку, господарських будівель і <text:s/>споруд,. що розташована<text:s/></text:span><text:span text:style-name="T59"><text:s/>за адресою: м. Красногорівка вул. Григорія Сковороди , буд.</text:span><text:span text:style-name="T60">ХХ</text:span><text:span text:style-name="T61"><text:s/></text:span><text:span text:style-name="T62"><text:s text:c="8"/></text:span></text:p>
      <text:p text:style-name="P63"><text:span text:style-name="T64"><text:s text:c="10"/>3. Рекомендувати<text:s/></text:span><text:span text:style-name="T65">гр. Гагарі М.І. здійснити <text:s/>державну реєстрацію права <text:s/>оренди <text:s/>земельні ділянки <text:s text:c="2"/>у порядку,<text:s/></text:span><text:span text:style-name="T66">встановленому <text:s/>чинним законодавством України.</text:span></text:p>
      <text:p text:style-name="P67"><text:span text:style-name="T68"><text:s text:c="10"/>4. Контро</text:span><text:span text:style-name="T69">ль <text:s/>за виконанням даного розпорядження залишаю за собою.</text:span></text:p>
      <text:p text:style-name="P70"/>
      <text:p text:style-name="P71"/>
      <text:p text:style-name="P72">Керівник військово-цивільної адміністрації</text:p>
      <text:p text:style-name="P73">міста <text:s/>Красногорівка <text:s text:c="85"/>Ю.А.Малашко</text:p>
      <text:p text:style-name="P74"/>
      <text:p text:style-name="P75"><text:bookmark-start text:name="n11827"/><text:bookmark-end text:name="n11827"/></text:p>
      <text:p text:style-name="P76"/>
      <text:p text:style-name="P77"><text:s text:c="13"/></text:p>
      <text:p text:style-name="P78"><text:s text:c="15"/></text:p>
      <text:p text:style-name="P79"><text:s text:c="13"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4-22T10:15:00Z</meta:creation-date>
    <dc:date>2019-04-22T12:30:00Z</dc:date>
    <meta:template xlink:href="Normal" xlink:type="simple"/>
    <meta:editing-cycles>3</meta:editing-cycles>
    <meta:editing-duration>PT180S</meta:editing-duration>
    <meta:document-statistic meta:page-count="2" meta:paragraph-count="7" meta:word-count="562" meta:character-count="3762" meta:row-count="26" meta:non-whitespace-character-count="3207"/>
  </office:meta>
</office:document-meta>
</file>