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8" style:parent-style-name="Обычный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5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6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7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8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9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0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1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5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6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7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8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9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30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31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3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33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3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35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36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37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38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39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41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4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43" style:parent-style-name="rvps2" style:family="paragraph">
      <style:paragraph-properties fo:text-align="justify" fo:margin-top="0in" fo:margin-bottom="0.1041in" fo:background-color="#FFFFFF"/>
    </style:style>
    <style:style style:name="T44" style:parent-style-name="Основнойшрифтабзаца" style:family="text">
      <style:text-properties fo:color="#000000" fo:language="uk" fo:country="UA"/>
    </style:style>
    <style:style style:name="T45" style:parent-style-name="Основнойшрифтабзаца" style:family="text">
      <style:text-properties fo:color="#000000" fo:language="uk" fo:country="UA"/>
    </style:style>
    <style:style style:name="T46" style:parent-style-name="Основнойшрифтабзаца" style:family="text">
      <style:text-properties fo:color="#000000" fo:language="uk" fo:country="UA"/>
    </style:style>
    <style:style style:name="T47" style:parent-style-name="Основнойшрифтабзаца" style:family="text">
      <style:text-properties fo:color="#000000"/>
    </style:style>
    <style:style style:name="P48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5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51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5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53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5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55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56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57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58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59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60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61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6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63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6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65" style:parent-style-name="Обычный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1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fo:language="uk" fo:country="UA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3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7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75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76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77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78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79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80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8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8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83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8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85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86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87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88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89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90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91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9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93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9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95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96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97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9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99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00" style:parent-style-name="Обычный" style:family="paragraph">
      <style:paragraph-properties fo:text-align="justify" fo:margin-bottom="0in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fo:language="uk" fo:country="UA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15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16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17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18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19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20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21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2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23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2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25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26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27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28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29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30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31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3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33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3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35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36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37" style:parent-style-name="Обычный" style:family="paragraph">
      <style:paragraph-properties fo:text-align="justify" fo:margin-bottom="0in">
        <style:tab-stops>
          <style:tab-stop style:type="left" style:position="4.3312in"/>
          <style:tab-stop style:type="left" style:position="5.0784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39" style:parent-style-name="Основнойшрифтабзаца" style:family="text">
      <style:text-properties style:font-name="Times New Roman" style:font-name-complex="Times New Roman" fo:language="uk" fo:country="UA"/>
    </style:style>
    <style:style style:name="P140" style:parent-style-name="Обычный" style:family="paragraph">
      <style:paragraph-properties fo:text-align="justify" fo:margin-bottom="0in">
        <style:tab-stops>
          <style:tab-stop style:type="left" style:position="5.0784in"/>
        </style:tab-stops>
      </style:paragraph-properties>
      <style:text-properties style:font-name="Times New Roman" style:font-name-complex="Times New Roman" fo:language="uk" fo:country="UA"/>
    </style:style>
    <style:style style:name="P141" style:parent-style-name="Обычный" style:family="paragraph">
      <style:paragraph-properties fo:text-align="center" fo:margin-bottom="0in"/>
      <style:text-properties style:font-name="Times New Roman" style:font-name-complex="Times New Roman" fo:language="uk" fo:country="UA"/>
    </style:style>
    <style:style style:name="P142" style:parent-style-name="Обычный" style:family="paragraph">
      <style:paragraph-properties fo:text-align="center" fo:margin-bottom="0in"/>
      <style:text-properties style:font-name="Times New Roman" style:font-name-complex="Times New Roman" fo:language="uk" fo:country="UA"/>
    </style:style>
    <style:style style:name="P143" style:parent-style-name="Обычный" style:family="paragraph">
      <style:paragraph-properties fo:text-align="center" fo:margin-bottom="0in"/>
      <style:text-properties style:font-name="Times New Roman" style:font-name-complex="Times New Roman" fo:language="uk" fo:country="UA"/>
    </style:style>
    <style:style style:name="P144" style:parent-style-name="Обычный" style:family="paragraph">
      <style:paragraph-properties fo:text-align="center" fo:margin-bottom="0in"/>
      <style:text-properties style:font-name="Times New Roman" style:font-name-complex="Times New Roman" fo:language="uk" fo:country="UA"/>
    </style:style>
    <style:style style:name="P14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language="uk" fo:country="UA"/>
    </style:style>
    <style:style style:name="P14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language="uk" fo:country="UA"/>
    </style:style>
    <style:style style:name="P14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language="uk" fo:country="UA"/>
    </style:style>
    <style:style style:name="P148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49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50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5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 fo:language="uk" fo:country="UA"/>
    </style:style>
    <style:style style:name="P152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53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54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 fo:language="uk" fo:country="UA"/>
    </style:style>
    <style:style style:name="P155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56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57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58" style:parent-style-name="Обычный" style:family="paragraph">
      <style:paragraph-properties fo:text-align="center" fo:margin-bottom="0in"/>
      <style:text-properties style:font-name="Times New Roman" style:font-name-complex="Times New Roman" fo:language="uk" fo:country="UA"/>
    </style:style>
    <style:style style:name="P159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60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61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62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63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64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65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66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67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68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69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70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71" style:parent-style-name="Обычный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 fo:language="uk" fo:country="UA"/>
    </style:style>
    <style:style style:name="P172" style:parent-style-name="Обычный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 fo:language="uk" fo:country="UA"/>
    </style:style>
    <style:style style:name="P173" style:parent-style-name="Обычный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 fo:language="uk" fo:country="UA"/>
    </style:style>
    <style:style style:name="P174" style:parent-style-name="Обычный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 fo:language="uk" fo:country="UA"/>
    </style:style>
    <style:style style:name="P175" style:parent-style-name="Обычный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P176" style:parent-style-name="Обычный" style:family="paragraph">
      <style:paragraph-properties fo:text-align="justify" fo:margin-bottom="0in">
        <style:tab-stops>
          <style:tab-stop style:type="left" style:position="4.3312in"/>
          <style:tab-stop style:type="left" style:position="5.0784in"/>
        </style:tab-stops>
      </style:paragraph-properties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78" style:parent-style-name="Основнойшрифтабзаца" style:family="text">
      <style:text-properties style:font-name="Times New Roman" style:font-name-complex="Times New Roman" fo:language="uk" fo:country="UA"/>
    </style:style>
    <style:style style:name="P179" style:parent-style-name="Обычный" style:family="paragraph">
      <style:paragraph-properties fo:text-align="justify" fo:margin-bottom="0in">
        <style:tab-stops>
          <style:tab-stop style:type="left" style:position="5.0784in"/>
        </style:tab-stops>
      </style:paragraph-properties>
      <style:text-properties style:font-name="Times New Roman" style:font-name-complex="Times New Roman" fo:language="uk" fo:country="UA"/>
    </style:style>
    <style:style style:name="P180" style:parent-style-name="Обычный" style:family="paragraph">
      <style:paragraph-properties fo:text-align="center" fo:margin-bottom="0in"/>
      <style:text-properties style:font-name="Times New Roman" style:font-name-complex="Times New Roman" fo:language="uk" fo:country="UA"/>
    </style:style>
    <style:style style:name="P181" style:parent-style-name="Обычный" style:family="paragraph">
      <style:paragraph-properties fo:text-align="center" fo:margin-bottom="0in"/>
      <style:text-properties style:font-name="Times New Roman" style:font-name-complex="Times New Roman" fo:language="uk" fo:country="UA"/>
    </style:style>
    <style:style style:name="P182" style:parent-style-name="Обычный" style:family="paragraph">
      <style:paragraph-properties fo:text-align="center" fo:margin-bottom="0in"/>
      <style:text-properties style:font-name="Times New Roman" style:font-name-complex="Times New Roman" fo:language="uk" fo:country="UA"/>
    </style:style>
    <style:style style:name="P183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8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language="uk" fo:country="UA"/>
    </style:style>
    <style:style style:name="P18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language="uk" fo:country="UA"/>
    </style:style>
    <style:style style:name="P18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language="uk" fo:country="UA"/>
    </style:style>
    <style:style style:name="P187" style:parent-style-name="Обычный" style:family="paragraph">
      <style:paragraph-properties fo:text-align="justify" fo:margin-bottom="0in"/>
      <style:text-properties fo:font-weight="bold" style:font-weight-asian="bold" fo:language="uk" fo:country="UA"/>
    </style:style>
    <style:style style:name="P188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89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 fo:language="uk" fo:country="UA"/>
    </style:style>
    <style:style style:name="P190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91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92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 fo:language="uk" fo:country="UA"/>
    </style:style>
    <style:style style:name="P193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94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 fo:language="uk" fo:country="UA"/>
    </style:style>
    <style:style style:name="P195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96" style:parent-style-name="Обычный" style:family="paragraph">
      <style:paragraph-properties fo:text-align="center" fo:margin-bottom="0in"/>
    </style:style>
    <style:style style:name="T197" style:parent-style-name="Основнойшрифтабзаца" style:family="text">
      <style:text-properties style:font-name="Times New Roman" style:font-name-complex="Times New Roman" fo:language="uk" fo:country="UA"/>
    </style:style>
    <style:style style:name="T198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P199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00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01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02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 fo:language="uk" fo:country="UA"/>
    </style:style>
    <style:style style:name="P204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05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06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07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08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09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10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11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12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13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1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 fo:language="uk" fo:country="UA"/>
    </style:style>
    <style:style style:name="P215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16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17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18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19" style:parent-style-name="Обычный" style:family="paragraph">
      <style:text-properties style:font-name="Times New Roman" style:font-name-complex="Times New Roman" fo:language="uk" fo:country="UA"/>
    </style:style>
    <style:style style:name="P220" style:parent-style-name="Обычный" style:family="paragraph">
      <style:text-properties style:font-name="Times New Roman" style:font-name-complex="Times New Roman" fo:language="uk" fo:country="UA"/>
    </style:style>
    <style:style style:name="P221" style:parent-style-name="Обычный" style:family="paragraph">
      <style:text-properties style:font-name="Times New Roman" style:font-name-complex="Times New Roman" fo:language="uk" fo:country="UA"/>
    </style:style>
    <style:style style:name="P222" style:parent-style-name="Обычный" style:family="paragraph">
      <style:paragraph-properties fo:text-align="justify" fo:margin-bottom="0in">
        <style:tab-stops>
          <style:tab-stop style:type="left" style:position="4.3312in"/>
          <style:tab-stop style:type="left" style:position="5.0784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24" style:parent-style-name="Основнойшрифтабзаца" style:family="text">
      <style:text-properties style:font-name="Times New Roman" style:font-name-complex="Times New Roman" fo:language="uk" fo:country="UA"/>
    </style:style>
    <style:style style:name="P225" style:parent-style-name="Обычный" style:family="paragraph">
      <style:paragraph-properties fo:text-align="justify" fo:margin-bottom="0in">
        <style:tab-stops>
          <style:tab-stop style:type="left" style:position="5.0784in"/>
        </style:tab-stops>
      </style:paragraph-properties>
      <style:text-properties style:font-name="Times New Roman" style:font-name-complex="Times New Roman" fo:language="uk" fo:country="UA"/>
    </style:style>
    <style:style style:name="P226" style:parent-style-name="Обычный" style:family="paragraph">
      <style:paragraph-properties fo:text-align="center" fo:margin-bottom="0in"/>
      <style:text-properties style:font-name="Times New Roman" style:font-name-complex="Times New Roman" fo:language="uk" fo:country="UA"/>
    </style:style>
    <style:style style:name="P227" style:parent-style-name="Обычный" style:family="paragraph">
      <style:paragraph-properties fo:text-align="center" fo:margin-bottom="0in"/>
      <style:text-properties style:font-name="Times New Roman" style:font-name-complex="Times New Roman" fo:language="uk" fo:country="UA"/>
    </style:style>
    <style:style style:name="P228" style:parent-style-name="Обычный" style:family="paragraph">
      <style:paragraph-properties fo:text-align="center" fo:margin-bottom="0in"/>
      <style:text-properties style:font-name="Times New Roman" style:font-name-complex="Times New Roman" fo:language="uk" fo:country="UA"/>
    </style:style>
    <style:style style:name="P229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30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fo:language="uk" fo:country="UA"/>
    </style:style>
    <style:style style:name="P231" style:parent-style-name="Абзацсписка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olumn233" style:family="table-column">
      <style:table-column-properties style:column-width="2.1972in"/>
    </style:style>
    <style:style style:name="TableColumn234" style:family="table-column">
      <style:table-column-properties style:column-width="2.1479in"/>
    </style:style>
    <style:style style:name="TableColumn235" style:family="table-column">
      <style:table-column-properties style:column-width="2.1951in"/>
    </style:style>
    <style:style style:name="Table232" style:family="table">
      <style:table-properties style:width="6.5402in" fo:margin-left="0.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language="uk" fo:country="UA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language="uk" fo:country="UA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language="uk" fo:country="UA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language="uk" fo:country="UA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language="uk" fo:country="UA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language="uk" fo:country="UA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language="uk" fo:country="U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language="uk" fo:country="UA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language="uk" fo:country="UA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language="uk" fo:country="UA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language="uk" fo:country="UA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language="uk" fo:country="UA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language="uk" fo:country="UA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language="uk" fo:country="UA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language="uk" fo:country="UA"/>
    </style:style>
    <style:style style:name="P271" style:parent-style-name="Абзацсписка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2" style:parent-style-name="Абзацсписка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3" style:parent-style-name="Абзацсписка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75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76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77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278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79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80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81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8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83" style:parent-style-name="Обычный" style:family="paragraph">
      <style:paragraph-properties fo:text-align="justify" fo:margin-bottom="0in">
        <style:tab-stops>
          <style:tab-stop style:type="left" style:position="4.3312in"/>
          <style:tab-stop style:type="left" style:position="5.0784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84" style:parent-style-name="Обычный" style:family="paragraph">
      <style:paragraph-properties fo:text-align="justify" fo:margin-bottom="0in">
        <style:tab-stops>
          <style:tab-stop style:type="left" style:position="5.0784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85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8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8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8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89" style:parent-style-name="Обычный" style:family="paragraph">
      <style:paragraph-properties fo:text-align="center" fo:text-indent="0.4916in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90" style:parent-style-name="Обычный" style:family="paragraph">
      <style:paragraph-properties fo:text-align="center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93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P294" style:parent-style-name="Обычный" style:family="paragraph">
      <style:paragraph-properties fo:text-align="center" fo:text-indent="0.4916in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03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T304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08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T309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T310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T311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P312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3" style:parent-style-name="Обычный" style:family="paragraph">
      <style:paragraph-properties fo:text-align="center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8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P319" style:parent-style-name="Абзацсписка" style:list-style-name="LFO1" style:family="paragraph"/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23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P324" style:parent-style-name="Абзацсписка" style:list-style-name="LFO1" style:family="paragraph"/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27" style:parent-style-name="Абзацсписка" style:family="paragraph">
      <style:text-properties style:font-name="Times New Roman" style:font-name-complex="Times New Roman" fo:font-size="8pt" style:font-size-asian="8pt" style:font-size-complex="8pt" fo:language="uk" fo:country="UA"/>
    </style:style>
    <style:style style:name="P328" style:parent-style-name="Абзацсписка" style:list-style-name="LFO1" style:family="paragraph"/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2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T333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T334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P335" style:parent-style-name="Абзацсписка" style:list-style-name="LFO1" style:family="paragraph"/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38" style:parent-style-name="Абзацсписка" style:family="paragraph">
      <style:text-properties style:font-name="Times New Roman" style:font-name-complex="Times New Roman" fo:font-size="8pt" style:font-size-asian="8pt" style:font-size-complex="8pt" fo:language="uk" fo:country="UA"/>
    </style:style>
    <style:style style:name="P339" style:parent-style-name="Абзацсписка" style:list-style-name="LFO1" style:family="paragraph"/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42" style:parent-style-name="Абзацсписка" style:family="paragraph">
      <style:text-properties style:font-name="Times New Roman" style:font-name-complex="Times New Roman" fo:font-size="8pt" style:font-size-asian="8pt" style:font-size-complex="8pt" fo:language="uk" fo:country="UA"/>
    </style:style>
    <style:style style:name="P343" style:parent-style-name="Абзацсписка" style:list-style-name="LFO1" style:family="paragraph"/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9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1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T352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7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59" style:parent-style-name="Абзацсписка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0" style:parent-style-name="Абзацсписка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1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36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363" style:parent-style-name="Абзацсписка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4" style:parent-style-name="Абзацсписка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5" style:parent-style-name="Абзацсписка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6" style:parent-style-name="Абзацсписка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7" style:parent-style-name="Абзацсписка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8" style:parent-style-name="Абзацсписка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9" style:parent-style-name="Абзацсписка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P37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P37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P3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P37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P375" style:parent-style-name="Обычный" style:family="paragraph">
      <style:paragraph-properties fo:text-align="center" fo:margin-bottom="0in" fo:line-height="100%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333333" style:text-position="super 66.6%" fo:font-size="12pt" style:font-size-asian="12pt" style:font-size-complex="12pt" fo:language="uk" fo:country="UA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333333" style:text-position="super 66.6%" fo:font-size="12pt" style:font-size-asian="12pt" style:font-size-complex="12pt" style:language-asian="ru" style:country-asian="RU"/>
    </style:style>
    <style:style style:name="P381" style:parent-style-name="Обычный" style:family="paragraph">
      <style:paragraph-properties fo:text-align="center" fo:margin-bottom="0in" fo:line-height="100%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333333" style:text-position="super 66.6%" fo:font-size="12pt" style:font-size-asian="12pt" style:font-size-complex="12pt" fo:language="uk" fo:country="UA" style:language-asian="ru" style:country-asian="RU"/>
    </style:style>
    <style:style style:name="P383" style:parent-style-name="Обычный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color="#333333" fo:font-size="8pt" style:font-size-asian="8pt" style:font-size-complex="8pt" fo:language="uk" fo:country="UA" style:language-asian="ru" style:country-asian="RU"/>
    </style:style>
    <style:style style:name="P38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8pt" style:font-size-asian="8pt" style:font-size-complex="8pt" fo:language="uk" fo:country="UA" style:language-asian="ru" style:country-asian="RU"/>
    </style:style>
    <style:style style:name="P3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8pt" style:font-size-asian="8pt" style:font-size-complex="8pt" fo:language="uk" fo:country="UA" style:language-asian="ru" style:country-asian="RU"/>
    </style:style>
    <style:style style:name="P388" style:parent-style-name="Обычный" style:family="paragraph">
      <style:paragraph-properties fo:text-align="center" fo:margin-top="0.118in" fo:margin-bottom="0.118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389" style:parent-style-name="Обычный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P395" style:parent-style-name="Обычный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P400" style:parent-style-name="Обычный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333333" style:text-position="super 66.6%" fo:font-size="12pt" style:font-size-asian="12pt" style:font-size-complex="12pt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333333" style:text-position="super 66.6%" fo:font-size="12pt" style:font-size-asian="12pt" style:font-size-complex="12pt" fo:language="uk" fo:country="UA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333333" style:text-position="super 66.6%" fo:font-size="12pt" style:font-size-asian="12pt" style:font-size-complex="12pt" style:language-asian="ru" style:country-asian="RU"/>
    </style:style>
    <style:style style:name="P405" style:parent-style-name="Обычный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P408" style:parent-style-name="Обычный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333333" style:text-position="super 66.6%" fo:font-size="12pt" style:font-size-asian="12pt" style:font-size-complex="12pt" fo:language="uk" fo:country="UA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color="#333333" style:text-position="super 66.6%" fo:font-size="12pt" style:font-size-asian="12pt" style:font-size-complex="12pt" style:language-asian="ru" style:country-asian="RU"/>
    </style:style>
    <style:style style:name="P411" style:parent-style-name="Обычный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413" style:parent-style-name="Обычный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433" style:parent-style-name="Обычный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333333" style:text-position="super 66.6%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441" style:parent-style-name="Обычный" style:family="paragraph">
      <style:paragraph-properties fo:margin-top="0.118in" fo:margin-bottom="0.118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4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6.6%" fo:font-size="12pt" style:font-size-asian="12pt" style:font-size-complex="12pt" fo:language="uk" fo:country="UA" style:language-asian="ru" style:country-asian="RU"/>
    </style:style>
    <style:style style:name="P4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6.6%" fo:font-size="12pt" style:font-size-asian="12pt" style:font-size-complex="12pt" fo:language="uk" fo:country="UA" style:language-asian="ru" style:country-asian="RU"/>
    </style:style>
    <style:style style:name="P4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6.6%" fo:font-size="12pt" style:font-size-asian="12pt" style:font-size-complex="12pt" fo:language="uk" fo:country="UA" style:language-asian="ru" style:country-asian="RU"/>
    </style:style>
    <style:style style:name="P4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6.6%" fo:font-size="12pt" style:font-size-asian="12pt" style:font-size-complex="12pt" fo:language="uk" fo:country="UA" style:language-asian="ru" style:country-asian="RU"/>
    </style:style>
    <style:style style:name="P446" style:parent-style-name="Обычный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6.6%" fo:font-size="12pt" style:font-size-asian="12pt" style:font-size-complex="12pt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6.6%" fo:font-size="12pt" style:font-size-asian="12pt" style:font-size-complex="12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453" style:parent-style-name="Обычный" style:family="paragraph">
      <style:paragraph-properties fo:margin-top="0.118in" fo:margin-bottom="0.118in" fo:line-height="100%" fo:margin-left="2.3402in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454" style:parent-style-name="Обычный" style:family="paragraph">
      <style:paragraph-properties fo:margin-top="0.118in" fo:margin-bottom="0.118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455" style:parent-style-name="Абзацсписка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6" style:parent-style-name="Абзацсписка" style:family="paragraph">
      <style:text-properties style:font-name="Times New Roman" style:font-name-complex="Times New Roman" fo:font-size="12pt" style:font-size-asian="12pt" style:font-size-complex="12pt" fo:language="uk" fo:country="UA"/>
    </style:style>
  </office:automatic-styles>
  <office:body>
    <office:text text:use-soft-page-breaks="true">
      <text:p text:style-name="P1"><text:s text:c="89"/>Додаток до<text:s/>розпорядження</text:p>
      <text:p text:style-name="P2"><text:s text:c="95"/>керівника військово-цивільної</text:p>
      <text:p text:style-name="P3"><text:s text:c="95"/>адміністрації м.<text:s/>Красногорівка</text:p>
      <text:p text:style-name="P4"><text:s text:c="73"/><text:s text:c="7"/>від 24.12.2019 № 356</text:p>
      <text:p text:style-name="P5"/>
      <text:p text:style-name="P6">ПОРЯДОК</text:p>
      <text:p text:style-name="P7">залучення, розрахунку розміру і використання коштів пайової участі у</text:p>
      <text:p text:style-name="P8"><text:span text:style-name="T9">розвитку інфраструктури м</text:span><text:span text:style-name="T10">. Красногорівка</text:span></text:p>
      <text:p text:style-name="P11"/>
      <text:p text:style-name="P12">1. Загальні положення</text:p>
      <text:p text:style-name="P13"/>
      <text:p text:style-name="P14"><text:s text:c="12"/>1.1. Порядок залучення, розрахунку розміру і використання коштів пайової<text:s/>участі <text:s/>у</text:p>
      <text:p text:style-name="P15">розвитку інфраструктури м. Красногорівка<text:s/>(надалі - Порядок) розроблено відповідно до Бюджетного кодексу України,<text:s/>Законів України «Про регулювання містобудівної діяльності», «Про архітектурну<text:s/>діяльність», «Про будівельні норми», «Про засади державної регуляторної політики у<text:s/>сфері господарської діяльності»,<text:s/>«Про<text:s/><text:s/>військово-цивільні адміністрації». <text:s text:c="335"/></text:p>
      <text:p text:style-name="P16"><text:s text:c="12"/>1.2. Порядок розроблений з метою вдосконалення механізмів регулювання<text:s/>організаційно-правових відносин, пов’язаних із залученням, розрахунком<text:s/>розміру і використанням коштів пайової участі замовників, які мають намір<text:s/>щодо забудови земельної ділянки на території<text:s/>військово-цивільної адміністрації міста Красногорівка<text:s/>у розвитку<text:s/>інфраструктури м. Красногорівка.<text:s/></text:p>
      <text:p text:style-name="P17"><text:s text:c="11"/>Залучення замовників будівництва (реконструкції) до пайової участі у<text:s/>створенні і розвитку інфраструктури м. Красногорівка<text:s/>відбувається на підставі укладених із<text:s/>військово-цивільною <text:s/>адміністрацією<text:s/>Договорів про пайову<text:s/>участь у розвитку інфраструктури<text:s/><text:s text:c="25"/>м. Красногорівка.<text:s/></text:p>
      <text:p text:style-name="P18"><text:s text:c="11"/>1.3. У цьому Порядку терміни застосовуються у значеннях визначених<text:s/>нормативно - правовими актами України.</text:p>
      <text:p text:style-name="P19"><text:s text:c="11"/>1.4. Дія цього Порядку розповсюджується на усіх замовників які мають намір<text:s/>щодо забудови земельної<text:s/>ділянки на території м. Красногорівка<text:s/>та якими розпочато будівництво (реконструкцію)<text:s/>об’єктів на території м. Красногорівка,<text:s/>але до дня набрання чинності цим Порядком не введено в експлуатацію у<text:s text:c="2"/>порядку, встановленому чинним законодавством, крім замовників, визначених<text:s text:c="2"/>п.2.4<text:s/>цього Порядку.<text:s/></text:p>
      <text:p text:style-name="P20"><text:s text:c="11"/>1.5. Пайова участь замовника у розвитку інфраструктури м. Красногорівка<text:s/>є обов’язковим внеском, який замовник<text:s text:c="2"/>має сплатити до бюджету<text:s/>військово-цивільної адміністрації м.<text:s/>Красногорівка, крім випадків,<text:s/>передбачених законодавством та цим Порядком.</text:p>
      <text:p text:style-name="P21"/>
      <text:p text:style-name="P22">2. Порядок залучення коштів пайової участі у розвитку</text:p>
      <text:p text:style-name="P23">інфраструктури м. Красногорівка</text:p>
      <text:p text:style-name="P24"/>
      <text:p text:style-name="P25"><text:s text:c="12"/>2.1. Замовник, який має намір щодо забудови земельної ділянки, розташованої на</text:p>
      <text:p text:style-name="P26">території м. Красногорівка,<text:s/>зобов’язаний взяти участь у створенні і розвитку інфраструктури, крім<text:s text:c="3"/>випадків, передбачених у п.2.4 цього Порядку.</text:p>
      <text:p text:style-name="P27"><text:s text:c="8"/><text:s/><text:s text:c="3"/>2.2. У разі зміни замовника об’єкта будівництва розмір пайової участі у<text:s/>розвитку інфраструктури м. Красногорівка <text:s/>зменшується, при укладенні договору з новим замовником, на суму коштів, сплачених<text:s text:c="2"/>попереднім замовником відповідно до укладеного ним договору про пайову участь.</text:p>
      <text:p text:style-name="P28"><text:s text:c="11"/>2.3. Кошти пайової участі у розвитку інфраструктури м. Красногорівка<text:s/>сплачуються в повному обсязі до прийняття об’єкта<text:s text:c="3"/>будівництва (реконструкції) в експлуатацію.</text:p>
      <text:p text:style-name="P29"><text:s text:c="11"/>2.4. До пайової участі у розвитку інфраструктури м. Красногорівка<text:s/>не залучаються замовники у разі здійснення<text:s/>будівництва:</text:p>
      <text:p text:style-name="P30"/>
      <text:p text:style-name="P31"><text:s text:c="10"/>2.4.1. об’єктів<text:s/>будь-якого призначення на замовлення державних органів влади<text:s/>або органів місцевого самоврядування за рахунок коштів державного або<text:s text:c="2"/>місцевих бюджетів;</text:p>
      <text:p text:style-name="P32"><text:s text:c="10"/>2.4.2.<text:s/><text:s/>будівель навчальних закладів, закладів культури, фізичної культури і<text:s/>спорту, медичного і оздоровчого призначення;</text:p>
      <text:p text:style-name="P33"><text:s text:c="9"/>2.4.3.<text:s/><text:s/>будинків житлового фонду соціального призначення та доступного житла;</text:p>
      <text:p text:style-name="P34"><text:s text:c="10"/>2.4.4. індивідуальних (садибних) житлових будинків, садових, дачних будинків<text:s text:c="2"/>загальною площею до 300 квадратних метрів, господарських споруд, розташованих на<text:s/>відповідних земельних ділянках;</text:p>
      <text:p text:style-name="P35"><text:s text:c="10"/>2.4.5. об’єктів комплексної забудови територій, що здійснюється за результатами інвестиційних<text:s/>конкурсів або аукціонів;</text:p>
      <text:p text:style-name="P36"><text:s text:c="8"/><text:s/><text:s/>2.4.6. об’єктів будівництва за умови спорудження на цій земельній ділянці<text:s/>об’єктів соціальної інфраструктури;</text:p>
      <text:p text:style-name="P37"><text:s text:c="7"/><text:s/><text:s text:c="2"/>2.4.7.<text:s/><text:s/>об’єктів, що споруджуються замість тих, що пошкоджені або зруйновані<text:s/>внаслідок надзвичайних ситуацій техногенного або природного характеру;</text:p>
      <text:p text:style-name="P38"><text:s text:c="6"/><text:s text:c="2"/><text:s text:c="2"/>2.4.8. об’єктів інженерної, транспортної інфраструктури, об’єктів енергетики,<text:s/>зв’язку та дорожнього господарства (крім об’єктів дорожнього сервісу);</text:p>
      <text:p text:style-name="P39"><text:s text:c="5"/><text:s text:c="2"/><text:s text:c="3"/>2.4.9. об’єктів у межах індустріальних парків на замовлення ініціаторів<text:s/>створення індустріальних парків, керуючих компаній, учасників індустріальних парків;</text:p>
      <text:p text:style-name="P40"><text:s text:c="6"/><text:s text:c="2"/><text:s text:c="2"/>2.4.10. об’єктів, які згідно з державним класифікатором будівель та споруд<text:s/>належать до будівель сільськогосподарського призначення;<text:s/></text:p>
      <text:p text:style-name="P41"><text:s text:c="6"/><text:s text:c="3"/><text:s/>2.4.11. об’єктів, які згідно з державним класифікатором будівель та споруд<text:s/>належать до будівель і споруд підприємств харчової промисловості;</text:p>
      <text:p text:style-name="P42"><text:s text:c="5"/><text:s text:c="4"/><text:s/>2.4.12. об’єктів, які згідно з державним класифікатором будівель та споруд<text:s/>належать до силосів для зерна та складських майданчиків (для зберігання<text:s/>сільськогосподарської продукції).</text:p>
      <text:p text:style-name="P43"><text:span text:style-name="T44"><text:s text:c="4"/></text:span><text:span text:style-name="T45"><text:s text:c="4"/></text:span><text:span text:style-name="T46"><text:s text:c="2"/>2.4.13.<text:s/></text:span><text:span text:style-name="T47">об’єктів, що споруджуються на виконання договору, укладеного в рамках державно-приватного партнерства, у тому числі концесійного договору.</text:span></text:p>
      <text:p text:style-name="P48"/>
      <text:p text:style-name="P49">3. Розрахунок розміру пайової участі у розвитку інфраструктури</text:p>
      <text:p text:style-name="P50">м. Красногорівка</text:p>
      <text:p text:style-name="P51"/>
      <text:p text:style-name="P52"><text:s text:c="5"/><text:s text:c="4"/><text:s/>3.1.Розмір пайової участі замовника у розвитку інфраструктури м. Красногорівка<text:s/>становить:</text:p>
      <text:p text:style-name="P53"><text:s text:c="7"/>- <text:s/>4 відсотки<text:s/>загальної кошторисної вартості будівництва об’єкта<text:s/>- для нежитлових<text:s/>будівель та споруд;</text:p>
      <text:p text:style-name="P54"><text:s text:c="7"/>-<text:s/><text:s/>2<text:s/>відсотки вартості будівництва об’єкта - для житлових будинків.<text:s/></text:p>
      <text:p text:style-name="P55"><text:s text:c="5"/><text:s text:c="4"/><text:s text:c="2"/>3.2. Величина пайової участі замовника визначається у Договорі, укладеному<text:s/>між Замовником та військово-цивільною <text:s/>адміністрацією<text:s/>(відповідно до встановленого у п.3.1 цього</text:p>
      <text:p text:style-name="P56">Порядку розміру пайової участі з урахуванням загальної кошторисної вартості<text:s/>будівництва (реконструкції) об’єкта, визначеної згідно з будівельними нормами,<text:s/>державними стандартами і правилами. При цьому не враховуються витрати на<text:s/>придбання та виділення земельної ділянки, звільнення будівельного майданчика<text:s/>від будівель, споруд та інженерних мереж, влаштування внутрішніх і<text:s text:c="2"/>поза-майданчикових інженерних мереж і споруд та транспортних комунікацій.</text:p>
      <text:p text:style-name="P57"><text:s text:c="12"/>Якщо загальна кошторисна вартість будівництва (реконструкції) об’єкта не<text:s/>визначена згідно з будівельними нормами, державними стандартами та<text:s/>правилами, вона визначається на основі встановлених військово-цивільною адміністрацією м. Красногорівка<text:s/>нормативів для одиниці створеної потужності<text:s/>шляхом їх множення на відповідні площі<text:s/>об’єкта, що були<text:s/>створені <text:s/>внаслідок будівництва (Додаток 3).</text:p>
      <text:p text:style-name="P58"/>
      <text:p text:style-name="P59"/>
      <text:p text:style-name="P60"><text:s text:c="11"/>Для розрахунків розміру пайової участі<text:s/>замовник<text:s/><text:s/>до заяви про укладення договору про пайову участь<text:s/>надає <text:s/>наступну інформацію<text:s/>- довідку,(Додаток 4):<text:s/></text:p>
      <text:p text:style-name="P61">-<text:s/><text:s/>про загальну кошторисну<text:s/>вартість будівництва об’єкта;<text:s/></text:p>
      <text:p text:style-name="P62">-<text:s/><text:s/>про витрати, пов’язані з придбанням та виділенням земельної ділянки (у разі наявності);<text:s/></text:p>
      <text:p text:style-name="P63">- про витрати, пов’язані зі звільненням будівельного майданчика від будівель, споруд та інженерних мереж (у разі наявності);<text:s/></text:p>
      <text:p text:style-name="P64">- про витрати на влаштування внутрішньо-майданчикових та поза-майданчикових інженерних мереж і споруд та транспортних комунікацій (у разі наявності);<text:s/></text:p>
      <text:p text:style-name="P65"><text:span text:style-name="T66">- про<text:s/></text:span><text:span text:style-name="T67">техніко-економічні показники об’єкта</text:span><text:span text:style-name="T68"><text:s/>будівництва (</text:span><text:span text:style-name="T69">загальна площа<text:s/></text:span><text:span text:style-name="T70">об’єкта будівництва, м</text:span><text:span text:style-name="T71">2</text:span><text:span text:style-name="T72">).<text:s/></text:span></text:p>
      <text:p text:style-name="P73"><text:s text:c="4"/><text:s text:c="2"/><text:s text:c="7"/>3.3. У випадку будівництва житлового будинку з вбудовано-прибудованими<text:s/>нежитловими приміщеннями, розмір пайової участі розраховується як сума двох<text:s/>складових: перша становить величину пайової участі, розраховану під житлову<text:s/>частину будинку; друга - величину пайової участі, розраховану для нежитлових<text:s/>(вбудовано-прибудованих приміщень, крім приміщень паркінгів) будівель та споруд.</text:p>
      <text:p text:style-name="P74"><text:s text:c="11"/>За відсутності окремих кошторисних розрахунків розмір пайової участі<text:s/>визначається пропорційно загальній площі приміщень.</text:p>
      <text:p text:style-name="P75"><text:s text:c="11"/>3.4. В разі здійснення будівництва (реконструкції) об’єктів, що входять до<text:s/>переліку, для проектування яких містобудівні умови і обмеження не надаються, замовник<text:s/>сплачує пайовий внесок в розмірі; який встановлений даним Порядком (крім випадків,<text:s/>передбачених пунктом 2.4 цього Порядку).</text:p>
      <text:p text:style-name="P76"><text:s text:c="9"/><text:s/><text:s text:c="2"/>3.5. Якщо технічними умовами передбачається необхідність будівництва<text:s/>замовником інженерних мереж або об’єктів інженерної інфраструктури (крім мереж,<text:s/>призначених для передачі та розподілу електричної енергії, трубопроводів, призначених<text:s/>для розподілу природного газу, транспортування нафти та природного газу) поза межами<text:s/>його земельної ділянки, розмір пайової участі у розвитку інфраструктури<text:s/>м.<text:s/>Красногорівка<text:s/>зменшується на суму їх кошторисної вартості, а такі інженерні мережі та/або<text:s text:c="2"/>об’єкти передаються у<text:s/>комунальну власність.</text:p>
      <text:p text:style-name="P77"><text:s text:c="11"/>У разі якщо кошторисна вартість будівництва інженерних мереж та/або об’єктів<text:s/>інженерної інфраструктури (крім мереж, призначених для передачі та розподілу<text:s/>електричної енергії, трубопроводів, призначених для розподілу природнього газу, транспортування нафти та природнього газу) перевищує розмір пайової участі замовника у розвитку інфраструктури <text:s text:c="20"/>м. Красногорівка, військово-цивільна адміністрація приймає рішення про відшкодування замовнику різниці <text:s/>між здійсненими витратами та розміром пайової участі замовника у розвитку інженерної інфраструктури.</text:p>
      <text:p text:style-name="P78"><text:s text:c="12"/>3.6.<text:s/>Розрахунок величини пайової участі, відповідно до цього Порядку,<text:s/>проводиться протягом десяти робочих днів з дня реєстрації звернення <text:s/>замовника про укладення договору про пайову участь.</text:p>
      <text:p text:style-name="P79"><text:s text:c="9"/><text:s text:c="2"/>Замовник несе відповідальність за достовірність наданої інформації.</text:p>
      <text:p text:style-name="P80"/>
      <text:p text:style-name="P81">4. Договір<text:s/>про пайову участь у розвитку інфраструктури м. Красногорівка</text:p>
      <text:p text:style-name="P82"/>
      <text:p text:style-name="P83"><text:s text:c="13"/>4.1. Договір про пайову участь у розвитку<text:s/>інфраструктури м.Красногорівка <text:s/>укладається не пізніше ніж через п’ятнадцять робочих днів з дня реєстрації<text:s text:c="2"/>звернення замовника про його укладення, але до прийняття об’єкта будівництва<text:s/>(реконструкції) в експлуатацію.</text:p>
      <text:p text:style-name="P84"><text:s text:c="9"/><text:s text:c="2"/><text:s text:c="2"/>4.2. Істотними умовами договору про пайову участь є:</text:p>
      <text:p text:style-name="P85"><text:s text:c="10"/><text:s text:c="3"/><text:s/>- розмір пайової участі;</text:p>
      <text:p text:style-name="P86"><text:s text:c="8"/><text:s text:c="3"/><text:s text:c="3"/>- строк (графік) сплати пайової участі;</text:p>
      <text:p text:style-name="P87"><text:s text:c="8"/><text:s text:c="3"/><text:s text:c="4"/>- відповідальність сторін.</text:p>
      <text:p text:style-name="P88"/>
      <text:p text:style-name="P89"><text:s text:c="11"/>4.4. Невід’ємною частиною Договору є розрахунок величини пайової участі у<text:s text:c="2"/>розвитку інфраструктури м. Красногорівка <text:s/>(Додаток 1 , Додаток 2).</text:p>
      <text:p text:style-name="P90"><text:s text:c="11"/>4.5. Пайова участь вноситься у грошовій безготівковій формі та сплачується в<text:s text:c="2"/>повній сумі до прийняття об’єкта будівництва (реконструкції) в експлуатацію єдиним<text:s text:c="2"/>платежем або частинами за графіком, що визначається Договором про пайову участь у<text:s/>розвитку інженерно-транспортної та соціальної інфраструктури м. Красногорівка.</text:p>
      <text:p text:style-name="P91"><text:s text:c="11"/>4.6. При зміні загальної кошторисної вартості будівництва (реконструкції)<text:s/>об’єкта із замовником будівництва (реконструкції) укладається додатковий договір, який є<text:s/>невід’ємною частиною <text:s/>основного Договору, де зазначається уточнена сума пайової участі.</text:p>
      <text:p text:style-name="P92"><text:s text:c="9"/><text:s/><text:s/>4.7. Інформація щодо Договору про пайову участь у розвитку інфраструктури</text:p>
      <text:p text:style-name="P93">м. Красногорівка <text:s/><text:s/>та його виконання<text:s/>зазначається у декларації про готовність об’єкта до експлуатації або в<text:s text:c="2"/>акті готовності об’єкта до експлуатації.</text:p>
      <text:p text:style-name="P94"><text:s text:c="10"/>4.8. Замовники будівництва житлових об’єктів мають право на відстрочення</text:p>
      <text:p text:style-name="P95">сплати пайової участі у розвитку інфраструктури м. Красногорівка. Підставою для відстрочення є письмова заява замовника, який<text:s text:c="2"/>здійснює житлове будівництво. Заява має містити інформацію про суму та термін<text:s text:c="2"/>відстрочки сплати, який не може перевищувати 12 місяців від встановленого терміну<text:s/>сплати. Заява подається не пізніше встановленого терміну сплати пайової участі у розвитку<text:s/>інфраструктури м. Красногорівка.<text:s/></text:p>
      <text:p text:style-name="P96"><text:s text:c="11"/>4.9. Договір про пайову участь у розвитку інфраструктури м. Красногорівка<text:s/>готується та зберігається у<text:s/>військово-цивільній адміністрації м. Красногорівка.</text:p>
      <text:p text:style-name="P97"/>
      <text:p text:style-name="P98">5. Використання коштів пайової участі</text:p>
      <text:p text:style-name="P99"/>
      <text:p text:style-name="P100"><text:span text:style-name="T101"><text:s text:c="11"/></text:span><text:span text:style-name="T102">5.1. Кошти пайової участі у роз</text:span><text:span text:style-name="T103">витку інфраструктури м. Красногорівка <text:s/></text:span><text:span text:style-name="T104">відповідно до підпункту <text:s/>4</text:span><text:span text:style-name="T105">1</text:span><text:span text:style-name="T106"><text:s/>пункту 1 <text:s/>статті<text:s/></text:span><text:span text:style-name="T107">71 Бюджетного кодексу</text:span><text:span text:style-name="T108"><text:s/></text:span><text:span text:style-name="T109">України зараховуються до бюджету розвитку громади та використовуються виключно для</text:span><text:span text:style-name="T110"><text:s/></text:span><text:span text:style-name="T111">створення і розвитку</text:span><text:span text:style-name="T112"><text:s/></text:span><text:span text:style-name="T113">інженерно-транспортної та соціальної інфраструктури</text:span><text:span text:style-name="T114"><text:s/>м. Красногорівка.</text:span></text:p>
      <text:p text:style-name="P115"><text:s text:c="11"/></text:p>
      <text:p text:style-name="P116"/>
      <text:p text:style-name="P117"/>
      <text:p text:style-name="P118"/>
      <text:p text:style-name="P119"><text:s text:c="2"/>Керівник <text:s/>військово-цивільної</text:p>
      <text:p text:style-name="P120"><text:s text:c="2"/>адміністрації <text:s/>м. Красногорівка <text:s text:c="60"/>Ю.А.Малашко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<text:s text:c="104"/></text:span><text:span text:style-name="T139">Додаток 1</text:span></text:p>
      <text:p text:style-name="P140"><text:s text:c="90"/><text:s text:c="13"/><text:s text:c="4"/><text:s/><text:s/><text:s/>до порядку залучення, розрахунку</text:p>
      <text:p text:style-name="P141"><text:s text:c="62"/><text:s text:c="32"/><text:s/>розміру і використання коштів<text:s/></text:p>
      <text:p text:style-name="P142"><text:s text:c="86"/>пайової участі у розвитку</text:p>
      <text:p text:style-name="P143"><text:s text:c="19"/><text:s text:c="45"/><text:s text:c="31"/><text:s text:c="4"/><text:s/>інфраструктури <text:s/>м. Красногорівка</text:p>
      <text:p text:style-name="P144"/>
      <text:p text:style-name="P145">Розрахунок розміру пайової участі у розвитку інфраструктури</text:p>
      <text:p text:style-name="P146">(створенні і розвитку інженерно-транспортної та соціальної інфраструктури)</text:p>
      <text:p text:style-name="P147">м. Красногорівка<text:s text:c="2"/>з урахуванням<text:s/>загальної кошторисної вартості будівництва об’єкта</text:p>
      <text:p text:style-name="P148"/>
      <text:p text:style-name="P149"><text:s text:c="11"/>Військово-цивільна <text:s/>адміністрація міста Красногорівка, в особі<text:s/>керівника військово-цивільної адміністрації міста Красногорівка<text:s/>_________________________________, який діє на<text:s/>підставі Закону України «<text:s/>Військово-цивільні <text:s/>адміністрації», з одного боку,та___________________________________</text:p>
      <text:p text:style-name="P150">_______________________________________________________________________________________</text:p>
      <text:p text:style-name="P151">(ПІБ фізичної особи, з якою укладається договір, або ПІБ особи із зазначенням посади та документа,<text:s/>який уповноважує таку особу на укладання договору - для юридичних осіб)</text:p>
      <text:p text:style-name="P152">(далі - Замовник), що діє на підставі власного волевиявлення, з другого боку, відповідно до<text:s/>умов Договору про пайову участь у розвитку інфраструктури м. Красногорівка<text:s/>від «___»_________20__<text:s text:c="2"/>року №____ склали розрахунок<text:s text:c="2"/>розміру пайової участі за об’єктом містобудування:</text:p>
      <text:p text:style-name="P153">________________________________________________________________________________________</text:p>
      <text:p text:style-name="P154">(найменування та адреса об’єкта)</text:p>
      <text:p text:style-name="P155"><text:s text:c="12"/>1. Розрахунок розміру пайової участі здійснено на підставі загальної кошторисної<text:s/>вартості будівництва, визначеної згідно з будівельними нормами, державними стандартами і<text:s/>правилами (затвердженої в установленому порядку).</text:p>
      <text:p text:style-name="P156"><text:s text:c="11"/>2.<text:s/><text:s text:c="2"/>Згідно із затвердженою проектною документацією загальна кошторисна вартість</text:p>
      <text:p text:style-name="P157">будівництва об’єкта становить:<text:s text:c="5"/>_______________________________________<text:s text:c="2"/>гривень.</text:p>
      <text:p text:style-name="P158"><text:s text:c="33"/>(сума цифрами та прописом)</text:p>
      <text:p text:style-name="P159"><text:s text:c="11"/>3. Витрати на виділення або придбання земельної ділянки, звільнення будівельного<text:s/>майданчика від будівель, споруд та інженерних мереж,влаштування внутрішніх та<text:s/>поза-майданчикових інженерних мереж і споруд та транспортних комунікацій згідно з наданою<text:s text:c="2"/>Замовником документацією становлять: _______________________ гривень,</text:p>
      <text:p text:style-name="P160"><text:s text:c="11"/>4.<text:s/><text:s/>Розрахунок розміру пайової участі Замовника за об’єктом будівництва, кошторисна<text:s/>вартість якого визначена згідно з будівельними нормами, державними стандартами і<text:s/>правилами, здійснюється за формулою:</text:p>
      <text:p text:style-name="P161"><text:s text:c="16"/>ПУ = (Зквб<text:s/>- Вз - Вбм - Вім ) х <text:s/>РПУ, де:</text:p>
      <text:p text:style-name="P162">ПУ - пайова участь;</text:p>
      <text:p text:style-name="P163">Зквб<text:s/>- загальна кошторисна вартість будівництва об’єкта ;</text:p>
      <text:p text:style-name="P164">Вз - витрати, пов’язані з придбанням та виділенням земельної ділянки;</text:p>
      <text:p text:style-name="P165">Вбм - витрати, пов’язані зі звільненої будівельного майданчика від будівель, споруд та</text:p>
      <text:p text:style-name="P166">інженерних мереж; |</text:p>
      <text:p text:style-name="P167">Вім - витрати на влаштування внутрішніх та поза-майданчикових інженерних мереж і споруд</text:p>
      <text:p text:style-name="P168">та транспортних комунікацій;</text:p>
      <text:p text:style-name="P169">РПУ - розмір пайової участі (%) у розвитку інфраструктури м. Красногорівка, визначений згідно з цим Порядком, п. 3.1.</text:p>
      <text:p text:style-name="P170"><text:s text:c="13"/>5.<text:s/><text:s/>Цей Додаток є невід’ємною частиною Договору про пайову участь у створенні і<text:s/>розвитку інженерно-транспортної та соціальної інфраструктури м. Красногорівка<text:s/>від «_____»_____20 ___ року<text:s/>№___.</text:p>
      <text:p text:style-name="P171">Військово-цивільна адміністрація <text:s text:c="71"/>Замовник</text:p>
      <text:p text:style-name="P172">м. Красногорівка</text:p>
      <text:p text:style-name="P173">___________________________ <text:s text:c="44"/><text:s text:c="12"/><text:s text:c="8"/>___________________________</text:p>
      <text:p text:style-name="P174">___________________________ <text:s text:c="52"/><text:s text:c="12"/>____________________________</text:p>
      <text:p text:style-name="P175"><text:s/>______________________ <text:s text:c="3"/>ПІБ <text:s text:c="53"/><text:s text:c="17"/><text:s text:c="3"/>_______________________ <text:s text:c="2"/>ПІБ <text:s text:c="4"/>«_____» ______________ 20___р. <text:s text:c="52"/><text:s text:c="19"/><text:s/>«_____» ______________ 20___р.<text:s text:c="18"/>М.П. <text:s text:c="84"/><text:s text:c="18"/><text:s text:c="18"/>М.П.<text:s text:c="59"/>Керівник <text:s/>військово-цивільної <text:s text:c="127"/>адміністрації <text:s/>м. Красногорівка <text:s text:c="50"/><text:s text:c="18"/><text:s text:c="7"/><text:s text:c="4"/><text:s text:c="3"/>Ю.А.Малашко</text:p>
      <text:soft-page-break/>
      <text:p text:style-name="P176"><text:span text:style-name="T177"><text:s text:c="104"/></text:span><text:span text:style-name="T178">Додаток 2</text:span></text:p>
      <text:p text:style-name="P179"><text:s text:c="102"/><text:s text:c="2"/><text:s/><text:s text:c="3"/><text:s text:c="2"/>до порядку залучення, розрахунку</text:p>
      <text:p text:style-name="P180"><text:s text:c="95"/>розміру і використання коштів<text:s/></text:p>
      <text:p text:style-name="P181"><text:s text:c="86"/>пайової участі у розвитку</text:p>
      <text:p text:style-name="P182"><text:s text:c="101"/>інфраструктури <text:s/>м. Красногорівка</text:p>
      <text:p text:style-name="P183"/>
      <text:p text:style-name="P184">Розрахунок розміру пайової участі у розвитку інфраструктури</text:p>
      <text:p text:style-name="P185">м. Красногорівка<text:s/><text:s/>за об’єктом<text:s text:c="2"/>будівництва, вартість якого визначена</text:p>
      <text:p text:style-name="P186">на основі<text:s/><text:s text:c="2"/>нормативів для одиниці створеної<text:s text:c="2"/>потужності</text:p>
      <text:p text:style-name="P187"/>
      <text:p text:style-name="P188"><text:s text:c="14"/>Військово-цивільна адміністрація м. Красногорівка, в особі керівника<text:s/><text:s/>військово-цивільної адміністрації <text:s/>міста Красногорівка<text:s/>______________________________, який діє<text:s/>на підставі Закону України «Про військово-цивільні адміністрації, з одного<text:s text:c="2"/>боку, та<text:s/>_______________________________________________________________________________________</text:p>
      <text:p text:style-name="P189">(ПІБ фізичної особи, з якою укладається договір, або ПІБ особи із зазначенням посади та документа,<text:s/>який уповноважує таку особу на укладання договору - для юридичних осіб)</text:p>
      <text:p text:style-name="P190">(далі - Замовник), що діє на підставі власного волевиявлення, з другого боку, відповідно до<text:s/>умов Договору про пайову участь у розвитку інфраструктури м. Красногорівка <text:s text:c="2"/>від «___»____ 20___ року №_____ склали розрахунок<text:s text:c="3"/>розміру пайової участі по об’єкту <text:s/>будівництва:</text:p>
      <text:p text:style-name="P191">________________________________________________________________________________</text:p>
      <text:p text:style-name="P192">(найменування та адреса об’єкта)</text:p>
      <text:p text:style-name="P193">1. Розрахунок здійснено на підставі інформації щодо техніко-економічних показників<text:s/>об’єкту, наданих Замовником: _____________________________________________________________________________</text:p>
      <text:p text:style-name="P194">( зазначити перелік вихідних даних)</text:p>
      <text:p text:style-name="P195">та нормативів для одиниці створеної потужності:_______________________________________ ,</text:p>
      <text:p text:style-name="P196"><text:span text:style-name="T197"><text:s text:c="76"/></text:span><text:span text:style-name="T198">(функціональної одиниці виміру)</text:span></text:p>
      <text:p text:style-name="P199">встановлених розпорядженням керівника військово-цивільної адміністрації м. Красногорівка<text:s/>від __________________________№________________</text:p>
      <text:p text:style-name="P200">2. Згідно з наданими Замовником матеріалами та враховуючи нормативи для одиниці</text:p>
      <text:p text:style-name="P201">створеної потужності, вартість об’єкта будівництва становить:__________________________ гривень</text:p>
      <text:p text:style-name="P202">________________________________________________________________________________________</text:p>
      <text:p text:style-name="P203">(сума цифрами та прописом)</text:p>
      <text:p text:style-name="P204">3. Розрахунок розміру пайової участі Замовника за об’єктом будівництва, вартість якого</text:p>
      <text:p text:style-name="P205">визначена на основі нормативів для одиниці створеної потужності, здійснюється за<text:s text:c="2"/>формулою:</text:p>
      <text:p text:style-name="P206">ПУ = (П х Осп) х РПУ, де:</text:p>
      <text:p text:style-name="P207">ПУ - пайова участь;</text:p>
      <text:p text:style-name="P208">П - розрахунковий показник створеної потужності об’єкта будівництва (загальна площа</text:p>
      <text:p text:style-name="P209">об’єкта будівництва у метрах квадратних);</text:p>
      <text:p text:style-name="P210">Осп - норматив для одиниці створеної потужності, відповідно до Додатку 3, що</text:p>
      <text:p text:style-name="P211">діє на дату укладання договору про пайову участь;</text:p>
      <text:p text:style-name="P212">РПУ - розмір пайової участі (%) у розвитку інфраструктури м. Красногорівка, визначений згідно з цим Порядком, п. 3.1.</text:p>
      <text:p text:style-name="P213">4. Цей Додаток є невід’ємною частиною Договору про пайову участь у створенні і<text:s text:c="2"/>розвитку інженерно-транспортної та соціальної інфраструктури м. Красногорівка<text:s/>від «_____» 20____року №_______.</text:p>
      <text:p text:style-name="P214"/>
      <text:p text:style-name="P215">Військово-цивільна адміністрація <text:s text:c="71"/>Замовник</text:p>
      <text:p text:style-name="P216">м. Красногорівка</text:p>
      <text:p text:style-name="P217">___________________________ <text:s text:c="46"/><text:s/><text:s text:c="5"/>___________________________</text:p>
      <text:p text:style-name="P218">___________________________ <text:s text:c="41"/><text:s text:c="2"/><text:s text:c="9"/>____________________________</text:p>
      <text:p text:style-name="P219">____________________________ <text:s text:c="43"/><text:s text:c="6"/><text:s text:c="5"/>_____________________________ <text:s text:c="12"/>______________________ <text:s text:c="3"/>ПІБ <text:s text:c="44"/><text:s text:c="6"/><text:s text:c="6"/>_______________________ <text:s text:c="2"/>ПІБ <text:s text:c="4"/>«_____» ______________ 20___р. <text:s text:c="35"/><text:s text:c="7"/><text:s text:c="11"/>«_____» ______________ 20___р.</text:p>
      <text:p text:style-name="P220">М.П. <text:s text:c="89"/><text:s text:c="6"/><text:s text:c="7"/>М.П.<text:s text:c="65"/></text:p>
      <text:p text:style-name="P221">Керівник <text:s/>військово-цивільної<text:s text:c="128"/>адміністрації <text:s/>м. Красногорівка <text:s text:c="50"/><text:s text:c="18"/><text:s text:c="7"/><text:s text:c="4"/><text:s text:c="3"/>Ю.А.Малашко</text:p>
      <text:soft-page-break/>
      <text:p text:style-name="P222"><text:span text:style-name="T223"><text:s text:c="104"/></text:span><text:span text:style-name="T224">Додаток 3</text:span></text:p>
      <text:p text:style-name="P225"><text:s text:c="83"/><text:s text:c="6"/><text:s text:c="21"/>до порядку залучення, розрахунку</text:p>
      <text:p text:style-name="P226"><text:s text:c="95"/>розміру і використання коштів<text:s/></text:p>
      <text:p text:style-name="P227"><text:s text:c="86"/>пайової участі у розвитку</text:p>
      <text:p text:style-name="P228"><text:s text:c="101"/>інфраструктури <text:s/>м. Красногорівка</text:p>
      <text:p text:style-name="P229"/>
      <text:p text:style-name="P230">НОРМАТИВИ <text:s text:c="176"/>для розрахунку розміру <text:s/>і використання коштів <text:s/>пайової участі у розвитку <text:s/>інфраструктури<text:s/><text:s text:c="28"/>м. Красногорівка<text:s text:c="2"/>для одиниці створеної потужності<text:s/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Функціональне призначення об'єкта будівництва</text:p>
          </table:table-cell>
          <table:table-cell table:style-name="TableCell239">
            <text:p text:style-name="P240">Одиниця виміру потужності</text:p>
          </table:table-cell>
          <table:table-cell table:style-name="TableCell241">
            <text:p text:style-name="P242">Норматив ціни для одиниці створеної потужності, що діє на дату укладення договору про пайову участь</text:p>
          </table:table-cell>
        </table:table-row>
        <table:table-row table:style-name="TableRow243">
          <table:table-cell table:style-name="TableCell244">
            <text:p text:style-name="P245">Будівлі житлові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будинки одноквартирні (загальною площею більше 300 м2</text:p>
          </table:table-cell>
          <table:table-cell table:style-name="TableCell253">
            <text:p text:style-name="P254">загальної площі, м 2</text:p>
          </table:table-cell>
          <table:table-cell table:style-name="TableCell255">
            <text:p text:style-name="P256">Абсолютні показники опосередкованої вартості будівництва об'єктів соціального призначення, які споруджуються на території України та публікуються Міністерством регіонального розвитку, будівництва та житлово-комунального господарства України.</text:p>
          </table:table-cell>
        </table:table-row>
        <table:table-row table:style-name="TableRow257">
          <table:table-cell table:style-name="TableCell258">
            <text:p text:style-name="P259">будинки багатоквартирні, гуртожитки</text:p>
          </table:table-cell>
          <table:table-cell table:style-name="TableCell260">
            <text:p text:style-name="P261">загальної площі, м 2</text:p>
          </table:table-cell>
          <table:table-cell table:style-name="TableCell262">
            <text:p text:style-name="P263">Абсолютні показники опосередкованої вартості спорудження житла за регіонами України, які публікуються Міністерством регіонального розвитку, будівництва та житлово-комунального господарства України.</text:p>
          </table:table-cell>
        </table:table-row>
        <table:table-row table:style-name="TableRow264">
          <table:table-cell table:style-name="TableCell265">
            <text:p text:style-name="P266">Будівлі нежитлові</text:p>
          </table:table-cell>
          <table:table-cell table:style-name="TableCell267">
            <text:p text:style-name="P268">загальної площі, м 2</text:p>
          </table:table-cell>
          <table:table-cell table:style-name="TableCell269">
            <text:p text:style-name="P270">Абсолютні показники опосередкованої вартості будівництва об'єктів соціального призначення (адміністративні будинки), які споруджуються на території України та публікуються Міністерством регіонального розвитку, будівництва та житлово-комунального господарства України</text:p>
          </table:table-cell>
        </table:table-row>
      </table:table>
      <text:p text:style-name="P271"/>
      <text:p text:style-name="P272"/>
      <text:p text:style-name="P273"/>
      <text:p text:style-name="P274"/>
      <text:p text:style-name="P275"><text:s text:c="9"/>Керівник <text:s/>військово-цивільної</text:p>
      <text:p text:style-name="P276"><text:s text:c="7"/><text:s text:c="2"/>адміністрації <text:s/>м. Красногорівка <text:s text:c="60"/>Ю.А.Малашко</text:p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<text:s text:c="81"/><text:s text:c="23"/>Додаток 4</text:p>
      <text:p text:style-name="P284"><text:s text:c="104"/>до порядку залучення, розрахунку</text:p>
      <text:p text:style-name="P285"><text:s text:c="95"/>розміру і використання коштів<text:s/></text:p>
      <text:p text:style-name="P286"><text:s text:c="86"/>пайової участі у розвитку</text:p>
      <text:p text:style-name="P287"><text:s text:c="101"/>інфраструктури <text:s/>м. Красногорівка</text:p>
      <text:p text:style-name="P288"/>
      <text:p text:style-name="P289"/>
      <text:p text:style-name="P290"><text:span text:style-name="T291">Довідка до заяви про укладення договору про пайову участь</text:span><text:span text:style-name="T292"><text:s text:c="59"/></text:span><text:span text:style-name="T293">(для юридичних осіб на бланку підприємства)</text:span></text:p>
      <text:p text:style-name="P294"><text:span text:style-name="T295">Для розрахунків розмір</text:span><text:span text:style-name="T296">у пайової участі у розвитку інфраструктури м. Красногорівка<text:s/></text:span><text:span text:style-name="T297"><text:s/>в зв’язку з будівництвом (реконструкцією) об’єкту: __</text:span><text:span text:style-name="T298">_________________________________</text:span><text:span text:style-name="T299">____________________________________________________________________</text:span><text:span text:style-name="T300">_____________________________________________________________</text:span><text:span text:style-name="T301"><text:s/></text:span><text:span text:style-name="T302"><text:s text:c="30"/></text:span><text:span text:style-name="T303">(назва об’єкту згідно містобудівних умов та обмежень, або дозвільного документу на початок</text:span><text:span text:style-name="T304"><text:s/>виконання <text:s text:c="2"/>будівельних робіт, або</text:span><text:span text:style-name="T305"><text:s/>______________________________________________</text:span><text:span text:style-name="T306">__________________________________</text:span><text:span text:style-name="T307"><text:s/></text:span><text:span text:style-name="T308"><text:s/></text:span><text:span text:style-name="T309"><text:s text:c="9"/></text:span><text:span text:style-name="T310">декларації про готовність об’єкта до експлуатації або сертифікату)</text:span><text:span text:style-name="T311"><text:s text:c="132"/></text:span></text:p>
      <text:p text:style-name="P312">за адресою:_________________________________________________________<text:s/>______________ надається наступна інформація.<text:s/></text:p>
      <text:p text:style-name="P313"><text:span text:style-name="T314">У відповідності до кошторисного розрахунку від ________ № ________, затвердженого _________________________</text:span><text:span text:style-name="T315">______________________</text:span><text:span text:style-name="T316">_ від ____________ № ___________<text:s/></text:span><text:span text:style-name="T317"><text:s text:c="20"/></text:span><text:span text:style-name="T318">(назва замовника)</text:span></text:p>
      <text:list text:style-name="LFO1" text:continue-numbering="true">
        <text:list-item>
          <text:p text:style-name="P319"><text:span text:style-name="T320">загальна кошторисна вартість будівництва об’єкта: __________________ ____________________________________________________________ гривень;</text:span><text:span text:style-name="T321"><text:s text:c="22"/></text:span><text:span text:style-name="T322"><text:s/></text:span><text:span text:style-name="T323">(сума цифрами та прописом)</text:span></text:p>
        </text:list-item>
        <text:list-item>
          <text:p text:style-name="P324"><text:span text:style-name="T325">витрати на придбання та виділення земельної ділянки: _______________ ____________________________________________________________ гривень;<text:s/></text:span><text:span text:style-name="T326"><text:s text:c="22"/></text:span></text:p>
        </text:list-item>
      </text:list>
      <text:p text:style-name="P327"><text:s text:c="71"/>(сума цифрами та прописом)</text:p>
      <text:list text:style-name="LFO1" text:continue-numbering="true">
        <text:list-item>
          <text:p text:style-name="P328"><text:span text:style-name="T329">витрати, пов’язані зі звільненням будівельного майданчика від будівель, споруд та інженерних мереж: __________________________________ гривень;</text:span><text:span text:style-name="T330"><text:s text:c="3"/></text:span></text:p>
        </text:list-item>
      </text:list>
      <text:p text:style-name="Абзацсписка"><text:span text:style-name="T331"><text:s text:c="50"/></text:span><text:span text:style-name="T332">(сума цифрами та прописом) <text:s text:c="49"/></text:span><text:span text:style-name="T333"><text:s/></text:span><text:span text:style-name="T334"><text:s text:c="10"/></text:span></text:p>
      <text:list text:style-name="LFO1" text:continue-numbering="true">
        <text:list-item>
          <text:p text:style-name="P335"><text:span text:style-name="T336">витрати на влаштування внутрішньо-майданчикових інженерних мереж і споруд та транспортних комунікацій: ___________________________ гривень;<text:s/></text:span><text:span text:style-name="T337"><text:s text:c="2"/></text:span></text:p>
        </text:list-item>
      </text:list>
      <text:p text:style-name="P338"><text:s text:c="57"/><text:s text:c="21"/>(сума цифрами та прописом)<text:s/></text:p>
      <text:list text:style-name="LFO1" text:continue-numbering="true">
        <text:list-item>
          <text:p text:style-name="P339"><text:span text:style-name="T340">витрати на влаштування поза-майданчикових інженерних мереж і споруд та транспортних комунікацій: __________________________________ гривень;</text:span><text:span text:style-name="T341"><text:s text:c="8"/></text:span></text:p>
        </text:list-item>
      </text:list>
      <text:p text:style-name="P342"><text:s text:c="42"/><text:s/><text:s text:c="5"/><text:s text:c="29"/><text:s text:c="2"/>(сума цифрами та прописом)<text:s/></text:p>
      <text:list text:style-name="LFO1" text:continue-numbering="true">
        <text:list-item>
          <text:p text:style-name="P343"><text:span text:style-name="T344">техніко-економічні показники об’єкта будівництва (загальна площа об’єкта будівництва, м2 ): _______________</text:span><text:span text:style-name="T345">_________________________________________________________</text:span><text:span text:style-name="T346"><text:s/>Замовник: ____________________________________</text:span></text:p>
        </text:list-item>
      </text:list>
      <text:p text:style-name="Абзацсписка"><text:span text:style-name="T347"><text:s text:c="27"/></text:span><text:span text:style-name="T348"><text:s/></text:span><text:span text:style-name="T349">(ПІБ фізичної особи, ПІБ посада юридичної особи)</text:span><text:span text:style-name="T350"><text:s/>____________________________________<text:s/></text:span></text:p>
      <text:p text:style-name="Абзацсписка"><text:span text:style-name="T351"><text:s text:c="31"/></text:span><text:span text:style-name="T352">(реквізити)</text:span><text:span text:style-name="T353"><text:s/></text:span><text:span text:style-name="T354"><text:s text:c="107"/></text:span><text:span text:style-name="T355">________</text:span><text:span text:style-name="T356">_______ «____» _____ 20___ р. <text:s text:c="84"/></text:span><text:span text:style-name="T357">(підпис)</text:span><text:span text:style-name="T358"><text:s/></text:span></text:p>
      <text:p text:style-name="P359">М.П.<text:s/></text:p>
      <text:p text:style-name="P360"><text:bookmark-start text:name="_GoBack"/><text:bookmark-end text:name="_GoBack"/></text:p>
      <text:p text:style-name="P361"><text:s text:c="9"/>Керівник <text:s/>військово-цивільної</text:p>
      <text:p text:style-name="P362"><text:s text:c="9"/>адміністрації <text:s/>м. Красногорівка <text:s text:c="60"/>Ю.А.Малашко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<text:s text:c="25"/><text:s text:c="7"/>Керівнику<text:s/>військово-цивільної</text:p>
      <text:p text:style-name="P371"><text:s text:c="32"/>адміністрації м. Красногорівка</text:p>
      <text:p text:style-name="P372"><text:s text:c="112"/>__________________________</text:p>
      <text:p text:style-name="P373"><text:s text:c="113"/>__________________________</text:p>
      <text:p text:style-name="P374"><text:s text:c="113"/>__________________________</text:p>
      <text:p text:style-name="P375"><text:span text:style-name="T376"><text:s text:c="34"/></text:span><text:span text:style-name="T377"> </text:span><text:span text:style-name="T378"><text:s text:c="71"/></text:span><text:span text:style-name="T379">(прізвище, ім’я та по б</text:span><text:span text:style-name="T380">атькові)</text:span></text:p>
      <text:p text:style-name="P381"><text:span text:style-name="T382"><text:s text:c="147"/>_____________________________________</text:span></text:p>
      <text:p text:style-name="P383"><text:span text:style-name="T384"><text:s text:c="126"/></text:span><text:span text:style-name="T385">(місце <text:s/>реєстрації)</text:span></text:p>
      <text:p text:style-name="P386"><text:s text:c="171"/>______________________________________</text:p>
      <text:p text:style-name="P387"><text:s text:c="135"/>(телефон)</text:p>
      <text:p text:style-name="P388">З а я в а</text:p>
      <text:p text:style-name="P389"><text:span text:style-name="T390"><text:s text:c="15"/></text:span><text:span text:style-name="T391">Прошу укласти договір про пайову участь у розви</text:span><text:span text:style-name="T392">тку інфраструктури<text:s/></text:span><text:span text:style-name="T393"><text:s text:c="49"/>м Красногорівка</text:span><text:span text:style-name="T394"><text:s text:c="3"/>по об’єкту: _____________________________________________________</text:span></text:p>
      <text:p text:style-name="P395"><text:span text:style-name="T396">______________________________________________________________________</text:span><text:span text:style-name="T397">_____</text:span><text:span text:style-name="T398">_</text:span><text:span text:style-name="T399">___</text:span></text:p>
      <text:p text:style-name="P400"><text:span text:style-name="T401">                                               </text:span><text:span text:style-name="T402">  </text:span><text:span text:style-name="T403"><text:s text:c="13"/></text:span><text:span text:style-name="T404">    (назва об’єкта)</text:span></text:p>
      <text:p text:style-name="P405"><text:span text:style-name="T406">_______________________________________________________________________</text:span><text:span text:style-name="T407">________</text:span></text:p>
      <text:p text:style-name="P408"><text:span text:style-name="T409"><text:s text:c="74"/></text:span><text:span text:style-name="T410">(Адреса розміщення об’єкта)</text:span></text:p>
      <text:p text:style-name="P411"><text:span text:style-name="T412">________________________________________________________________________</text:span></text:p>
      <text:p text:style-name="P413"><text:span text:style-name="T414">Розрахунок<text:s/></text:span><text:span text:style-name="T415"><text:s text:c="2"/></text:span><text:span text:style-name="T416">величини пайової</text:span><text:span text:style-name="T417"><text:s/></text:span><text:span text:style-name="T418"><text:s/>участі</text:span><text:span text:style-name="T419"><text:s/></text:span><text:span text:style-name="T420"><text:s/>прошу</text:span><text:span text:style-name="T421"><text:s/></text:span><text:span text:style-name="T422"><text:s/>провести</text:span><text:span text:style-name="T423"><text:s/></text:span><text:span text:style-name="T424"><text:s/>виходячи</text:span><text:span text:style-name="T425"><text:s/></text:span><text:span text:style-name="T426"><text:s/>з<text:s/></text:span><text:span text:style-name="T427">вартості</text:span><text:span text:style-name="T428"><text:s/></text:span><text:span text:style-name="T429"><text:s/>будівництва<text:s/></text:span><text:span text:style-name="T430"><text:s/></text:span><text:span text:style-name="T431"><text:s/>_______________________________________________________________________ <text:s text:c="7"/></text:span><text:span text:style-name="T432">грн.</text:span></text:p>
      <text:p text:style-name="P433"><text:span text:style-name="T434">                                                        </text:span><text:span text:style-name="T435">                (Сума прописом)</text:span><text:span text:style-name="T436"><text:s text:c="83"/></text:span><text:span text:style-name="T437">з нор</text:span><text:span text:style-name="T438">мативів затверджених<text:s/></text:span><text:span text:style-name="T439"><text:s/>військово-цивільною адміністрацією</text:span><text:span text:style-name="T440">.</text:span></text:p>
      <text:p text:style-name="P441">Для підтвердження вартості будівництва та здійснення розрахунку додаю копії проектно-кошторисних документів, копії паспорта та ідентифікаційного коду на _______________ аркушах.</text:p>
      <text:p text:style-name="P442"/>
      <text:p text:style-name="P443"/>
      <text:p text:style-name="P444"/>
      <text:p text:style-name="P445"/>
      <text:p text:style-name="P446"><text:span text:style-name="T447">&lt;&lt;</text:span><text:span text:style-name="T448">____ </text:span><text:span text:style-name="T449">&gt;&gt;</text:span><text:span text:style-name="T450">   ______</text:span><text:span text:style-name="T451">20____</text:span><text:span text:style-name="T452">      _______________               ___________           </text:span></text:p>
      <text:p text:style-name="P453">(підпис)                   (ініціали та прізвище)</text:p>
      <text:p text:style-name="P454"> 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rvps2" style:display-name="rvps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0833in" fo:margin-bottom="0.394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</meta:initial-creator>
    <dc:creator>Наташа</dc:creator>
    <meta:creation-date>2019-12-27T09:31:00Z</meta:creation-date>
    <dc:date>2019-12-27T09:31:00Z</dc:date>
    <meta:print-date>2019-12-27T07:15:00Z</meta:print-date>
    <meta:template xlink:href="Normal" xlink:type="simple"/>
    <meta:editing-cycles>2</meta:editing-cycles>
    <meta:editing-duration>PT180S</meta:editing-duration>
    <meta:document-statistic meta:page-count="9" meta:paragraph-count="61" meta:word-count="4599" meta:character-count="30758" meta:row-count="218" meta:non-whitespace-character-count="26220"/>
  </office:meta>
</office:document-meta>
</file>