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444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144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4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4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4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4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4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4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4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2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3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4" style:parent-style-name="Обычный" style:family="paragraph">
      <style:text-properties fo:language="uk" fo:country="UA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2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2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29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30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1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4" style:parent-style-name="Абзацсписка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5" style:parent-style-name="Абзацсписка" style:family="paragraph">
      <style:paragraph-properties fo:text-align="justify" fo:margin-bottom="0in" fo:line-height="100%" fo:margin-left="0.6437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3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3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44" style:parent-style-name="Обычный" style:family="paragraph">
      <style:text-properties fo:language="uk" fo:country="U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Рисунок 1" text:anchor-type="paragraph" svg:x="2.95417in" svg:y="-0.69861in" svg:width="0.64938in" svg:height="0.95745in" style:rel-width="scale" style:rel-height="scale"><draw:image xlink:href="media/image1.wmf" xlink:type="simple" xlink:show="embed" xlink:actuate="onLoad"/><svg:desc>image2</svg:desc></draw:frame></text:span><text:span text:style-name="T4"><text:line-break/>У К Р А Ї Н А</text:span></text:p>
      <text:p text:style-name="P5">ВІЙСЬКОВО-ЦИВІЛЬНА АДМІНІСТРАЦІЯ</text:p>
      <text:p text:style-name="P6">МІСТА 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<text:s text:c="3"/>3</text:span><text:span text:style-name="T17">1.10</text:span><text:span text:style-name="T18">.<text:s/></text:span><text:span text:style-name="T19">2019<text:s/></text:span><text:span text:style-name="T20">р. №<text:s/></text:span><text:span text:style-name="T21">293</text:span><text:span text:style-name="T22"><text:s/></text:span></text:p>
      <text:p text:style-name="P23"><text:s text:c="8"/>м.Красногорівка</text:p>
      <text:p text:style-name="P24"/>
      <text:p text:style-name="P25">Про звільнення<text:s/></text:p>
      <text:p text:style-name="P26"/>
      <text:p text:style-name="P27"/>
      <text:p text:style-name="P28">У зв’язку з закінчення строку трудового договору на участь в оплачуваних громадських роботах відповідно до пункту 2 статті 36 КЗпП України, керуючись пунктом 8 статті 6 Закону України «Про військово-цивільні адміністрації»:</text:p>
      <text:p text:style-name="P29">1.<text:s/>Звільнити<text:s/>підсобних робітників<text:s/>з<text:s/><text:s/>благоустрою <text:s/>та<text:s/>озелененню<text:s/>території міста Красногорівка з 31.10.2019 року:</text:p>
      <text:p text:style-name="P30">- Драгайцеву Олену Володимирівну<text:s/></text:p>
      <text:p text:style-name="P31">- Сідельцеву Ірину Анатоліївну<text:s/></text:p>
      <text:p text:style-name="P32">- Тіщенко Світлану Петрівну<text:s/></text:p>
      <text:p text:style-name="P33"/>
      <text:list text:style-name="LFO2" text:continue-numbering="true">
        <text:list-item>
          <text:p text:style-name="P34">Контроль за виконанням даного розпорядження залишаю за собою.</text:p>
        </text:list-item>
      </text:list>
      <text:p text:style-name="P35"/>
      <text:p text:style-name="P36"/>
      <text:p text:style-name="P37"/>
      <text:p text:style-name="P38">Керівник військово-цивільної<text:s/></text:p>
      <text:p text:style-name="P39">адміністрації<text:s/><text:tab/><text:tab/><text:tab/><text:s text:c="6"/><text:tab/><text:s text:c="10"/><text:tab/><text:tab/><text:s text:c="25"/>Ю.А.Малашко</text:p>
      <text:p text:style-name="Обычный"><text:span text:style-name="T40"><text:tab/></text:span><text:span text:style-name="T41"><text:tab/></text:span><text:span text:style-name="T42"><text:tab/></text:span><text:span text:style-name="T43"><text:tab/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Times New Roman" style:font-name-complex="Calibri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444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144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4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4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4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4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4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4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4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Наташа</dc:creator>
    <meta:creation-date>2019-11-13T13:20:00Z</meta:creation-date>
    <dc:date>2019-11-13T13:20:00Z</dc:date>
    <meta:print-date>2019-10-31T09:5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7" meta:character-count="855" meta:row-count="6" meta:non-whitespace-character-count="729"/>
  </office:meta>
</office:document-meta>
</file>