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 text:start-value="6">
        <style:list-level-properties text:space-before="0.5729in" text:min-label-width="0.5in"/>
      </text:list-level-style-number>
      <text:list-level-style-number text:level="3" style:num-suffix="." style:num-format="1" text:display-levels="3">
        <style:list-level-properties text:space-before="1.1458in" text:min-label-width="0.5in"/>
      </text:list-level-style-number>
      <text:list-level-style-number text:level="4" style:num-suffix="." style:num-format="1" text:display-levels="4">
        <style:list-level-properties text:space-before="1.7187in" text:min-label-width="0.75in"/>
      </text:list-level-style-number>
      <text:list-level-style-number text:level="5" style:num-suffix="." style:num-format="1" text:display-levels="5">
        <style:list-level-properties text:space-before="2.2916in" text:min-label-width="0.75in"/>
      </text:list-level-style-number>
      <text:list-level-style-number text:level="6" style:num-suffix="." style:num-format="1" text:display-levels="6">
        <style:list-level-properties text:space-before="2.8645in" text:min-label-width="1in"/>
      </text:list-level-style-number>
      <text:list-level-style-number text:level="7" style:num-suffix="." style:num-format="1" text:display-levels="7">
        <style:list-level-properties text:space-before="3.4375in" text:min-label-width="1in"/>
      </text:list-level-style-number>
      <text:list-level-style-number text:level="8" style:num-suffix="." style:num-format="1" text:display-levels="8">
        <style:list-level-properties text:space-before="4.0104in" text:min-label-width="1.25in"/>
      </text:list-level-style-number>
      <text:list-level-style-number text:level="9" style:num-suffix="." style:num-format="1" text:display-levels="9">
        <style:list-level-properties text:space-before="4.5833in" text:min-label-width="1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1.0625in" text:min-label-width="0.5in"/>
      </text:list-level-style-number>
      <text:list-level-style-number text:level="4" style:num-suffix="." style:num-format="1" text:display-levels="4">
        <style:list-level-properties text:space-before="1.5937in" text:min-label-width="0.75in"/>
      </text:list-level-style-number>
      <text:list-level-style-number text:level="5" style:num-suffix="." style:num-format="1" text:display-levels="5">
        <style:list-level-properties text:space-before="2.125in" text:min-label-width="0.75in"/>
      </text:list-level-style-number>
      <text:list-level-style-number text:level="6" style:num-suffix="." style:num-format="1" text:display-levels="6">
        <style:list-level-properties text:space-before="2.6562in" text:min-label-width="1in"/>
      </text:list-level-style-number>
      <text:list-level-style-number text:level="7" style:num-suffix="." style:num-format="1" text:display-levels="7">
        <style:list-level-properties text:space-before="3.1875in" text:min-label-width="1in"/>
      </text:list-level-style-number>
      <text:list-level-style-number text:level="8" style:num-suffix="." style:num-format="1" text:display-levels="8">
        <style:list-level-properties text:space-before="3.7187in" text:min-label-width="1.25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1.0625in" text:min-label-width="0.5in"/>
      </text:list-level-style-number>
      <text:list-level-style-number text:level="4" style:num-suffix="." style:num-format="1" text:display-levels="4">
        <style:list-level-properties text:space-before="1.5937in" text:min-label-width="0.75in"/>
      </text:list-level-style-number>
      <text:list-level-style-number text:level="5" style:num-suffix="." style:num-format="1" text:display-levels="5">
        <style:list-level-properties text:space-before="2.125in" text:min-label-width="0.75in"/>
      </text:list-level-style-number>
      <text:list-level-style-number text:level="6" style:num-suffix="." style:num-format="1" text:display-levels="6">
        <style:list-level-properties text:space-before="2.6562in" text:min-label-width="1in"/>
      </text:list-level-style-number>
      <text:list-level-style-number text:level="7" style:num-suffix="." style:num-format="1" text:display-levels="7">
        <style:list-level-properties text:space-before="3.1875in" text:min-label-width="1in"/>
      </text:list-level-style-number>
      <text:list-level-style-number text:level="8" style:num-suffix="." style:num-format="1" text:display-levels="8">
        <style:list-level-properties text:space-before="3.7187in" text:min-label-width="1.25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Calibri" style:font-name-complex="Calibri" fo:font-size="11pt" style:font-size-asian="11pt" style:font-size-complex="11pt" fo:language="ru" fo:country="RU" style:language-asian="ru" style:country-asian="RU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1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3" style:parent-style-name="Обычный" style:family="paragraph">
      <style:paragraph-properties fo:margin-right="4.4291in"/>
      <style:text-properties style:language-asian="ja" style:country-asian="JP"/>
    </style:style>
    <style:style style:name="P24" style:parent-style-name="Обычный" style:family="paragraph">
      <style:paragraph-properties fo:margin-right="4.4291in"/>
      <style:text-properties style:language-asian="ja" style:country-asian="JP"/>
    </style:style>
    <style:style style:name="P25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6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7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text-indent="0.3937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justify" fo:line-height="115%" fo:text-indent="0.4916in"/>
      <style:text-properties fo:font-size="10pt" style:font-size-asian="10pt" style:font-size-complex="10pt"/>
    </style:style>
    <style:style style:name="P73" style:parent-style-name="Обычный" style:family="paragraph">
      <style:paragraph-properties fo:text-align="justify" fo:line-height="115%" fo:text-indent="0.4916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8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line-height="115%"/>
    </style:style>
    <style:style style:name="TableColumn90" style:family="table-column">
      <style:table-column-properties style:column-width="3.7979in"/>
    </style:style>
    <style:style style:name="TableColumn91" style:family="table-column">
      <style:table-column-properties style:column-width="3.3923in"/>
    </style:style>
    <style:style style:name="Table89" style:family="table">
      <style:table-properties style:width="7.1902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vertical-align="middle" fo:padding-top="0.05in" fo:padding-left="0.0833in" fo:padding-bottom="0.05in" fo:padding-right="0.0833in"/>
    </style:style>
    <style:style style:name="TableCell94" style:family="table-cell">
      <style:table-cell-properties fo:border="none" fo:background-color="#FFFFFF" fo:padding-top="0.05in" fo:padding-left="0.0833in" fo:padding-bottom="0.05in" fo:padding-right="0.0833in"/>
    </style:style>
    <style:style style:name="P95" style:parent-style-name="Заголовок1" style:family="paragraph">
      <style:paragraph-properties fo:keep-with-next="always" fo:keep-together="always" fo:text-align="start" fo:margin-bottom="0in" fo:line-height="100%" fo:background-color="transparent"/>
      <style:text-properties fo:font-size="8pt" style:font-size-asian="8pt" style:font-size-complex="8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4"/></text:span><text:span text:style-name="T19">26.12.<text:s/></text:span><text:span text:style-name="T20">2019<text:s/></text:span><text:span text:style-name="T21">р. № <text:s/></text:span><text:span text:style-name="T22">360</text:span></text:p>
      <text:p text:style-name="P23"><text:s text:c="8"/>м.Красногорівка</text:p>
      <text:p text:style-name="P24"/>
      <text:p text:style-name="Обычный"/>
      <text:p text:style-name="P25">Про продовження терміну дії <text:s/></text:p>
      <text:p text:style-name="P26">контракту<text:s/>з директором<text:s/></text:p>
      <text:p text:style-name="P27">КП «МСЄЗ ВЦА м. Красногорівка»</text:p>
      <text:p text:style-name="P28"/>
      <text:p text:style-name="P29"><text:span text:style-name="T30">Відповідно до пункту 10 частини 1 статті 4, пункту 8 час</text:span><text:span text:style-name="T31">тини 3 статті 6 Закону України «</text:span><text:span text:style-name="T32">Про в</text:span><text:span text:style-name="T33">ійськово-цивільні адміністрації»</text:span><text:span text:style-name="T34">,<text:s/></text:span><text:span text:style-name="T35">статті</text:span><text:span text:style-name="T36"><text:s/>24 Кодексу законів про працю України,<text:s/></text:span><text:span text:style-name="T37">статті 78<text:s/></text:span><text:span text:style-name="T38">Господарського<text:s/></text:span><text:span text:style-name="T39">Кодексу України,</text:span><text:span text:style-name="T40"><text:s/></text:span><text:span text:style-name="T41">постанови Кабінету Міністрів України<text:s/></text:span><text:span text:style-name="T42">від 19 травня 1999 року <text:s/>№ 859 «</text:span><text:span text:style-name="T43">Про умови і розміри оплати праці керівників підприємств, заснованих на державній, комунальній власності, та о</text:span><text:span text:style-name="T44">б’єднань державних <text:s/>підприємств»</text:span><text:span text:style-name="T45"><text:s/>із змінами, розпорядження керівника військово-цивільної адміністрації міста Красногор</text:span><text:span text:style-name="T46">івка від 27.12.2019 року № 289</text:span><text:span text:style-name="T47"><text:s/>«</text:span><text:span text:style-name="T48">Про затвердження Порядку оплати праці керівників комунальних підприємств заснованих на комунальній власності територіальної громади міста Красногорівка, які надають житлово-комун</text:span><text:span text:style-name="T49">альні послуги»</text:span><text:span text:style-name="T50">,<text:s/></text:span><text:span text:style-name="T51">пункту 5.6 частини 5<text:s/></text:span><text:span text:style-name="T52">Контракту з<text:s/></text:span><text:span text:style-name="T53">директором</text:span><text:span text:style-name="T54"><text:s/></text:span><text:span text:style-name="T55">комунального</text:span><text:span text:style-name="T56"><text:s/>підприємств</text:span><text:span text:style-name="T57">а «Міський стіл єдиного замовника військово-цивільної адміністрації міста Красногорівка» від 28</text:span><text:span text:style-name="T58"><text:s/></text:span><text:span text:style-name="T59">грудня</text:span><text:span text:style-name="T60"><text:s/></text:span><text:span text:style-name="T61">2018 року,<text:s/></text:span><text:span text:style-name="T62"><text:s/></text:span><text:span text:style-name="T63">розглянувши заяву директора</text:span><text:span text:style-name="T64"><text:s/></text:span><text:span text:style-name="T65">комунального підприємства «Міський стіл єдиного замовника військово-цивільної адміністрації міста Красногорівка»<text:s/></text:span><text:span text:style-name="T66">(далі-<text:s/></text:span><text:span text:style-name="T67">КП «МСЄЗ ВЦА м. Красногорівка») від 24</text:span><text:span text:style-name="T68">.12</text:span><text:span text:style-name="T69">.2019</text:span><text:span text:style-name="T70"><text:s/>року <text:s/></text:span><text:span text:style-name="T71">:</text:span></text:p>
      <text:p text:style-name="P72"/>
      <text:p text:style-name="P73"><text:span text:style-name="T74">1. Продовжити термін дії <text:s/>контракту з директором<text:s/></text:span><text:span text:style-name="T75">КП «МСЄЗ ВЦА м. Красногорівка» Сердюковим Романом Євгеновичем</text:span><text:span text:style-name="T76"><text:s text:c="2"/>з<text:s/></text:span><text:span text:style-name="T77">01 січня 2020</text:span><text:span text:style-name="T78"><text:s/>року по<text:s/></text:span><text:span text:style-name="T79"><text:s text:c="3"/></text:span><text:span text:style-name="T80">31 грудня</text:span><text:span text:style-name="T81"><text:s/>2021</text:span><text:span text:style-name="T82"><text:s/>року</text:span><text:span text:style-name="T83">,<text:s/></text:span><text:span text:style-name="T84"><text:s/>виклавши його в новій редакції (додається).</text:span></text:p>
      <text:p text:style-name="P85"/>
      <text:p text:style-name="P86">Керівник <text:s/>військово-цивільної</text:p>
      <text:p text:style-name="P87">адміністрації<text:s text:c="84"/>Ю.А.Малашко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Обычный"><text:bookmark-start text:name="bookmark0"/></text:p>
          </table:table-cell>
          <table:table-cell table:style-name="TableCell94">
            <text:p text:style-name="Обычный"/>
          </table:table-cell>
        </table:table-row>
      </table:table>
      <text:p text:style-name="P95"><text:bookmark-end text:name="bookmark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margin-top="0.0194in" fo:margin-bottom="0.0194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ar" style:country-asian="SA"/>
    </style:style>
    <style:style style:name="st42" style:display-name="st42" style:family="text"/>
    <style:style style:name="apple-converted-space" style:display-name="apple-converted-space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ar" style:country-asian="SA"/>
    </style:style>
    <style:style style:name="st2" style:display-name="st2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vps2" style:display-name="rvps2" style:family="paragraph" style:parent-style-name="Обычный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language="ru" fo:country="RU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ru" fo:country="RU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69in" fo:font-size="10.5pt" style:font-size-asian="10.5pt" style:font-size-complex="10.5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69in" fo:font-size="10.5pt" style:font-size-asian="10.5pt" style:font-size-complex="10.5pt" fo:background-color="#FFFFFF"/>
    </style:style>
    <style:style style:name="Основнойтекст27ptКурсивМалыепрописныеИнтервал0pt" style:display-name="Основной текст (2) + 7 pt;Курсив;Малые прописные;Интервал 0 pt" style:family="text" style:parent-style-name="Основнойтекст2_">
      <style:text-properties fo:font-style="italic" style:font-style-asian="italic" style:font-style-complex="italic" fo:font-variant="small-caps" fo:color="#000000" fo:letter-spacing="normal" style:text-scale="100%" style:text-position="0% 100%" fo:font-size="7pt" style:font-size-asian="7pt" style:font-size-complex="7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69in" fo:font-size="10.5pt" style:font-size-asian="10.5pt" style:font-size-complex="10.5pt" fo:background-color="#FFFFFF"/>
    </style:style>
    <style:style style:name="ОсновнойтекстПолужирный" style:display-name="Основной текст + Полужирный" style:family="text" style:parent-style-name="Основнойтекст_">
      <style:text-properties fo:font-weight="bold" style:font-weight-asian="bold" style:font-weight-complex="bold" fo:color="#000000" style:text-scale="100%" style:text-position="super 100%" fo:language="uk" fo:country="UA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69in" fo:font-size="10.5pt" style:font-size-asian="10.5pt" style:font-size-complex="10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center" fo:margin-bottom="0.0416in" style:line-height-at-least="0in" fo:background-color="#FFFFFF"/>
      <style:text-properties fo:font-weight="bold" style:font-weight-asian="bold" style:font-weight-complex="bold" fo:letter-spacing="0.0069in" fo:font-size="10.5pt" style:font-size-asian="10.5pt" style:font-size-complex="10.5pt" fo:language="ru" fo:country="RU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0416in" fo:margin-bottom="0.375in" style:line-height-at-least="0in" fo:background-color="#FFFFFF"/>
      <style:text-properties fo:font-weight="bold" style:font-weight-asian="bold" style:font-weight-complex="bold" fo:letter-spacing="0.0069in" fo:font-size="10.5pt" style:font-size-asian="10.5pt" style:font-size-complex="10.5pt" fo:language="ru" fo:country="RU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margin-top="0.375in" fo:margin-bottom="0.625in" style:line-height-at-least="0in" fo:background-color="#FFFFFF"/>
      <style:text-properties fo:letter-spacing="0.0069in" fo:font-size="10.5pt" style:font-size-asian="10.5pt" style:font-size-complex="10.5pt" fo:language="ru" fo:country="RU" style:language-asian="en" style:country-asian="US" fo:hyphenate="false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margin-top="0.375in" fo:margin-bottom="0.125in" style:line-height-at-least="0in" fo:background-color="#FFFFFF"/>
      <style:text-properties fo:font-weight="bold" style:font-weight-asian="bold" style:font-weight-complex="bold" fo:letter-spacing="0.0069in" fo:font-size="10.5pt" style:font-size-asian="10.5pt" style:font-size-complex="10.5pt" fo:language="ru" fo:country="RU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ar" style:country-asian="SA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0.5pt" style:font-size-asian="10.5pt" style:font-size-complex="10.5pt" style:text-underline-type="none" fo:language="uk" fo:country="U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10pt" style:font-size-asian="10pt" style:font-size-complex="10pt" style:text-underline-type="none" fo:language="uk" fo:country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suffix="." style:num-format="1" text:display-levels="2" text:start-value="6">
        <style:list-level-properties text:space-before="0.5729in" text:min-label-width="0.5in"/>
      </text:list-level-style-number>
      <text:list-level-style-number text:level="3" style:num-suffix="." style:num-format="1" text:display-levels="3">
        <style:list-level-properties text:space-before="1.1458in" text:min-label-width="0.5in"/>
      </text:list-level-style-number>
      <text:list-level-style-number text:level="4" style:num-suffix="." style:num-format="1" text:display-levels="4">
        <style:list-level-properties text:space-before="1.7187in" text:min-label-width="0.75in"/>
      </text:list-level-style-number>
      <text:list-level-style-number text:level="5" style:num-suffix="." style:num-format="1" text:display-levels="5">
        <style:list-level-properties text:space-before="2.2916in" text:min-label-width="0.75in"/>
      </text:list-level-style-number>
      <text:list-level-style-number text:level="6" style:num-suffix="." style:num-format="1" text:display-levels="6">
        <style:list-level-properties text:space-before="2.8645in" text:min-label-width="1in"/>
      </text:list-level-style-number>
      <text:list-level-style-number text:level="7" style:num-suffix="." style:num-format="1" text:display-levels="7">
        <style:list-level-properties text:space-before="3.4375in" text:min-label-width="1in"/>
      </text:list-level-style-number>
      <text:list-level-style-number text:level="8" style:num-suffix="." style:num-format="1" text:display-levels="8">
        <style:list-level-properties text:space-before="4.0104in" text:min-label-width="1.25in"/>
      </text:list-level-style-number>
      <text:list-level-style-number text:level="9" style:num-suffix="." style:num-format="1" text:display-levels="9">
        <style:list-level-properties text:space-before="4.5833in" text:min-label-width="1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1.0625in" text:min-label-width="0.5in"/>
      </text:list-level-style-number>
      <text:list-level-style-number text:level="4" style:num-suffix="." style:num-format="1" text:display-levels="4">
        <style:list-level-properties text:space-before="1.5937in" text:min-label-width="0.75in"/>
      </text:list-level-style-number>
      <text:list-level-style-number text:level="5" style:num-suffix="." style:num-format="1" text:display-levels="5">
        <style:list-level-properties text:space-before="2.125in" text:min-label-width="0.75in"/>
      </text:list-level-style-number>
      <text:list-level-style-number text:level="6" style:num-suffix="." style:num-format="1" text:display-levels="6">
        <style:list-level-properties text:space-before="2.6562in" text:min-label-width="1in"/>
      </text:list-level-style-number>
      <text:list-level-style-number text:level="7" style:num-suffix="." style:num-format="1" text:display-levels="7">
        <style:list-level-properties text:space-before="3.1875in" text:min-label-width="1in"/>
      </text:list-level-style-number>
      <text:list-level-style-number text:level="8" style:num-suffix="." style:num-format="1" text:display-levels="8">
        <style:list-level-properties text:space-before="3.7187in" text:min-label-width="1.25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1.0625in" text:min-label-width="0.5in"/>
      </text:list-level-style-number>
      <text:list-level-style-number text:level="4" style:num-suffix="." style:num-format="1" text:display-levels="4">
        <style:list-level-properties text:space-before="1.5937in" text:min-label-width="0.75in"/>
      </text:list-level-style-number>
      <text:list-level-style-number text:level="5" style:num-suffix="." style:num-format="1" text:display-levels="5">
        <style:list-level-properties text:space-before="2.125in" text:min-label-width="0.75in"/>
      </text:list-level-style-number>
      <text:list-level-style-number text:level="6" style:num-suffix="." style:num-format="1" text:display-levels="6">
        <style:list-level-properties text:space-before="2.6562in" text:min-label-width="1in"/>
      </text:list-level-style-number>
      <text:list-level-style-number text:level="7" style:num-suffix="." style:num-format="1" text:display-levels="7">
        <style:list-level-properties text:space-before="3.1875in" text:min-label-width="1in"/>
      </text:list-level-style-number>
      <text:list-level-style-number text:level="8" style:num-suffix="." style:num-format="1" text:display-levels="8">
        <style:list-level-properties text:space-before="3.7187in" text:min-label-width="1.25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20-01-13T11:51:00Z</meta:creation-date>
    <dc:date>2020-01-13T11:51:00Z</dc:date>
    <meta:print-date>2019-12-26T12:22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67" meta:character-count="1792" meta:row-count="12" meta:non-whitespace-character-count="1528"/>
  </office:meta>
</office:document-meta>
</file>