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Nimbus Roman No9 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5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6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7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8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9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Nimbus Roman No9 L" style:font-name-complex="Nimbus Roman No9 L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13" style:parent-style-name="Заголовок3" style:family="paragraph">
      <style:paragraph-properties fo:text-align="center" fo:margin-top="0in" fo:margin-bottom="0in" style:line-height-at-least="0.302in"/>
    </style:style>
    <style:style style:name="T14" style:parent-style-name="Основнойшрифтабзаца" style:family="text">
      <style:text-properties style:font-name="Nimbus Roman No9 L" fo:color="#000000"/>
    </style:style>
    <style:style style:name="T15" style:parent-style-name="Основнойшрифтабзаца" style:family="text">
      <style:text-properties style:font-name="Nimbus Roman No9 L" fo:color="#000000"/>
    </style:style>
    <style:style style:name="T16" style:parent-style-name="Основнойшрифтабзаца" style:family="text">
      <style:text-properties style:font-name="Nimbus Roman No9 L" fo:color="#000000"/>
    </style:style>
    <style:style style:name="T17" style:parent-style-name="Основнойшрифтабзаца" style:family="text">
      <style:text-properties style:font-name="Nimbus Roman No9 L" fo:color="#000000" style:text-position="32.1% 100%"/>
    </style:style>
    <style:style style:name="P18" style:parent-style-name="Textbody" style:family="paragraph">
      <style:paragraph-properties fo:text-align="center" fo:margin-bottom="0in" style:line-height-at-least="0.25in"/>
      <style:text-properties style:font-name="Nimbus Roman No9 L" fo:color="#000000" fo:font-size="14pt" style:font-size-asian="14pt" style:font-size-complex="14pt"/>
    </style:style>
    <style:style style:name="P19" style:parent-style-name="Textbody" style:family="paragraph">
      <style:paragraph-properties fo:text-align="center" fo:margin-bottom="0in" style:line-height-at-least="0.25in"/>
      <style:text-properties style:font-name="Nimbus Roman No9 L" fo:color="#000000" fo:font-size="14pt" style:font-size-asian="14pt" style:font-size-complex="14pt"/>
    </style:style>
    <style:style style:name="TableColumn21" style:family="table-column">
      <style:table-column-properties style:column-width="0.9062in" style:use-optimal-column-width="false"/>
    </style:style>
    <style:style style:name="TableColumn22" style:family="table-column">
      <style:table-column-properties style:column-width="0.9062in" style:use-optimal-column-width="false"/>
    </style:style>
    <style:style style:name="TableColumn23" style:family="table-column">
      <style:table-column-properties style:column-width="0.9062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20" style:family="table">
      <style:table-properties style:width="5.5729in" fo:margin-left="0.56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8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0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2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7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9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1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P43" style:parent-style-name="Обычный" style:family="paragraph">
      <style:text-properties text:display="none" fo:color="#000000" fo:font-size="14pt" style:font-size-asian="14pt" style:font-size-complex="14pt"/>
    </style:style>
    <style:style style:name="TableColumn45" style:family="table-column">
      <style:table-column-properties style:column-width="0.5645in" style:use-optimal-column-width="false"/>
    </style:style>
    <style:style style:name="TableColumn46" style:family="table-column">
      <style:table-column-properties style:column-width="2.0847in" style:use-optimal-column-width="false"/>
    </style:style>
    <style:style style:name="TableColumn47" style:family="table-column">
      <style:table-column-properties style:column-width="0.4798in" style:use-optimal-column-width="false"/>
    </style:style>
    <style:style style:name="TableColumn48" style:family="table-column">
      <style:table-column-properties style:column-width="0.4798in" style:use-optimal-column-width="false"/>
    </style:style>
    <style:style style:name="TableColumn49" style:family="table-column">
      <style:table-column-properties style:column-width="0.4798in" style:use-optimal-column-width="false"/>
    </style:style>
    <style:style style:name="TableColumn50" style:family="table-column">
      <style:table-column-properties style:column-width="0.4798in" style:use-optimal-column-width="false"/>
    </style:style>
    <style:style style:name="TableColumn51" style:family="table-column">
      <style:table-column-properties style:column-width="0.4763in" style:use-optimal-column-width="false"/>
    </style:style>
    <style:style style:name="TableColumn52" style:family="table-column">
      <style:table-column-properties style:column-width="0.5229in" style:use-optimal-column-width="false"/>
    </style:style>
    <style:style style:name="Table44" style:family="table">
      <style:table-properties style:width="5.568in" fo:margin-left="0.56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style:line-height-at-least="0.25in"/>
    </style:style>
    <style:style style:name="T5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style:line-height-at-least="0.25in"/>
    </style:style>
    <style:style style:name="T6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6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style:line-height-at-least="0.25in"/>
    </style:style>
    <style:style style:name="T6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style:line-height-at-least="0.25in"/>
    </style:style>
    <style:style style:name="T7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text-properties fo:color="#000000" fo:font-size="14pt" style:font-size-asian="14pt" style:font-size-complex="14pt"/>
    </style:style>
    <style:style style:name="P80" style:parent-style-name="Обычный" style:family="paragraph">
      <style:text-properties fo:color="#000000" fo:font-size="14pt" style:font-size-asian="14pt" style:font-size-complex="14pt"/>
    </style:style>
    <style:style style:name="TableCell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 style:line-height-at-least="0.25in"/>
    </style:style>
    <style:style style:name="T8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 style:line-height-at-least="0.25in"/>
    </style:style>
    <style:style style:name="T8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style:line-height-at-least="0.25in"/>
    </style:style>
    <style:style style:name="T9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 style:line-height-at-least="0.25in"/>
    </style:style>
    <style:style style:name="T9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style:line-height-at-least="0.25in"/>
    </style:style>
    <style:style style:name="T10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style:line-height-at-least="0.25in"/>
    </style:style>
    <style:style style:name="T10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style:line-height-at-least="0.25in"/>
    </style:style>
    <style:style style:name="T12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justify" style:line-height-at-least="0.25in"/>
      <style:text-properties style:font-name="Nimbus Roman No9 L" fo:color="#000000" fo:font-size="14pt" style:font-size-asian="14pt" style:font-size-complex="14pt"/>
    </style:style>
    <style:style style:name="TableCell1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 style:line-height-at-least="0.25in"/>
      <style:text-properties style:font-name="Nimbus Roman No9 L" fo:color="#000000" fo:font-size="14pt" style:font-size-asian="14pt" style:font-size-complex="14pt"/>
    </style:style>
    <style:style style:name="TableCell1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justify" style:line-height-at-least="0.25in"/>
      <style:text-properties style:font-name="Nimbus Roman No9 L" fo:color="#000000" fo:font-size="14pt" style:font-size-asian="14pt" style:font-size-complex="14pt"/>
    </style:style>
    <style:style style:name="TableCell1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justify" style:line-height-at-least="0.25in"/>
      <style:text-properties style:font-name="Nimbus Roman No9 L" fo:color="#000000" fo:font-size="14pt" style:font-size-asian="14pt" style:font-size-complex="14pt"/>
    </style:style>
    <style:style style:name="TableCell1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 style:line-height-at-least="0.25in"/>
    </style:style>
    <style:style style:name="T20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 style:line-height-at-least="0.25in"/>
    </style:style>
    <style:style style:name="T242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6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8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 style:line-height-at-least="0.25in"/>
    </style:style>
    <style:style style:name="T300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0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3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23" style:parent-style-name="TableContents" style:family="paragraph">
      <style:paragraph-properties style:line-height-at-least="0.25in"/>
    </style:style>
    <style:style style:name="T32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3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43" style:parent-style-name="TableContents" style:family="paragraph">
      <style:paragraph-properties style:line-height-at-least="0.25in"/>
    </style:style>
    <style:style style:name="T34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3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62" style:parent-style-name="TableContents" style:family="paragraph">
      <style:paragraph-properties style:line-height-at-least="0.25in"/>
    </style:style>
    <style:style style:name="T36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3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81" style:parent-style-name="TableContents" style:family="paragraph">
      <style:paragraph-properties style:line-height-at-least="0.25in"/>
    </style:style>
    <style:style style:name="T38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3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3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01" style:parent-style-name="TableContents" style:family="paragraph">
      <style:paragraph-properties style:line-height-at-least="0.25in"/>
    </style:style>
    <style:style style:name="T40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4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2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4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5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4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69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4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8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4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4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0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2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4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59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7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5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5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10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center" style:line-height-at-least="0.25in"/>
    </style:style>
    <style:style style:name="T61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22" style:parent-style-name="TableContents" style:family="paragraph">
      <style:paragraph-properties style:line-height-at-least="0.25in"/>
    </style:style>
    <style:style style:name="T62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6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4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6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58" style:parent-style-name="TableContents" style:family="paragraph">
      <style:paragraph-properties style:line-height-at-least="0.25in"/>
    </style:style>
    <style:style style:name="T65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60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6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77" style:parent-style-name="TableContents" style:family="paragraph">
      <style:paragraph-properties style:line-height-at-least="0.25in"/>
    </style:style>
    <style:style style:name="T67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6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9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6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6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6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7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4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7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57" style:parent-style-name="TableContents" style:family="paragraph">
      <style:paragraph-properties style:line-height-at-least="0.25in"/>
    </style:style>
    <style:style style:name="T75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7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7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7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9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7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7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1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8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8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4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8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7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8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88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8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8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2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39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5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7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9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9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0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0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29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0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4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0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6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0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0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0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02" style:parent-style-name="TableContents" style:family="paragraph">
      <style:paragraph-properties fo:text-align="center" style:line-height-at-least="0.25in"/>
    </style:style>
    <style:style style:name="T110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0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09" style:parent-style-name="TableContents" style:family="paragraph">
      <style:paragraph-properties style:line-height-at-least="0.25in"/>
    </style:style>
    <style:style style:name="T111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1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1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28" style:parent-style-name="TableContents" style:family="paragraph">
      <style:paragraph-properties style:line-height-at-least="0.25in"/>
    </style:style>
    <style:style style:name="T112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30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1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47" style:parent-style-name="TableContents" style:family="paragraph">
      <style:paragraph-properties style:line-height-at-least="0.25in"/>
    </style:style>
    <style:style style:name="T114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4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1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66" style:parent-style-name="TableContents" style:family="paragraph">
      <style:paragraph-properties style:line-height-at-least="0.25in"/>
    </style:style>
    <style:style style:name="T116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6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1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85" style:parent-style-name="TableContents" style:family="paragraph">
      <style:paragraph-properties style:line-height-at-least="0.25in"/>
    </style:style>
    <style:style style:name="T118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18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1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1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1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04" style:parent-style-name="TableContents" style:family="paragraph">
      <style:paragraph-properties style:line-height-at-least="0.25in"/>
    </style:style>
    <style:style style:name="T120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206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2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23" style:parent-style-name="TableContents" style:family="paragraph">
      <style:paragraph-properties style:line-height-at-least="0.25in"/>
    </style:style>
    <style:style style:name="T122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22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2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42" style:parent-style-name="TableContents" style:family="paragraph">
      <style:paragraph-properties style:line-height-at-least="0.25in"/>
    </style:style>
    <style:style style:name="T124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24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2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61" style:parent-style-name="TableContents" style:family="paragraph">
      <style:paragraph-properties style:line-height-at-least="0.25in"/>
    </style:style>
    <style:style style:name="T126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26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2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80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8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2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2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2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0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0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19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36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3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8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3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3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3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0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4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21" style:parent-style-name="TableContents" style:family="paragraph">
      <style:paragraph-properties style:line-height-at-least="0.25in"/>
    </style:style>
    <style:style style:name="T142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42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4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5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4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4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8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4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4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5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18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5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3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5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52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57" style:parent-style-name="TableContents" style:family="paragraph">
      <style:paragraph-properties style:line-height-at-least="0.25in"/>
    </style:style>
    <style:style style:name="T155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55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5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76" style:parent-style-name="TableContents" style:family="paragraph">
      <style:paragraph-properties style:line-height-at-least="0.25in"/>
    </style:style>
    <style:style style:name="T157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57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5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5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5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12" style:parent-style-name="TableContents" style:family="paragraph">
      <style:paragraph-properties style:line-height-at-least="0.25in"/>
    </style:style>
    <style:style style:name="T161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61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6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31" style:parent-style-name="TableContents" style:family="paragraph">
      <style:paragraph-properties style:line-height-at-least="0.25in"/>
    </style:style>
    <style:style style:name="T163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63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6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50" style:parent-style-name="TableContents" style:family="paragraph">
      <style:paragraph-properties style:line-height-at-least="0.25in"/>
    </style:style>
    <style:style style:name="T165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65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6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6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7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6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6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6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6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08" style:parent-style-name="TableContents" style:family="paragraph">
      <style:paragraph-properties style:line-height-at-least="0.25in"/>
    </style:style>
    <style:style style:name="T170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710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7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27" style:parent-style-name="TableContents" style:family="paragraph">
      <style:paragraph-properties style:line-height-at-least="0.25in"/>
    </style:style>
    <style:style style:name="T172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72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7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46" style:parent-style-name="TableContents" style:family="paragraph">
      <style:paragraph-properties style:line-height-at-least="0.25in"/>
    </style:style>
    <style:style style:name="T174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74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7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5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65" style:parent-style-name="TableContents" style:family="paragraph">
      <style:paragraph-properties style:line-height-at-least="0.25in"/>
    </style:style>
    <style:style style:name="T176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76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7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7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8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7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79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7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01" style:parent-style-name="TableContents" style:family="paragraph">
      <style:paragraph-properties style:line-height-at-least="0.25in"/>
    </style:style>
    <style:style style:name="T180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0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8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20" style:parent-style-name="TableContents" style:family="paragraph">
      <style:paragraph-properties style:line-height-at-least="0.25in"/>
    </style:style>
    <style:style style:name="T182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2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8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39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44" style:parent-style-name="TableContents" style:family="paragraph">
      <style:paragraph-properties style:line-height-at-least="0.25in"/>
    </style:style>
    <style:style style:name="T184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4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4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8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64" style:parent-style-name="TableContents" style:family="paragraph">
      <style:paragraph-properties style:line-height-at-least="0.25in"/>
    </style:style>
    <style:style style:name="T186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66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8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83" style:parent-style-name="TableContents" style:family="paragraph">
      <style:paragraph-properties style:line-height-at-least="0.25in"/>
    </style:style>
    <style:style style:name="T188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88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8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8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8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02" style:parent-style-name="TableContents" style:family="paragraph">
      <style:paragraph-properties style:line-height-at-least="0.25in"/>
    </style:style>
    <style:style style:name="T190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0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0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9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22" style:parent-style-name="TableContents" style:family="paragraph">
      <style:paragraph-properties style:line-height-at-least="0.25in"/>
    </style:style>
    <style:style style:name="T192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2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9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3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41" style:parent-style-name="TableContents" style:family="paragraph">
      <style:paragraph-properties style:line-height-at-least="0.25in"/>
    </style:style>
    <style:style style:name="T194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4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9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60" style:parent-style-name="TableContents" style:family="paragraph">
      <style:paragraph-properties style:line-height-at-least="0.25in"/>
    </style:style>
    <style:style style:name="T196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6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196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19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7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80" style:parent-style-name="TableContents" style:family="paragraph">
      <style:paragraph-properties fo:text-align="center" style:line-height-at-least="0.25in"/>
    </style:style>
    <style:style style:name="T1981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1982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87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19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9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199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199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0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2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38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5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2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0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7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7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89" style:parent-style-name="TableContents" style:family="paragraph">
      <style:paragraph-properties fo:text-align="center" style:line-height-at-least="0.25in"/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09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094" style:parent-style-name="TableContents" style:family="paragraph">
      <style:paragraph-properties fo:text-align="center" style:line-height-at-least="0.25in"/>
    </style:style>
    <style:style style:name="T209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09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09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0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02" style:parent-style-name="TableContents" style:family="paragraph">
      <style:paragraph-properties style:line-height-at-least="0.25in"/>
    </style:style>
    <style:style style:name="T210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0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1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21" style:parent-style-name="TableContents" style:family="paragraph">
      <style:paragraph-properties style:line-height-at-least="0.25in"/>
    </style:style>
    <style:style style:name="T212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2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1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3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40" style:parent-style-name="TableContents" style:family="paragraph">
      <style:paragraph-properties style:line-height-at-least="0.25in"/>
    </style:style>
    <style:style style:name="T214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4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1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5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5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59" style:parent-style-name="TableContents" style:family="paragraph">
      <style:paragraph-properties style:line-height-at-least="0.25in"/>
    </style:style>
    <style:style style:name="T216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6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1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7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7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7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78" style:parent-style-name="TableContents" style:family="paragraph">
      <style:paragraph-properties style:line-height-at-least="0.25in"/>
    </style:style>
    <style:style style:name="T217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80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18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8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8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8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8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8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8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9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9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19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197" style:parent-style-name="TableContents" style:family="paragraph">
      <style:paragraph-properties style:line-height-at-least="0.25in"/>
    </style:style>
    <style:style style:name="T219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19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20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0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0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1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16" style:parent-style-name="TableContents" style:family="paragraph">
      <style:paragraph-properties style:line-height-at-least="0.25in"/>
    </style:style>
    <style:style style:name="T221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21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21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2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2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2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3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3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35" style:parent-style-name="TableContents" style:family="paragraph">
      <style:paragraph-properties style:line-height-at-least="0.25in"/>
    </style:style>
    <style:style style:name="T223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23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23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2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4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4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4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4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4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4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5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55" style:parent-style-name="TableContents" style:family="paragraph">
      <style:paragraph-properties style:line-height-at-least="0.25in"/>
    </style:style>
    <style:style style:name="T225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25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2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6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6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6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6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6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6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74" style:parent-style-name="TableContents" style:family="paragraph">
      <style:paragraph-properties fo:text-align="center" style:line-height-at-least="0.25in"/>
    </style:style>
    <style:style style:name="T2275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2276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81" style:parent-style-name="TableContents" style:family="paragraph">
      <style:paragraph-properties style:line-height-at-least="0.25in"/>
    </style:style>
    <style:style style:name="T228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28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2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2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2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0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30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0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0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0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0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1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1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1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17" style:parent-style-name="TableContents" style:family="paragraph">
      <style:paragraph-properties style:line-height-at-least="0.25in"/>
    </style:style>
    <style:style style:name="T231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31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3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2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2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2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2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2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3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36" style:parent-style-name="TableContents" style:family="paragraph">
      <style:paragraph-properties fo:text-align="center" style:line-height-at-least="0.25in"/>
    </style:style>
    <style:style style:name="T2337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2338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4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43" style:parent-style-name="TableContents" style:family="paragraph">
      <style:paragraph-properties style:line-height-at-least="0.25in"/>
    </style:style>
    <style:style style:name="T234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34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34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4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62" style:parent-style-name="TableContents" style:family="paragraph">
      <style:paragraph-properties style:line-height-at-least="0.25in"/>
    </style:style>
    <style:style style:name="T236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36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3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81" style:parent-style-name="TableContents" style:family="paragraph">
      <style:paragraph-properties style:line-height-at-least="0.25in"/>
    </style:style>
    <style:style style:name="T238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38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3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9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3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39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00" style:parent-style-name="TableContents" style:family="paragraph">
      <style:paragraph-properties fo:text-align="center" style:line-height-at-least="0.25in"/>
    </style:style>
    <style:style style:name="T2401" style:parent-style-name="Основнойшрифтабзаца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T2402" style:parent-style-name="Основнойшрифтабзаца" style:family="text">
      <style:text-properties style:font-name="Nimbus Roman No9 L" fo:font-weight="bold" style:font-weight-asian="bold" style:font-weight-complex="bold" fo:color="#000000" style:text-position="28.5% 100%" fo:font-size="14pt" style:font-size-asian="14pt" style:font-size-complex="14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0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07" style:parent-style-name="TableContents" style:family="paragraph">
      <style:paragraph-properties style:line-height-at-least="0.25in"/>
    </style:style>
    <style:style style:name="T240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0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41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1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1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1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1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1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2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2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2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26" style:parent-style-name="TableContents" style:family="paragraph">
      <style:paragraph-properties style:line-height-at-least="0.25in"/>
    </style:style>
    <style:style style:name="T242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2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42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3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3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3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3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3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3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3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4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4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4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45" style:parent-style-name="TableContents" style:family="paragraph">
      <style:paragraph-properties style:line-height-at-least="0.25in"/>
    </style:style>
    <style:style style:name="T244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4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44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4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5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5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5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5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5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5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5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5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6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6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64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46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67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6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69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7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71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7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73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75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7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7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8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1" style:parent-style-name="TableContents" style:family="paragraph">
      <style:paragraph-properties style:line-height-at-least="0.25in"/>
      <style:text-properties style:font-name="Nimbus Roman No9 L" fo:color="#000000" fo:font-size="14pt" style:font-size-asian="14pt" style:font-size-complex="14pt"/>
    </style:style>
    <style:style style:name="TableCell248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84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86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88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90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492" style:family="table-cell">
      <style:table-cell-properties fo:border="0.0034in solid #989898" fo:background-color="#FFFFFF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P2494" style:parent-style-name="Textbody" style:family="paragraph">
      <style:paragraph-properties fo:text-align="justify" fo:margin-bottom="0in" style:line-height-at-least="0.25in"/>
    </style:style>
    <style:style style:name="T249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9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9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49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49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00" style:parent-style-name="Textbody" style:family="paragraph">
      <style:paragraph-properties fo:text-align="justify" fo:margin-bottom="0in" style:line-height-at-least="0.25in"/>
    </style:style>
    <style:style style:name="T250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50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0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0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0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06" style:parent-style-name="Textbody" style:family="paragraph">
      <style:paragraph-properties fo:text-align="justify" fo:margin-bottom="0in" style:line-height-at-least="0.25in"/>
    </style:style>
    <style:style style:name="T250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50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0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16" style:parent-style-name="Textbody" style:family="paragraph">
      <style:paragraph-properties fo:text-align="justify" fo:margin-bottom="0in" style:line-height-at-least="0.25in"/>
    </style:style>
    <style:style style:name="T251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51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1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20" style:parent-style-name="Textbody" style:family="paragraph">
      <style:paragraph-properties fo:text-align="justify" fo:margin-bottom="0in" style:line-height-at-least="0.25in"/>
    </style:style>
    <style:style style:name="T252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52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2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2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2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2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27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28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29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0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1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2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3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4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5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6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7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8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39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0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1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2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3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4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5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6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7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8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49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0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1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2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3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4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5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6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7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8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59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60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61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62" style:parent-style-name="Textbody" style:family="paragraph">
      <style:paragraph-properties fo:text-align="justify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63" style:parent-style-name="Textbody" style:family="paragraph">
      <style:paragraph-properties fo:text-align="end" fo:margin-bottom="0in" style:line-height-at-least="0.25in"/>
    </style:style>
    <style:style style:name="T256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65" style:parent-style-name="Основнойшрифтабзаца" style:family="text">
      <style:text-properties style:font-name="Nimbus Roman No9 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56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568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69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70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71" style:parent-style-name="Textbody" style:family="paragraph">
      <style:paragraph-properties fo:text-align="center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72" style:parent-style-name="Textbody" style:family="paragraph">
      <style:paragraph-properties fo:text-align="end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73" style:parent-style-name="Заголовок3" style:family="paragraph">
      <style:paragraph-properties fo:text-align="center" fo:margin-top="0in" fo:margin-bottom="0in" style:line-height-at-least="0.302in"/>
      <style:text-properties fo:color="#000000"/>
    </style:style>
    <style:style style:name="P2574" style:parent-style-name="Заголовок3" style:family="paragraph">
      <style:paragraph-properties fo:text-align="center" fo:margin-top="0in" fo:margin-bottom="0in" style:line-height-at-least="0.302in"/>
    </style:style>
    <style:style style:name="T2575" style:parent-style-name="Основнойшрифтабзаца" style:family="text">
      <style:text-properties style:font-name="Nimbus Roman No9 L" fo:color="#000000"/>
    </style:style>
    <style:style style:name="T2576" style:parent-style-name="Основнойшрифтабзаца" style:family="text">
      <style:text-properties style:font-name="Nimbus Roman No9 L" fo:color="#000000"/>
    </style:style>
    <style:style style:name="T2577" style:parent-style-name="Основнойшрифтабзаца" style:family="text">
      <style:text-properties style:font-name="Nimbus Roman No9 L" fo:color="#000000"/>
    </style:style>
    <style:style style:name="T2578" style:parent-style-name="Основнойшрифтабзаца" style:family="text">
      <style:text-properties style:font-name="Nimbus Roman No9 L" fo:color="#000000"/>
    </style:style>
    <style:style style:name="T2579" style:parent-style-name="Основнойшрифтабзаца" style:family="text">
      <style:text-properties style:font-name="Nimbus Roman No9 L" fo:font-weight="normal" style:font-weight-asian="normal" fo:color="#000000"/>
    </style:style>
    <style:style style:name="T2580" style:parent-style-name="Основнойшрифтабзаца" style:family="text">
      <style:text-properties style:font-name="Nimbus Roman No9 L" fo:font-weight="normal" style:font-weight-asian="normal" fo:color="#000000"/>
    </style:style>
    <style:style style:name="T2581" style:parent-style-name="Основнойшрифтабзаца" style:family="text">
      <style:text-properties style:font-name="Nimbus Roman No9 L" fo:font-weight="normal" style:font-weight-asian="normal" fo:color="#000000"/>
    </style:style>
    <style:style style:name="T2582" style:parent-style-name="Основнойшрифтабзаца" style:family="text">
      <style:text-properties style:font-name="Nimbus Roman No9 L" fo:font-weight="normal" style:font-weight-asian="normal" fo:color="#000000" style:text-position="39.2% 100%"/>
    </style:style>
    <style:style style:name="P2583" style:parent-style-name="Textbody" style:family="paragraph">
      <style:paragraph-properties fo:text-align="center" fo:margin-bottom="0in" style:line-height-at-least="0.25in"/>
      <style:text-properties style:font-name="Nimbus Roman No9 L" fo:color="#000000" fo:font-size="14pt" style:font-size-asian="14pt" style:font-size-complex="14pt"/>
    </style:style>
    <style:style style:name="P2584" style:parent-style-name="Textbody" style:family="paragraph">
      <style:paragraph-properties fo:text-align="center" fo:margin-bottom="0in" style:line-height-at-least="0.25in"/>
      <style:text-properties style:font-name="Nimbus Roman No9 L" fo:color="#000000" fo:font-size="14pt" style:font-size-asian="14pt" style:font-size-complex="14pt"/>
    </style:style>
    <style:style style:name="TableColumn2586" style:family="table-column">
      <style:table-column-properties style:column-width="0.8722in" style:use-optimal-column-width="false"/>
    </style:style>
    <style:style style:name="TableColumn2587" style:family="table-column">
      <style:table-column-properties style:column-width="0.777in" style:use-optimal-column-width="false"/>
    </style:style>
    <style:style style:name="TableColumn2588" style:family="table-column">
      <style:table-column-properties style:column-width="0.9993in" style:use-optimal-column-width="false"/>
    </style:style>
    <style:style style:name="TableColumn2589" style:family="table-column">
      <style:table-column-properties style:column-width="2.9194in" style:use-optimal-column-width="false"/>
    </style:style>
    <style:style style:name="Table2585" style:family="table">
      <style:table-properties style:width="5.568in" fo:margin-left="0.5625in" table:align="lef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59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93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59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95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59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597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59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02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04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06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P2608" style:parent-style-name="Обычный" style:family="paragraph">
      <style:text-properties text:display="none" fo:color="#000000" fo:font-size="14pt" style:font-size-asian="14pt" style:font-size-complex="14pt"/>
    </style:style>
    <style:style style:name="TableColumn2610" style:family="table-column">
      <style:table-column-properties style:column-width="3.6326in" style:use-optimal-column-width="false"/>
    </style:style>
    <style:style style:name="TableColumn2611" style:family="table-column">
      <style:table-column-properties style:column-width="1.9354in" style:use-optimal-column-width="false"/>
    </style:style>
    <style:style style:name="Table2609" style:family="table">
      <style:table-properties style:width="5.568in" fo:margin-left="0.5625in" table:align="lef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1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Cell2615" style:family="table-cell">
      <style:table-cell-properties fo:border-top="0.0034in solid #989898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19" style:parent-style-name="TableContents" style:family="paragraph">
      <style:paragraph-properties style:line-height-at-least="0.25in"/>
    </style:style>
    <style:style style:name="T262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2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2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2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26" style:parent-style-name="TableContents" style:family="paragraph">
      <style:paragraph-properties style:line-height-at-least="0.25in"/>
    </style:style>
    <style:style style:name="T262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2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2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33" style:parent-style-name="TableContents" style:family="paragraph">
      <style:paragraph-properties style:line-height-at-least="0.25in"/>
    </style:style>
    <style:style style:name="T263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3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3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3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40" style:parent-style-name="TableContents" style:family="paragraph">
      <style:paragraph-properties style:line-height-at-least="0.25in"/>
    </style:style>
    <style:style style:name="T264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4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43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4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47" style:parent-style-name="TableContents" style:family="paragraph">
      <style:paragraph-properties style:line-height-at-least="0.25in"/>
    </style:style>
    <style:style style:name="T264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4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50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5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54" style:parent-style-name="TableContents" style:family="paragraph">
      <style:paragraph-properties style:line-height-at-least="0.25in"/>
    </style:style>
    <style:style style:name="T265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56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57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5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61" style:parent-style-name="TableContents" style:family="paragraph">
      <style:paragraph-properties style:line-height-at-least="0.25in"/>
    </style:style>
    <style:style style:name="T266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6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6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65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6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69" style:parent-style-name="TableContents" style:family="paragraph">
      <style:paragraph-properties style:line-height-at-least="0.25in"/>
    </style:style>
    <style:style style:name="T267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7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7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7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76" style:parent-style-name="TableContents" style:family="paragraph">
      <style:paragraph-properties style:line-height-at-least="0.25in"/>
    </style:style>
    <style:style style:name="T267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7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7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8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83" style:parent-style-name="TableContents" style:family="paragraph">
      <style:paragraph-properties style:line-height-at-least="0.25in"/>
    </style:style>
    <style:style style:name="T268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8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8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8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90" style:parent-style-name="TableContents" style:family="paragraph">
      <style:paragraph-properties style:line-height-at-least="0.25in"/>
    </style:style>
    <style:style style:name="T269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9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69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694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9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698" style:parent-style-name="TableContents" style:family="paragraph">
      <style:paragraph-properties style:line-height-at-least="0.25in"/>
    </style:style>
    <style:style style:name="T269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00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01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02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05" style:parent-style-name="TableContents" style:family="paragraph">
      <style:paragraph-properties style:line-height-at-least="0.25in"/>
    </style:style>
    <style:style style:name="T270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0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08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0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12" style:parent-style-name="TableContents" style:family="paragraph">
      <style:paragraph-properties style:line-height-at-least="0.25in"/>
    </style:style>
    <style:style style:name="T2713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14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15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16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19" style:parent-style-name="TableContents" style:family="paragraph">
      <style:paragraph-properties style:line-height-at-least="0.25in"/>
    </style:style>
    <style:style style:name="T272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2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2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23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2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27" style:parent-style-name="TableContents" style:family="paragraph">
      <style:paragraph-properties style:line-height-at-least="0.25in"/>
    </style:style>
    <style:style style:name="T272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2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30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3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34" style:parent-style-name="TableContents" style:family="paragraph">
      <style:paragraph-properties style:line-height-at-least="0.25in"/>
    </style:style>
    <style:style style:name="T273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36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37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38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41" style:parent-style-name="TableContents" style:family="paragraph">
      <style:paragraph-properties style:line-height-at-least="0.25in"/>
    </style:style>
    <style:style style:name="T274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4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44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45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48" style:parent-style-name="TableContents" style:family="paragraph">
      <style:paragraph-properties style:line-height-at-least="0.25in"/>
    </style:style>
    <style:style style:name="T274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5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51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5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53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56" style:parent-style-name="TableContents" style:family="paragraph">
      <style:paragraph-properties style:line-height-at-least="0.25in"/>
    </style:style>
    <style:style style:name="T275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58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5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60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63" style:parent-style-name="TableContents" style:family="paragraph">
      <style:paragraph-properties style:line-height-at-least="0.25in"/>
    </style:style>
    <style:style style:name="T276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65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6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67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70" style:parent-style-name="TableContents" style:family="paragraph">
      <style:paragraph-properties style:line-height-at-least="0.25in"/>
    </style:style>
    <style:style style:name="T277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72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73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74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77" style:parent-style-name="TableContents" style:family="paragraph">
      <style:paragraph-properties style:line-height-at-least="0.25in"/>
    </style:style>
    <style:style style:name="T277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79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80" style:family="table-cell">
      <style:table-cell-properties fo:border-top="none" fo:border-left="0.0034in solid #989898" fo:border-bottom="none" fo:border-right="0.0034in solid #989898" fo:background-color="#FFFFFF" fo:padding-top="0.0194in" fo:padding-left="0.0194in" fo:padding-bottom="0.0194in" fo:padding-right="0.0194in"/>
    </style:style>
    <style:style style:name="P2781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784" style:parent-style-name="TableContents" style:family="paragraph">
      <style:paragraph-properties style:line-height-at-least="0.25in"/>
    </style:style>
    <style:style style:name="T278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8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87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ableCell2788" style:family="table-cell">
      <style:table-cell-properties fo:border-top="none" fo:border-left="0.0034in solid #989898" fo:border-bottom="0.0034in solid #989898" fo:border-right="0.0034in solid #989898" fo:background-color="#FFFFFF" fo:padding-top="0.0194in" fo:padding-left="0.0194in" fo:padding-bottom="0.0194in" fo:padding-right="0.0194in"/>
    </style:style>
    <style:style style:name="P2789" style:parent-style-name="TableContents" style:family="paragraph">
      <style:paragraph-properties fo:text-align="center" style:line-height-at-least="0.25in"/>
      <style:text-properties style:font-name="Nimbus Roman No9 L" fo:color="#000000" fo:font-size="14pt" style:font-size-asian="14pt" style:font-size-complex="14pt"/>
    </style:style>
    <style:style style:name="P2790" style:parent-style-name="Textbody" style:family="paragraph">
      <style:paragraph-properties fo:text-align="justify" fo:margin-bottom="0in" style:line-height-at-least="0.25in"/>
    </style:style>
    <style:style style:name="T279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2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3" style:parent-style-name="Основнойшрифтабзаца" style:family="text">
      <style:text-properties style:font-name="Nimbus Roman No9 L" fo:color="#000000" style:text-position="28.5% 100%" fo:font-size="14pt" style:font-size-asian="14pt" style:font-size-complex="14pt"/>
    </style:style>
    <style:style style:name="T2794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5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6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8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799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800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T2801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2802" style:parent-style-name="Standard" style:family="paragraph">
      <style:text-properties style:font-name="Nimbus Roman No9 L" fo:color="#000000" fo:font-size="14pt" style:font-size-asian="14pt" style:font-size-complex="14pt"/>
    </style:style>
    <style:style style:name="P2803" style:parent-style-name="Standard" style:family="paragraph">
      <style:text-properties style:font-name="Nimbus Roman No9 L" fo:color="#000000" fo:font-size="14pt" style:font-size-asian="14pt" style:font-size-complex="14pt"/>
    </style:style>
    <style:style style:name="P2804" style:parent-style-name="Standard" style:family="paragraph">
      <style:text-properties style:font-name="Nimbus Roman No9 L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804"/><text:bookmark-end text:name="804"/><text:span text:style-name="T2"> </text:span><text:span text:style-name="T3">Додаток 1</text:span></text:p>
      <text:p text:style-name="P4">до розпорядження <text:s/>«Про встановлення ставок та</text:p>
      <text:p text:style-name="P5">пільг зі <text:s/>сплати податку на нерухоме майно,</text:p>
      <text:p text:style-name="P6">відмінне від земельної ділянки на 2020 рік на території</text:p>
      <text:p text:style-name="P7">територіальної громади м.<text:s/>Красногорівка»<text:s/></text:p>
      <text:p text:style-name="P8">від 10.06.2019 №132<text:s/></text:p>
      <text:p text:style-name="P9"/>
      <text:p text:style-name="P10"><text:span text:style-name="T11"><text:s text:c="34"/></text:span></text:p>
      <text:p text:style-name="P12"/>
      <text:h text:style-name="P13" text:outline-level="3"><text:bookmark-start text:name="45"/><text:bookmark-start text:name="808"/><text:bookmark-end text:name="45"/><text:bookmark-end text:name="808"/><text:span text:style-name="T14">СТАВКИ</text:span><text:span text:style-name="T15"><text:line-break/></text:span><text:span text:style-name="T16">податку на нерухоме майно, відмінне від земельної ділянки</text:span><text:span text:style-name="T17">1</text:span></text:h>
      <text:p text:style-name="P18"><text:bookmark-start text:name="809"/><text:bookmark-end text:name="809"/>Ставки встановлюються на 2020 рік та вводяться в дію з 01 січня 2020 року.</text:p>
      <text:p text:style-name="P19"><text:bookmark-start text:name="810"/><text:bookmark-end text:name="810"/>Адміністративно-територіальні одиниці або<text:s/>населені пункти, або території об'єднаних територіальних громад, на які поширюється дія рішення ради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811"/><text:bookmark-end text:name="811"/>Код області</text:p>
          </table:table-cell>
          <table:table-cell table:style-name="TableCell28">
            <text:p text:style-name="P29"><text:bookmark-start text:name="812"/><text:bookmark-end text:name="812"/>Код району</text:p>
          </table:table-cell>
          <table:table-cell table:style-name="TableCell30">
            <text:p text:style-name="P31"><text:bookmark-start text:name="813"/><text:bookmark-end text:name="813"/>Код згідно з КОАТУУ</text:p>
          </table:table-cell>
          <table:table-cell table:style-name="TableCell32">
            <text:p text:style-name="P33"><text:bookmark-start text:name="814"/><text:bookmark-end text:name="814"/>Найменування адміністративно-територіальної одиниці або<text:line-break/>населеного пункту, або території об'єднаної територіальної громади</text:p>
          </table:table-cell>
        </table:table-row>
        <table:table-row table:style-name="TableRow34">
          <table:table-cell table:style-name="TableCell35">
            <text:p text:style-name="P36">1420000000</text:p>
          </table:table-cell>
          <table:table-cell table:style-name="TableCell37">
            <text:p text:style-name="P38">1423300000</text:p>
          </table:table-cell>
          <table:table-cell table:style-name="TableCell39">
            <text:p text:style-name="P40">1423310400</text:p>
          </table:table-cell>
          <table:table-cell table:style-name="TableCell41">
            <text:p text:style-name="P42">м. Красногорівка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bookmark-start text:name="815"/><text:bookmark-end text:name="815"/><text:span text:style-name="T56">Класифікація будівель та споруд</text:span><text:span text:style-name="T57">2</text:span></text:p>
          </table:table-cell>
          <table:covered-table-cell/>
          <table:table-cell table:style-name="TableCell58" table:number-columns-spanned="6">
            <text:p text:style-name="P59"><text:bookmark-start text:name="816"/><text:bookmark-end text:name="816"/><text:span text:style-name="T60">Ставки податку</text:span><text:span text:style-name="T61">3</text:span><text:span text:style-name="T62"> за 1 кв. метр</text:span><text:span text:style-name="T63"><text:line-break/></text:span><text:span text:style-name="T64">(відсотків розміру мінімальної заробітної плат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bookmark-start text:name="817"/><text:bookmark-end text:name="817"/><text:span text:style-name="T68">код</text:span><text:span text:style-name="T69">2</text:span></text:p>
          </table:table-cell>
          <table:table-cell table:style-name="TableCell70" table:number-rows-spanned="2">
            <text:p text:style-name="P71"><text:bookmark-start text:name="818"/><text:bookmark-end text:name="818"/><text:span text:style-name="T72">найменування</text:span><text:span text:style-name="T73">2</text:span></text:p>
          </table:table-cell>
          <table:table-cell table:style-name="TableCell74" table:number-columns-spanned="3">
            <text:p text:style-name="P75"><text:bookmark-start text:name="819"/><text:bookmark-end text:name="819"/>для юридичних осіб</text:p>
          </table:table-cell>
          <table:covered-table-cell/>
          <table:covered-table-cell/>
          <table:table-cell table:style-name="TableCell76" table:number-columns-spanned="3">
            <text:p text:style-name="P77"><text:bookmark-start text:name="820"/><text:bookmark-end text:name="820"/>для фізичних осіб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bookmark-start text:name="821"/><text:bookmark-end text:name="821"/><text:span text:style-name="T83">1 зона</text:span><text:span text:style-name="T84">4</text:span></text:p>
          </table:table-cell>
          <table:table-cell table:style-name="TableCell85">
            <text:p text:style-name="P86"><text:bookmark-start text:name="822"/><text:bookmark-end text:name="822"/><text:span text:style-name="T87">2 зона</text:span><text:span text:style-name="T88">4</text:span></text:p>
          </table:table-cell>
          <table:table-cell table:style-name="TableCell89">
            <text:p text:style-name="P90"><text:bookmark-start text:name="823"/><text:bookmark-end text:name="823"/><text:span text:style-name="T91">3<text:s/></text:span><text:span text:style-name="T92">зона</text:span><text:span text:style-name="T93">4</text:span></text:p>
          </table:table-cell>
          <table:table-cell table:style-name="TableCell94">
            <text:p text:style-name="P95"><text:bookmark-start text:name="824"/><text:bookmark-end text:name="824"/><text:span text:style-name="T96">1 зона</text:span><text:span text:style-name="T97">4</text:span></text:p>
          </table:table-cell>
          <table:table-cell table:style-name="TableCell98">
            <text:p text:style-name="P99"><text:bookmark-start text:name="825"/><text:bookmark-end text:name="825"/><text:span text:style-name="T100">2 зона</text:span><text:span text:style-name="T101">4</text:span></text:p>
          </table:table-cell>
          <table:table-cell table:style-name="TableCell102">
            <text:p text:style-name="P103"><text:bookmark-start text:name="826"/><text:bookmark-end text:name="826"/><text:span text:style-name="T104">3 зона</text:span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bookmark-start text:name="827"/><text:bookmark-end text:name="827"/>11</text:p>
          </table:table-cell>
          <table:table-cell table:style-name="TableCell109" table:number-columns-spanned="7">
            <text:p text:style-name="P110"><text:bookmark-start text:name="828"/><text:bookmark-end text:name="828"/>Будівлі житлов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bookmark-start text:name="829"/><text:bookmark-end text:name="829"/>111</text:p>
          </table:table-cell>
          <table:table-cell table:style-name="TableCell114" table:number-columns-spanned="7">
            <text:p text:style-name="P115"><text:bookmark-start text:name="830"/><text:bookmark-end text:name="830"/>Будинки одноквартир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bookmark-start text:name="831"/><text:bookmark-end text:name="831"/>1110</text:p>
          </table:table-cell>
          <table:table-cell table:style-name="TableCell119" table:number-columns-spanned="7">
            <text:p text:style-name="P120"><text:bookmark-start text:name="832"/><text:bookmark-end text:name="832"/><text:span text:style-name="T121">Будинки одноквартирні</text:span><text:span text:style-name="T12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bookmark-start text:name="833"/><text:bookmark-end text:name="833"/>1110.1</text:p>
          </table:table-cell>
          <table:table-cell table:style-name="TableCell126">
            <text:p text:style-name="P127"><text:bookmark-start text:name="834"/><text:bookmark-end text:name="834"/>Будинки одноквартирні масової забудови</text:p>
          </table:table-cell>
          <table:table-cell table:style-name="TableCell128">
            <text:p text:style-name="P129"><text:bookmark-start text:name="835"/><text:bookmark-end text:name="835"/>0,100 </text:p>
          </table:table-cell>
          <table:table-cell table:style-name="TableCell130">
            <text:p text:style-name="P131"><text:bookmark-start text:name="836"/><text:bookmark-end text:name="836"/> </text:p>
          </table:table-cell>
          <table:table-cell table:style-name="TableCell132">
            <text:p text:style-name="P133"><text:bookmark-start text:name="837"/><text:bookmark-end text:name="837"/> </text:p>
          </table:table-cell>
          <table:table-cell table:style-name="TableCell134">
            <text:p text:style-name="P135">1,000 </text:p>
          </table:table-cell>
          <table:table-cell table:style-name="TableCell136">
            <text:p text:style-name="P137"><text:bookmark-start text:name="839"/><text:bookmark-end text:name="839"/> </text:p>
          </table:table-cell>
          <table:table-cell table:style-name="TableCell138">
            <text:p text:style-name="P139"><text:bookmark-start text:name="840"/><text:bookmark-end text:name="840"/> </text:p>
          </table:table-cell>
        </table:table-row>
        <table:table-row table:style-name="TableRow140">
          <table:table-cell table:style-name="TableCell141">
            <text:p text:style-name="P142"><text:bookmark-start text:name="841"/><text:bookmark-end text:name="841"/>1110.2</text:p>
          </table:table-cell>
          <table:table-cell table:style-name="TableCell143">
            <text:p text:style-name="P144"><text:bookmark-start text:name="842"/><text:bookmark-end text:name="842"/>Котеджі та будинки одноквартирні підвищеної комфортності</text:p>
          </table:table-cell>
          <table:table-cell table:style-name="TableCell145">
            <text:p text:style-name="P146">0,100 </text:p>
          </table:table-cell>
          <table:table-cell table:style-name="TableCell147">
            <text:p text:style-name="P148"><text:bookmark-start text:name="844"/><text:bookmark-end text:name="844"/> </text:p>
          </table:table-cell>
          <table:table-cell table:style-name="TableCell149">
            <text:p text:style-name="P150"><text:bookmark-start text:name="845"/><text:bookmark-end text:name="845"/> </text:p>
          </table:table-cell>
          <table:table-cell table:style-name="TableCell151">
            <text:p text:style-name="P152"><text:bookmark-start text:name="846"/><text:bookmark-end text:name="846"/>1,000 </text:p>
          </table:table-cell>
          <table:table-cell table:style-name="TableCell153">
            <text:p text:style-name="P154"><text:bookmark-start text:name="847"/><text:bookmark-end text:name="847"/> </text:p>
          </table:table-cell>
          <table:table-cell table:style-name="TableCell155">
            <text:p text:style-name="P156"><text:bookmark-start text:name="848"/><text:bookmark-end text:name="848"/> </text:p>
          </table:table-cell>
        </table:table-row>
        <table:table-row table:style-name="TableRow157">
          <table:table-cell table:style-name="TableCell158">
            <text:p text:style-name="P159"><text:bookmark-start text:name="849"/><text:bookmark-end text:name="849"/><text:soft-page-break/>1110.3</text:p>
          </table:table-cell>
          <table:table-cell table:style-name="TableCell160">
            <text:p text:style-name="P161"><text:bookmark-start text:name="850"/><text:bookmark-end text:name="850"/>Будинки садибного типу</text:p>
          </table:table-cell>
          <table:table-cell table:style-name="TableCell162">
            <text:p text:style-name="P163"><text:bookmark-start text:name="851"/><text:bookmark-end text:name="851"/> 0,100</text:p>
          </table:table-cell>
          <table:table-cell table:style-name="TableCell164">
            <text:p text:style-name="P165"><text:bookmark-start text:name="852"/><text:bookmark-end text:name="852"/> </text:p>
          </table:table-cell>
          <table:table-cell table:style-name="TableCell166">
            <text:p text:style-name="P167"><text:bookmark-start text:name="853"/><text:bookmark-end text:name="853"/> </text:p>
          </table:table-cell>
          <table:table-cell table:style-name="TableCell168">
            <text:p text:style-name="P169"><text:bookmark-start text:name="854"/><text:bookmark-end text:name="854"/> 1,000</text:p>
          </table:table-cell>
          <table:table-cell table:style-name="TableCell170">
            <text:p text:style-name="P171"><text:bookmark-start text:name="855"/><text:bookmark-end text:name="855"/> </text:p>
          </table:table-cell>
          <table:table-cell table:style-name="TableCell172">
            <text:p text:style-name="P173"><text:bookmark-start text:name="856"/><text:bookmark-end text:name="856"/> </text:p>
          </table:table-cell>
        </table:table-row>
        <table:table-row table:style-name="TableRow174">
          <table:table-cell table:style-name="TableCell175">
            <text:p text:style-name="P176"><text:bookmark-start text:name="857"/><text:bookmark-end text:name="857"/>1110.4</text:p>
          </table:table-cell>
          <table:table-cell table:style-name="TableCell177">
            <text:p text:style-name="P178"><text:bookmark-start text:name="858"/><text:bookmark-end text:name="858"/>Будинки дачні та садові</text:p>
          </table:table-cell>
          <table:table-cell table:style-name="TableCell179">
            <text:p text:style-name="P180"><text:bookmark-start text:name="859"/><text:bookmark-end text:name="859"/>0,100 </text:p>
          </table:table-cell>
          <table:table-cell table:style-name="TableCell181">
            <text:p text:style-name="P182"><text:bookmark-start text:name="860"/><text:bookmark-end text:name="860"/> </text:p>
          </table:table-cell>
          <table:table-cell table:style-name="TableCell183">
            <text:p text:style-name="P184"><text:bookmark-start text:name="861"/><text:bookmark-end text:name="861"/> </text:p>
          </table:table-cell>
          <table:table-cell table:style-name="TableCell185">
            <text:p text:style-name="P186"><text:bookmark-start text:name="862"/><text:bookmark-end text:name="862"/> 1,000</text:p>
          </table:table-cell>
          <table:table-cell table:style-name="TableCell187">
            <text:p text:style-name="P188"><text:bookmark-start text:name="863"/><text:bookmark-end text:name="863"/> </text:p>
          </table:table-cell>
          <table:table-cell table:style-name="TableCell189">
            <text:p text:style-name="P190"><text:bookmark-start text:name="864"/><text:bookmark-end text:name="864"/> </text:p>
          </table:table-cell>
        </table:table-row>
        <table:table-row table:style-name="TableRow191">
          <table:table-cell table:style-name="TableCell192">
            <text:p text:style-name="P193"><text:bookmark-start text:name="865"/><text:bookmark-end text:name="865"/>112</text:p>
          </table:table-cell>
          <table:table-cell table:style-name="TableCell194" table:number-columns-spanned="7">
            <text:p text:style-name="P195"><text:bookmark-start text:name="866"/><text:bookmark-end text:name="866"/>Будинки з двома та більше кварти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bookmark-start text:name="867"/><text:bookmark-end text:name="867"/>1121</text:p>
          </table:table-cell>
          <table:table-cell table:style-name="TableCell199" table:number-columns-spanned="7">
            <text:p text:style-name="P200"><text:bookmark-start text:name="868"/><text:bookmark-end text:name="868"/><text:span text:style-name="T201">Будинки з двома квартирами</text:span><text:span text:style-name="T20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bookmark-start text:name="869"/><text:bookmark-end text:name="869"/>1121.1</text:p>
          </table:table-cell>
          <table:table-cell table:style-name="TableCell206">
            <text:p text:style-name="P207"><text:bookmark-start text:name="870"/><text:bookmark-end text:name="870"/>Будинки двоквартирні масової забудови</text:p>
          </table:table-cell>
          <table:table-cell table:style-name="TableCell208">
            <text:p text:style-name="P209"><text:bookmark-start text:name="871"/><text:bookmark-end text:name="871"/> 0,100</text:p>
          </table:table-cell>
          <table:table-cell table:style-name="TableCell210">
            <text:p text:style-name="P211"><text:bookmark-start text:name="872"/><text:bookmark-end text:name="872"/> </text:p>
          </table:table-cell>
          <table:table-cell table:style-name="TableCell212">
            <text:p text:style-name="P213"><text:bookmark-start text:name="873"/><text:bookmark-end text:name="873"/> </text:p>
          </table:table-cell>
          <table:table-cell table:style-name="TableCell214">
            <text:p text:style-name="P215"><text:bookmark-start text:name="874"/><text:bookmark-end text:name="874"/> 1,000</text:p>
          </table:table-cell>
          <table:table-cell table:style-name="TableCell216">
            <text:p text:style-name="P217"><text:bookmark-start text:name="875"/><text:bookmark-end text:name="875"/> </text:p>
          </table:table-cell>
          <table:table-cell table:style-name="TableCell218">
            <text:p text:style-name="P219"><text:bookmark-start text:name="876"/><text:bookmark-end text:name="876"/> </text:p>
          </table:table-cell>
        </table:table-row>
        <table:table-row table:style-name="TableRow220">
          <table:table-cell table:style-name="TableCell221">
            <text:p text:style-name="P222"><text:bookmark-start text:name="877"/><text:bookmark-end text:name="877"/>1121.2</text:p>
          </table:table-cell>
          <table:table-cell table:style-name="TableCell223">
            <text:p text:style-name="P224"><text:bookmark-start text:name="878"/><text:bookmark-end text:name="878"/>Котеджі та будинки двоквартирні підвищеної комфортності</text:p>
          </table:table-cell>
          <table:table-cell table:style-name="TableCell225">
            <text:p text:style-name="P226"><text:bookmark-start text:name="879"/><text:bookmark-end text:name="879"/> 0,100</text:p>
          </table:table-cell>
          <table:table-cell table:style-name="TableCell227">
            <text:p text:style-name="P228"><text:bookmark-start text:name="880"/><text:bookmark-end text:name="880"/> </text:p>
          </table:table-cell>
          <table:table-cell table:style-name="TableCell229">
            <text:p text:style-name="P230"><text:bookmark-start text:name="881"/><text:bookmark-end text:name="881"/> </text:p>
          </table:table-cell>
          <table:table-cell table:style-name="TableCell231">
            <text:p text:style-name="P232"><text:bookmark-start text:name="882"/><text:bookmark-end text:name="882"/> 1,000</text:p>
          </table:table-cell>
          <table:table-cell table:style-name="TableCell233">
            <text:p text:style-name="P234"><text:bookmark-start text:name="883"/><text:bookmark-end text:name="883"/> </text:p>
          </table:table-cell>
          <table:table-cell table:style-name="TableCell235">
            <text:p text:style-name="P236"><text:bookmark-start text:name="884"/><text:bookmark-end text:name="884"/> </text:p>
          </table:table-cell>
        </table:table-row>
        <table:table-row table:style-name="TableRow237">
          <table:table-cell table:style-name="TableCell238">
            <text:p text:style-name="P239"><text:bookmark-start text:name="885"/><text:bookmark-end text:name="885"/>1122</text:p>
          </table:table-cell>
          <table:table-cell table:style-name="TableCell240" table:number-columns-spanned="7">
            <text:p text:style-name="P241"><text:bookmark-start text:name="886"/><text:bookmark-end text:name="886"/><text:span text:style-name="T242">Будинки з трьома та більше квартирами</text:span><text:span text:style-name="T24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bookmark-start text:name="887"/><text:bookmark-end text:name="887"/>1122.1</text:p>
          </table:table-cell>
          <table:table-cell table:style-name="TableCell247">
            <text:p text:style-name="P248"><text:bookmark-start text:name="888"/><text:bookmark-end text:name="888"/>Будинки багатоквартирні масової забудови</text:p>
          </table:table-cell>
          <table:table-cell table:style-name="TableCell249">
            <text:p text:style-name="P250"><text:bookmark-start text:name="889"/><text:bookmark-end text:name="889"/>0,100 </text:p>
          </table:table-cell>
          <table:table-cell table:style-name="TableCell251">
            <text:p text:style-name="P252"><text:bookmark-start text:name="890"/><text:bookmark-end text:name="890"/> </text:p>
          </table:table-cell>
          <table:table-cell table:style-name="TableCell253">
            <text:p text:style-name="P254"><text:bookmark-start text:name="891"/><text:bookmark-end text:name="891"/> </text:p>
          </table:table-cell>
          <table:table-cell table:style-name="TableCell255">
            <text:p text:style-name="P256"><text:bookmark-start text:name="892"/><text:bookmark-end text:name="892"/>1,000 </text:p>
          </table:table-cell>
          <table:table-cell table:style-name="TableCell257">
            <text:p text:style-name="P258"><text:bookmark-start text:name="893"/><text:bookmark-end text:name="893"/> </text:p>
          </table:table-cell>
          <table:table-cell table:style-name="TableCell259">
            <text:p text:style-name="P260"><text:bookmark-start text:name="894"/><text:bookmark-end text:name="894"/> </text:p>
          </table:table-cell>
        </table:table-row>
        <table:table-row table:style-name="TableRow261">
          <table:table-cell table:style-name="TableCell262">
            <text:p text:style-name="P263"><text:bookmark-start text:name="895"/><text:bookmark-end text:name="895"/>1122.2</text:p>
          </table:table-cell>
          <table:table-cell table:style-name="TableCell264">
            <text:p text:style-name="P265"><text:bookmark-start text:name="896"/><text:bookmark-end text:name="896"/>Будинки багатоквартирні підвищеної<text:s/>комфортності, індивідуальні</text:p>
          </table:table-cell>
          <table:table-cell table:style-name="TableCell266">
            <text:p text:style-name="P267"><text:bookmark-start text:name="897"/><text:bookmark-end text:name="897"/> 0,100</text:p>
          </table:table-cell>
          <table:table-cell table:style-name="TableCell268">
            <text:p text:style-name="P269"><text:bookmark-start text:name="898"/><text:bookmark-end text:name="898"/> </text:p>
          </table:table-cell>
          <table:table-cell table:style-name="TableCell270">
            <text:p text:style-name="P271"><text:bookmark-start text:name="899"/><text:bookmark-end text:name="899"/> </text:p>
          </table:table-cell>
          <table:table-cell table:style-name="TableCell272">
            <text:p text:style-name="P273"><text:bookmark-start text:name="900"/><text:bookmark-end text:name="900"/> 1,000</text:p>
          </table:table-cell>
          <table:table-cell table:style-name="TableCell274">
            <text:p text:style-name="P275"><text:bookmark-start text:name="901"/><text:bookmark-end text:name="901"/> </text:p>
          </table:table-cell>
          <table:table-cell table:style-name="TableCell276">
            <text:p text:style-name="P277"><text:bookmark-start text:name="902"/><text:bookmark-end text:name="902"/> </text:p>
          </table:table-cell>
        </table:table-row>
        <table:table-row table:style-name="TableRow278">
          <table:table-cell table:style-name="TableCell279">
            <text:p text:style-name="P280"><text:bookmark-start text:name="903"/><text:bookmark-end text:name="903"/>1122.3</text:p>
          </table:table-cell>
          <table:table-cell table:style-name="TableCell281">
            <text:p text:style-name="P282"><text:bookmark-start text:name="904"/><text:bookmark-end text:name="904"/>Будинки житлові готельного типу</text:p>
          </table:table-cell>
          <table:table-cell table:style-name="TableCell283">
            <text:p text:style-name="P284"><text:bookmark-start text:name="905"/><text:bookmark-end text:name="905"/> 0,100</text:p>
          </table:table-cell>
          <table:table-cell table:style-name="TableCell285">
            <text:p text:style-name="P286"><text:bookmark-start text:name="906"/><text:bookmark-end text:name="906"/> </text:p>
          </table:table-cell>
          <table:table-cell table:style-name="TableCell287">
            <text:p text:style-name="P288"><text:bookmark-start text:name="907"/><text:bookmark-end text:name="907"/> </text:p>
          </table:table-cell>
          <table:table-cell table:style-name="TableCell289">
            <text:p text:style-name="P290"><text:bookmark-start text:name="908"/><text:bookmark-end text:name="908"/>1,000 </text:p>
          </table:table-cell>
          <table:table-cell table:style-name="TableCell291">
            <text:p text:style-name="P292"><text:bookmark-start text:name="909"/><text:bookmark-end text:name="909"/> </text:p>
          </table:table-cell>
          <table:table-cell table:style-name="TableCell293">
            <text:p text:style-name="P294"><text:bookmark-start text:name="910"/><text:bookmark-end text:name="910"/> </text:p>
          </table:table-cell>
        </table:table-row>
        <table:table-row table:style-name="TableRow295">
          <table:table-cell table:style-name="TableCell296">
            <text:p text:style-name="P297"><text:bookmark-start text:name="911"/><text:bookmark-end text:name="911"/>113</text:p>
          </table:table-cell>
          <table:table-cell table:style-name="TableCell298" table:number-columns-spanned="7">
            <text:p text:style-name="P299"><text:bookmark-start text:name="912"/><text:bookmark-end text:name="912"/><text:span text:style-name="T300">Гуртожитки</text:span><text:span text:style-name="T30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bookmark-start text:name="913"/><text:bookmark-end text:name="913"/>1130.1</text:p>
          </table:table-cell>
          <table:table-cell table:style-name="TableCell305">
            <text:p text:style-name="P306"><text:bookmark-start text:name="914"/><text:bookmark-end text:name="914"/>Гуртожитки для робітників та службовців</text:p>
          </table:table-cell>
          <table:table-cell table:style-name="TableCell307">
            <text:p text:style-name="P308"><text:bookmark-start text:name="915"/><text:bookmark-end text:name="915"/> 0,100</text:p>
          </table:table-cell>
          <table:table-cell table:style-name="TableCell309">
            <text:p text:style-name="P310"><text:bookmark-start text:name="916"/><text:bookmark-end text:name="916"/> </text:p>
          </table:table-cell>
          <table:table-cell table:style-name="TableCell311">
            <text:p text:style-name="P312"><text:bookmark-start text:name="917"/><text:bookmark-end text:name="917"/> </text:p>
          </table:table-cell>
          <table:table-cell table:style-name="TableCell313">
            <text:p text:style-name="P314"><text:bookmark-start text:name="918"/><text:bookmark-end text:name="918"/> 1,000</text:p>
          </table:table-cell>
          <table:table-cell table:style-name="TableCell315">
            <text:p text:style-name="P316"><text:bookmark-start text:name="919"/><text:bookmark-end text:name="919"/> </text:p>
          </table:table-cell>
          <table:table-cell table:style-name="TableCell317">
            <text:p text:style-name="P318"><text:bookmark-start text:name="920"/><text:bookmark-end text:name="920"/> </text:p>
          </table:table-cell>
        </table:table-row>
        <table:table-row table:style-name="TableRow319">
          <table:table-cell table:style-name="TableCell320">
            <text:p text:style-name="P321"><text:bookmark-start text:name="921"/><text:bookmark-end text:name="921"/>1130.2</text:p>
          </table:table-cell>
          <table:table-cell table:style-name="TableCell322">
            <text:p text:style-name="P323"><text:bookmark-start text:name="922"/><text:bookmark-end text:name="922"/><text:span text:style-name="T324">Гуртожитки для студентів вищих навчальних<text:s/></text:span><text:span text:style-name="T325">закладів</text:span><text:span text:style-name="T326">5</text:span></text:p>
          </table:table-cell>
          <table:table-cell table:style-name="TableCell327">
            <text:p text:style-name="P328"><text:bookmark-start text:name="923"/><text:bookmark-end text:name="923"/>0,100 </text:p>
          </table:table-cell>
          <table:table-cell table:style-name="TableCell329">
            <text:p text:style-name="P330"><text:bookmark-start text:name="924"/><text:bookmark-end text:name="924"/> </text:p>
          </table:table-cell>
          <table:table-cell table:style-name="TableCell331">
            <text:p text:style-name="P332"><text:bookmark-start text:name="925"/><text:bookmark-end text:name="925"/> </text:p>
          </table:table-cell>
          <table:table-cell table:style-name="TableCell333">
            <text:p text:style-name="P334"><text:bookmark-start text:name="926"/><text:bookmark-end text:name="926"/> 1,000</text:p>
          </table:table-cell>
          <table:table-cell table:style-name="TableCell335">
            <text:p text:style-name="P336"><text:bookmark-start text:name="927"/><text:bookmark-end text:name="927"/> </text:p>
          </table:table-cell>
          <table:table-cell table:style-name="TableCell337">
            <text:p text:style-name="P338"><text:bookmark-start text:name="928"/><text:bookmark-end text:name="928"/> </text:p>
          </table:table-cell>
        </table:table-row>
        <table:table-row table:style-name="TableRow339">
          <table:table-cell table:style-name="TableCell340">
            <text:p text:style-name="P341"><text:bookmark-start text:name="929"/><text:bookmark-end text:name="929"/>1130.3</text:p>
          </table:table-cell>
          <table:table-cell table:style-name="TableCell342">
            <text:p text:style-name="P343"><text:bookmark-start text:name="930"/><text:bookmark-end text:name="930"/><text:span text:style-name="T344">Гуртожитки для учнів навчальних закладів</text:span><text:span text:style-name="T345">5</text:span></text:p>
          </table:table-cell>
          <table:table-cell table:style-name="TableCell346">
            <text:p text:style-name="P347"><text:bookmark-start text:name="931"/><text:bookmark-end text:name="931"/> 0,100</text:p>
          </table:table-cell>
          <table:table-cell table:style-name="TableCell348">
            <text:p text:style-name="P349"><text:bookmark-start text:name="932"/><text:bookmark-end text:name="932"/> </text:p>
          </table:table-cell>
          <table:table-cell table:style-name="TableCell350">
            <text:p text:style-name="P351"><text:bookmark-start text:name="933"/><text:bookmark-end text:name="933"/> </text:p>
          </table:table-cell>
          <table:table-cell table:style-name="TableCell352">
            <text:p text:style-name="P353"><text:bookmark-start text:name="934"/><text:bookmark-end text:name="934"/>1,000 </text:p>
          </table:table-cell>
          <table:table-cell table:style-name="TableCell354">
            <text:p text:style-name="P355"><text:bookmark-start text:name="935"/><text:bookmark-end text:name="935"/> </text:p>
          </table:table-cell>
          <table:table-cell table:style-name="TableCell356">
            <text:p text:style-name="P357"><text:bookmark-start text:name="936"/><text:bookmark-end text:name="936"/> </text:p>
          </table:table-cell>
        </table:table-row>
        <table:table-row table:style-name="TableRow358">
          <table:table-cell table:style-name="TableCell359">
            <text:p text:style-name="P360"><text:bookmark-start text:name="937"/><text:bookmark-end text:name="937"/>1130.4</text:p>
          </table:table-cell>
          <table:table-cell table:style-name="TableCell361">
            <text:p text:style-name="P362"><text:bookmark-start text:name="938"/><text:bookmark-end text:name="938"/><text:span text:style-name="T363">Будинки-інтернати для людей похилого віку та інвалідів</text:span><text:span text:style-name="T364">5</text:span></text:p>
          </table:table-cell>
          <table:table-cell table:style-name="TableCell365">
            <text:p text:style-name="P366"><text:bookmark-start text:name="939"/><text:bookmark-end text:name="939"/> 0,100</text:p>
          </table:table-cell>
          <table:table-cell table:style-name="TableCell367">
            <text:p text:style-name="P368"><text:bookmark-start text:name="940"/><text:bookmark-end text:name="940"/> </text:p>
          </table:table-cell>
          <table:table-cell table:style-name="TableCell369">
            <text:p text:style-name="P370"><text:bookmark-start text:name="941"/><text:bookmark-end text:name="941"/> </text:p>
          </table:table-cell>
          <table:table-cell table:style-name="TableCell371">
            <text:p text:style-name="P372"><text:bookmark-start text:name="942"/><text:bookmark-end text:name="942"/> 1,000</text:p>
          </table:table-cell>
          <table:table-cell table:style-name="TableCell373">
            <text:p text:style-name="P374"><text:bookmark-start text:name="943"/><text:bookmark-end text:name="943"/> </text:p>
          </table:table-cell>
          <table:table-cell table:style-name="TableCell375">
            <text:p text:style-name="P376"><text:bookmark-start text:name="944"/><text:bookmark-end text:name="944"/> </text:p>
          </table:table-cell>
        </table:table-row>
        <table:table-row table:style-name="TableRow377">
          <table:table-cell table:style-name="TableCell378">
            <text:p text:style-name="P379"><text:bookmark-start text:name="945"/><text:bookmark-end text:name="945"/>1130.5</text:p>
          </table:table-cell>
          <table:table-cell table:style-name="TableCell380">
            <text:p text:style-name="P381"><text:bookmark-start text:name="946"/><text:bookmark-end text:name="946"/><text:span text:style-name="T382">Будинки дитини та<text:s/></text:span><text:soft-page-break/><text:span text:style-name="T383">сирітські будинки</text:span><text:span text:style-name="T384">5</text:span></text:p>
          </table:table-cell>
          <table:table-cell table:style-name="TableCell385">
            <text:p text:style-name="P386"><text:bookmark-start text:name="947"/><text:bookmark-end text:name="947"/><text:soft-page-break/>0,100 </text:p>
          </table:table-cell>
          <table:table-cell table:style-name="TableCell387">
            <text:p text:style-name="P388"><text:bookmark-start text:name="948"/><text:bookmark-end text:name="948"/> </text:p>
          </table:table-cell>
          <table:table-cell table:style-name="TableCell389">
            <text:p text:style-name="P390"><text:bookmark-start text:name="949"/><text:bookmark-end text:name="949"/> </text:p>
          </table:table-cell>
          <table:table-cell table:style-name="TableCell391">
            <text:p text:style-name="P392"><text:bookmark-start text:name="950"/><text:bookmark-end text:name="950"/> 1,000</text:p>
          </table:table-cell>
          <table:table-cell table:style-name="TableCell393">
            <text:p text:style-name="P394"><text:bookmark-start text:name="951"/><text:bookmark-end text:name="951"/> </text:p>
          </table:table-cell>
          <table:table-cell table:style-name="TableCell395">
            <text:p text:style-name="P396"><text:bookmark-start text:name="952"/><text:bookmark-end text:name="952"/> </text:p>
          </table:table-cell>
        </table:table-row>
        <table:table-row table:style-name="TableRow397">
          <table:table-cell table:style-name="TableCell398">
            <text:p text:style-name="P399"><text:bookmark-start text:name="953"/><text:bookmark-end text:name="953"/><text:soft-page-break/>1130.6</text:p>
          </table:table-cell>
          <table:table-cell table:style-name="TableCell400">
            <text:p text:style-name="P401"><text:bookmark-start text:name="954"/><text:bookmark-end text:name="954"/><text:span text:style-name="T402">Будинки для біженців, притулки для бездомних</text:span><text:span text:style-name="T403">5</text:span></text:p>
          </table:table-cell>
          <table:table-cell table:style-name="TableCell404">
            <text:p text:style-name="P405"><text:bookmark-start text:name="955"/><text:bookmark-end text:name="955"/>0,100 </text:p>
          </table:table-cell>
          <table:table-cell table:style-name="TableCell406">
            <text:p text:style-name="P407"><text:bookmark-start text:name="956"/><text:bookmark-end text:name="956"/> </text:p>
          </table:table-cell>
          <table:table-cell table:style-name="TableCell408">
            <text:p text:style-name="P409"><text:bookmark-start text:name="957"/><text:bookmark-end text:name="957"/> </text:p>
          </table:table-cell>
          <table:table-cell table:style-name="TableCell410">
            <text:p text:style-name="P411"><text:bookmark-start text:name="958"/><text:bookmark-end text:name="958"/> 1,000</text:p>
          </table:table-cell>
          <table:table-cell table:style-name="TableCell412">
            <text:p text:style-name="P413"><text:bookmark-start text:name="959"/><text:bookmark-end text:name="959"/> </text:p>
          </table:table-cell>
          <table:table-cell table:style-name="TableCell414">
            <text:p text:style-name="P415"><text:bookmark-start text:name="960"/><text:bookmark-end text:name="960"/> </text:p>
          </table:table-cell>
        </table:table-row>
        <table:table-row table:style-name="TableRow416">
          <table:table-cell table:style-name="TableCell417">
            <text:p text:style-name="P418"><text:bookmark-start text:name="961"/><text:bookmark-end text:name="961"/>1130.9</text:p>
          </table:table-cell>
          <table:table-cell table:style-name="TableCell419">
            <text:p text:style-name="P420"><text:bookmark-start text:name="962"/><text:bookmark-end text:name="962"/>Будинки для колективного проживання інші</text:p>
          </table:table-cell>
          <table:table-cell table:style-name="TableCell421">
            <text:p text:style-name="P422"><text:bookmark-start text:name="963"/><text:bookmark-end text:name="963"/> 0,100</text:p>
          </table:table-cell>
          <table:table-cell table:style-name="TableCell423">
            <text:p text:style-name="P424"><text:bookmark-start text:name="964"/><text:bookmark-end text:name="964"/> </text:p>
          </table:table-cell>
          <table:table-cell table:style-name="TableCell425">
            <text:p text:style-name="P426"><text:bookmark-start text:name="965"/><text:bookmark-end text:name="965"/> </text:p>
          </table:table-cell>
          <table:table-cell table:style-name="TableCell427">
            <text:p text:style-name="P428"><text:bookmark-start text:name="966"/><text:bookmark-end text:name="966"/>1,000 </text:p>
          </table:table-cell>
          <table:table-cell table:style-name="TableCell429">
            <text:p text:style-name="P430"><text:bookmark-start text:name="967"/><text:bookmark-end text:name="967"/> </text:p>
          </table:table-cell>
          <table:table-cell table:style-name="TableCell431">
            <text:p text:style-name="P432"><text:bookmark-start text:name="968"/><text:bookmark-end text:name="968"/> </text:p>
          </table:table-cell>
        </table:table-row>
        <table:table-row table:style-name="TableRow433">
          <table:table-cell table:style-name="TableCell434">
            <text:p text:style-name="P435"><text:bookmark-start text:name="969"/><text:bookmark-end text:name="969"/>12</text:p>
          </table:table-cell>
          <table:table-cell table:style-name="TableCell436" table:number-columns-spanned="7">
            <text:p text:style-name="P437"><text:bookmark-start text:name="970"/><text:bookmark-end text:name="970"/>Будівлі нежитлов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bookmark-start text:name="971"/><text:bookmark-end text:name="971"/>121</text:p>
          </table:table-cell>
          <table:table-cell table:style-name="TableCell441" table:number-columns-spanned="7">
            <text:p text:style-name="P442"><text:bookmark-start text:name="972"/><text:bookmark-end text:name="972"/>Готелі, ресторани та подібні будів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bookmark-start text:name="973"/><text:bookmark-end text:name="973"/>1211</text:p>
          </table:table-cell>
          <table:table-cell table:style-name="TableCell446" table:number-columns-spanned="7">
            <text:p text:style-name="P447"><text:bookmark-start text:name="974"/><text:bookmark-end text:name="974"/>Будівлі готель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bookmark-start text:name="975"/><text:bookmark-end text:name="975"/>1211.1</text:p>
          </table:table-cell>
          <table:table-cell table:style-name="TableCell451">
            <text:p text:style-name="P452"><text:bookmark-start text:name="976"/><text:bookmark-end text:name="976"/>Готелі</text:p>
          </table:table-cell>
          <table:table-cell table:style-name="TableCell453">
            <text:p text:style-name="P454"><text:bookmark-start text:name="977"/><text:bookmark-end text:name="977"/> 0,500</text:p>
          </table:table-cell>
          <table:table-cell table:style-name="TableCell455">
            <text:p text:style-name="P456"><text:bookmark-start text:name="978"/><text:bookmark-end text:name="978"/> </text:p>
          </table:table-cell>
          <table:table-cell table:style-name="TableCell457">
            <text:p text:style-name="P458"><text:bookmark-start text:name="979"/><text:bookmark-end text:name="979"/> </text:p>
          </table:table-cell>
          <table:table-cell table:style-name="TableCell459">
            <text:p text:style-name="P460"><text:bookmark-start text:name="980"/><text:bookmark-end text:name="980"/>1,000 </text:p>
          </table:table-cell>
          <table:table-cell table:style-name="TableCell461">
            <text:p text:style-name="P462"><text:bookmark-start text:name="981"/><text:bookmark-end text:name="981"/> </text:p>
          </table:table-cell>
          <table:table-cell table:style-name="TableCell463">
            <text:p text:style-name="P464"><text:bookmark-start text:name="982"/><text:bookmark-end text:name="982"/> </text:p>
          </table:table-cell>
        </table:table-row>
        <table:table-row table:style-name="TableRow465">
          <table:table-cell table:style-name="TableCell466">
            <text:p text:style-name="P467"><text:bookmark-start text:name="983"/><text:bookmark-end text:name="983"/>1211.2</text:p>
          </table:table-cell>
          <table:table-cell table:style-name="TableCell468">
            <text:p text:style-name="P469"><text:bookmark-start text:name="984"/><text:bookmark-end text:name="984"/>Мотелі</text:p>
          </table:table-cell>
          <table:table-cell table:style-name="TableCell470">
            <text:p text:style-name="P471"><text:bookmark-start text:name="985"/><text:bookmark-end text:name="985"/>0,500 </text:p>
          </table:table-cell>
          <table:table-cell table:style-name="TableCell472">
            <text:p text:style-name="P473"><text:bookmark-start text:name="986"/><text:bookmark-end text:name="986"/> </text:p>
          </table:table-cell>
          <table:table-cell table:style-name="TableCell474">
            <text:p text:style-name="P475"><text:bookmark-start text:name="987"/><text:bookmark-end text:name="987"/> </text:p>
          </table:table-cell>
          <table:table-cell table:style-name="TableCell476">
            <text:p text:style-name="P477"><text:bookmark-start text:name="988"/><text:bookmark-end text:name="988"/> 1,000</text:p>
          </table:table-cell>
          <table:table-cell table:style-name="TableCell478">
            <text:p text:style-name="P479"><text:bookmark-start text:name="989"/><text:bookmark-end text:name="989"/> </text:p>
          </table:table-cell>
          <table:table-cell table:style-name="TableCell480">
            <text:p text:style-name="P481"><text:bookmark-start text:name="990"/><text:bookmark-end text:name="990"/> </text:p>
          </table:table-cell>
        </table:table-row>
        <table:table-row table:style-name="TableRow482">
          <table:table-cell table:style-name="TableCell483">
            <text:p text:style-name="P484"><text:bookmark-start text:name="991"/><text:bookmark-end text:name="991"/>1211.3</text:p>
          </table:table-cell>
          <table:table-cell table:style-name="TableCell485">
            <text:p text:style-name="P486"><text:bookmark-start text:name="992"/><text:bookmark-end text:name="992"/>Кемпінги</text:p>
          </table:table-cell>
          <table:table-cell table:style-name="TableCell487">
            <text:p text:style-name="P488"><text:bookmark-start text:name="993"/><text:bookmark-end text:name="993"/>0,500 </text:p>
          </table:table-cell>
          <table:table-cell table:style-name="TableCell489">
            <text:p text:style-name="P490"><text:bookmark-start text:name="994"/><text:bookmark-end text:name="994"/> </text:p>
          </table:table-cell>
          <table:table-cell table:style-name="TableCell491">
            <text:p text:style-name="P492"><text:bookmark-start text:name="995"/><text:bookmark-end text:name="995"/> </text:p>
          </table:table-cell>
          <table:table-cell table:style-name="TableCell493">
            <text:p text:style-name="P494"><text:bookmark-start text:name="996"/><text:bookmark-end text:name="996"/> 1,000</text:p>
          </table:table-cell>
          <table:table-cell table:style-name="TableCell495">
            <text:p text:style-name="P496"><text:bookmark-start text:name="997"/><text:bookmark-end text:name="997"/> </text:p>
          </table:table-cell>
          <table:table-cell table:style-name="TableCell497">
            <text:p text:style-name="P498"><text:bookmark-start text:name="998"/><text:bookmark-end text:name="998"/> </text:p>
          </table:table-cell>
        </table:table-row>
        <table:table-row table:style-name="TableRow499">
          <table:table-cell table:style-name="TableCell500">
            <text:p text:style-name="P501"><text:bookmark-start text:name="999"/><text:bookmark-end text:name="999"/>1211.4</text:p>
          </table:table-cell>
          <table:table-cell table:style-name="TableCell502">
            <text:p text:style-name="P503"><text:bookmark-start text:name="1000"/><text:bookmark-end text:name="1000"/>Пансіонати</text:p>
          </table:table-cell>
          <table:table-cell table:style-name="TableCell504">
            <text:p text:style-name="P505"><text:bookmark-start text:name="1001"/><text:bookmark-end text:name="1001"/> 0,500</text:p>
          </table:table-cell>
          <table:table-cell table:style-name="TableCell506">
            <text:p text:style-name="P507"><text:bookmark-start text:name="1002"/><text:bookmark-end text:name="1002"/> </text:p>
          </table:table-cell>
          <table:table-cell table:style-name="TableCell508">
            <text:p text:style-name="P509"><text:bookmark-start text:name="1003"/><text:bookmark-end text:name="1003"/> </text:p>
          </table:table-cell>
          <table:table-cell table:style-name="TableCell510">
            <text:p text:style-name="P511"><text:bookmark-start text:name="1004"/><text:bookmark-end text:name="1004"/> 1,000</text:p>
          </table:table-cell>
          <table:table-cell table:style-name="TableCell512">
            <text:p text:style-name="P513"><text:bookmark-start text:name="1005"/><text:bookmark-end text:name="1005"/> </text:p>
          </table:table-cell>
          <table:table-cell table:style-name="TableCell514">
            <text:p text:style-name="P515"><text:bookmark-start text:name="1006"/><text:bookmark-end text:name="1006"/> </text:p>
          </table:table-cell>
        </table:table-row>
        <table:table-row table:style-name="TableRow516">
          <table:table-cell table:style-name="TableCell517">
            <text:p text:style-name="P518"><text:bookmark-start text:name="1007"/><text:bookmark-end text:name="1007"/>1211.5</text:p>
          </table:table-cell>
          <table:table-cell table:style-name="TableCell519">
            <text:p text:style-name="P520"><text:bookmark-start text:name="1008"/><text:bookmark-end text:name="1008"/>Ресторани та бари</text:p>
          </table:table-cell>
          <table:table-cell table:style-name="TableCell521">
            <text:p text:style-name="P522"><text:bookmark-start text:name="1009"/><text:bookmark-end text:name="1009"/> 0,500</text:p>
          </table:table-cell>
          <table:table-cell table:style-name="TableCell523">
            <text:p text:style-name="P524"><text:bookmark-start text:name="1010"/><text:bookmark-end text:name="1010"/> </text:p>
          </table:table-cell>
          <table:table-cell table:style-name="TableCell525">
            <text:p text:style-name="P526"><text:bookmark-start text:name="1011"/><text:bookmark-end text:name="1011"/> </text:p>
          </table:table-cell>
          <table:table-cell table:style-name="TableCell527">
            <text:p text:style-name="P528"><text:bookmark-start text:name="1012"/><text:bookmark-end text:name="1012"/>1,000 </text:p>
          </table:table-cell>
          <table:table-cell table:style-name="TableCell529">
            <text:p text:style-name="P530"><text:bookmark-start text:name="1013"/><text:bookmark-end text:name="1013"/> </text:p>
          </table:table-cell>
          <table:table-cell table:style-name="TableCell531">
            <text:p text:style-name="P532"><text:bookmark-start text:name="1014"/><text:bookmark-end text:name="1014"/> </text:p>
          </table:table-cell>
        </table:table-row>
        <table:table-row table:style-name="TableRow533">
          <table:table-cell table:style-name="TableCell534">
            <text:p text:style-name="P535"><text:bookmark-start text:name="1015"/><text:bookmark-end text:name="1015"/>1212</text:p>
          </table:table-cell>
          <table:table-cell table:style-name="TableCell536" table:number-columns-spanned="7">
            <text:p text:style-name="P537"><text:bookmark-start text:name="1016"/><text:bookmark-end text:name="1016"/>Інші будівлі для тимчасового прожи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bookmark-start text:name="1017"/><text:bookmark-end text:name="1017"/>1212.1</text:p>
          </table:table-cell>
          <table:table-cell table:style-name="TableCell541">
            <text:p text:style-name="P542"><text:bookmark-start text:name="1018"/><text:bookmark-end text:name="1018"/>Туристичні бази та<text:s/>гірські притулки</text:p>
          </table:table-cell>
          <table:table-cell table:style-name="TableCell543">
            <text:p text:style-name="P544"><text:bookmark-start text:name="1019"/><text:bookmark-end text:name="1019"/>0,500 </text:p>
          </table:table-cell>
          <table:table-cell table:style-name="TableCell545">
            <text:p text:style-name="P546"><text:bookmark-start text:name="1020"/><text:bookmark-end text:name="1020"/> </text:p>
          </table:table-cell>
          <table:table-cell table:style-name="TableCell547">
            <text:p text:style-name="P548"><text:bookmark-start text:name="1021"/><text:bookmark-end text:name="1021"/> </text:p>
          </table:table-cell>
          <table:table-cell table:style-name="TableCell549">
            <text:p text:style-name="P550"><text:bookmark-start text:name="1022"/><text:bookmark-end text:name="1022"/>1,000 </text:p>
          </table:table-cell>
          <table:table-cell table:style-name="TableCell551">
            <text:p text:style-name="P552"><text:bookmark-start text:name="1023"/><text:bookmark-end text:name="1023"/> </text:p>
          </table:table-cell>
          <table:table-cell table:style-name="TableCell553">
            <text:p text:style-name="P554"><text:bookmark-start text:name="1024"/><text:bookmark-end text:name="1024"/> </text:p>
          </table:table-cell>
        </table:table-row>
        <table:table-row table:style-name="TableRow555">
          <table:table-cell table:style-name="TableCell556">
            <text:p text:style-name="P557"><text:bookmark-start text:name="1025"/><text:bookmark-end text:name="1025"/>1212.2</text:p>
          </table:table-cell>
          <table:table-cell table:style-name="TableCell558">
            <text:p text:style-name="P559"><text:bookmark-start text:name="1026"/><text:bookmark-end text:name="1026"/>Дитячі та сімейні табори відпочинку</text:p>
          </table:table-cell>
          <table:table-cell table:style-name="TableCell560">
            <text:p text:style-name="P561"><text:bookmark-start text:name="1027"/><text:bookmark-end text:name="1027"/> 0,500</text:p>
          </table:table-cell>
          <table:table-cell table:style-name="TableCell562">
            <text:p text:style-name="P563"><text:bookmark-start text:name="1028"/><text:bookmark-end text:name="1028"/> </text:p>
          </table:table-cell>
          <table:table-cell table:style-name="TableCell564">
            <text:p text:style-name="P565"><text:bookmark-start text:name="1029"/><text:bookmark-end text:name="1029"/> </text:p>
          </table:table-cell>
          <table:table-cell table:style-name="TableCell566">
            <text:p text:style-name="P567"><text:bookmark-start text:name="1030"/><text:bookmark-end text:name="1030"/> 1,000</text:p>
          </table:table-cell>
          <table:table-cell table:style-name="TableCell568">
            <text:p text:style-name="P569"><text:bookmark-start text:name="1031"/><text:bookmark-end text:name="1031"/> </text:p>
          </table:table-cell>
          <table:table-cell table:style-name="TableCell570">
            <text:p text:style-name="P571"><text:bookmark-start text:name="1032"/><text:bookmark-end text:name="1032"/> </text:p>
          </table:table-cell>
        </table:table-row>
        <table:table-row table:style-name="TableRow572">
          <table:table-cell table:style-name="TableCell573">
            <text:p text:style-name="P574"><text:bookmark-start text:name="1033"/><text:bookmark-end text:name="1033"/>1212.3</text:p>
          </table:table-cell>
          <table:table-cell table:style-name="TableCell575">
            <text:p text:style-name="P576"><text:bookmark-start text:name="1034"/><text:bookmark-end text:name="1034"/>Центри та будинки відпочинку</text:p>
          </table:table-cell>
          <table:table-cell table:style-name="TableCell577">
            <text:p text:style-name="P578"><text:bookmark-start text:name="1035"/><text:bookmark-end text:name="1035"/>0,500 </text:p>
          </table:table-cell>
          <table:table-cell table:style-name="TableCell579">
            <text:p text:style-name="P580"><text:bookmark-start text:name="1036"/><text:bookmark-end text:name="1036"/> </text:p>
          </table:table-cell>
          <table:table-cell table:style-name="TableCell581">
            <text:p text:style-name="P582"><text:bookmark-start text:name="1037"/><text:bookmark-end text:name="1037"/> </text:p>
          </table:table-cell>
          <table:table-cell table:style-name="TableCell583">
            <text:p text:style-name="P584"><text:bookmark-start text:name="1038"/><text:bookmark-end text:name="1038"/> 1,000</text:p>
          </table:table-cell>
          <table:table-cell table:style-name="TableCell585">
            <text:p text:style-name="P586"><text:bookmark-start text:name="1039"/><text:bookmark-end text:name="1039"/> </text:p>
          </table:table-cell>
          <table:table-cell table:style-name="TableCell587">
            <text:p text:style-name="P588"><text:bookmark-start text:name="1040"/><text:bookmark-end text:name="1040"/> </text:p>
          </table:table-cell>
        </table:table-row>
        <table:table-row table:style-name="TableRow589">
          <table:table-cell table:style-name="TableCell590">
            <text:p text:style-name="P591"><text:bookmark-start text:name="1041"/><text:bookmark-end text:name="1041"/>1212.9</text:p>
          </table:table-cell>
          <table:table-cell table:style-name="TableCell592">
            <text:p text:style-name="P593"><text:bookmark-start text:name="1042"/><text:bookmark-end text:name="1042"/>Інші будівлі для тимчасового проживання, не класифіковані раніше</text:p>
          </table:table-cell>
          <table:table-cell table:style-name="TableCell594">
            <text:p text:style-name="P595"><text:bookmark-start text:name="1043"/><text:bookmark-end text:name="1043"/> 0,500</text:p>
          </table:table-cell>
          <table:table-cell table:style-name="TableCell596">
            <text:p text:style-name="P597"><text:bookmark-start text:name="1044"/><text:bookmark-end text:name="1044"/> </text:p>
          </table:table-cell>
          <table:table-cell table:style-name="TableCell598">
            <text:p text:style-name="P599"><text:bookmark-start text:name="1045"/><text:bookmark-end text:name="1045"/> </text:p>
          </table:table-cell>
          <table:table-cell table:style-name="TableCell600">
            <text:p text:style-name="P601"><text:bookmark-start text:name="1046"/><text:bookmark-end text:name="1046"/>1,000 </text:p>
          </table:table-cell>
          <table:table-cell table:style-name="TableCell602">
            <text:p text:style-name="P603"><text:bookmark-start text:name="1047"/><text:bookmark-end text:name="1047"/> </text:p>
          </table:table-cell>
          <table:table-cell table:style-name="TableCell604">
            <text:p text:style-name="P605"><text:bookmark-start text:name="1048"/><text:bookmark-end text:name="1048"/> </text:p>
          </table:table-cell>
        </table:table-row>
        <table:table-row table:style-name="TableRow606">
          <table:table-cell table:style-name="TableCell607">
            <text:p text:style-name="P608"><text:bookmark-start text:name="1049"/><text:bookmark-end text:name="1049"/>122</text:p>
          </table:table-cell>
          <table:table-cell table:style-name="TableCell609" table:number-columns-spanned="7">
            <text:p text:style-name="P610"><text:bookmark-start text:name="1050"/><text:bookmark-end text:name="1050"/>Будівлі офіс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bookmark-start text:name="1051"/><text:bookmark-end text:name="1051"/>1220</text:p>
          </table:table-cell>
          <table:table-cell table:style-name="TableCell614" table:number-columns-spanned="7">
            <text:p text:style-name="P615"><text:bookmark-start text:name="1052"/><text:bookmark-end text:name="1052"/><text:span text:style-name="T616">Будівлі офісні</text:span><text:span text:style-name="T61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bookmark-start text:name="1053"/><text:bookmark-end text:name="1053"/>1220.1</text:p>
          </table:table-cell>
          <table:table-cell table:style-name="TableCell621">
            <text:p text:style-name="P622"><text:bookmark-start text:name="1054"/><text:bookmark-end text:name="1054"/><text:span text:style-name="T623">Будівлі органів державного та місцевого управління</text:span><text:span text:style-name="T624">5</text:span></text:p>
          </table:table-cell>
          <table:table-cell table:style-name="TableCell625">
            <text:p text:style-name="P626"><text:bookmark-start text:name="1055"/><text:bookmark-end text:name="1055"/>0,500 </text:p>
          </table:table-cell>
          <table:table-cell table:style-name="TableCell627">
            <text:p text:style-name="P628"><text:bookmark-start text:name="1056"/><text:bookmark-end text:name="1056"/> </text:p>
          </table:table-cell>
          <table:table-cell table:style-name="TableCell629">
            <text:p text:style-name="P630"><text:bookmark-start text:name="1057"/><text:bookmark-end text:name="1057"/> </text:p>
          </table:table-cell>
          <table:table-cell table:style-name="TableCell631">
            <text:p text:style-name="P632">0,500</text:p>
          </table:table-cell>
          <table:table-cell table:style-name="TableCell633">
            <text:p text:style-name="P634"><text:bookmark-start text:name="1059"/><text:bookmark-end text:name="1059"/> </text:p>
          </table:table-cell>
          <table:table-cell table:style-name="TableCell635">
            <text:p text:style-name="P636"><text:bookmark-start text:name="1060"/><text:bookmark-end text:name="1060"/> </text:p>
          </table:table-cell>
        </table:table-row>
        <table:table-row table:style-name="TableRow637">
          <table:table-cell table:style-name="TableCell638">
            <text:p text:style-name="P639"><text:bookmark-start text:name="1061"/><text:bookmark-end text:name="1061"/><text:soft-page-break/>1220.2</text:p>
          </table:table-cell>
          <table:table-cell table:style-name="TableCell640">
            <text:p text:style-name="P641"><text:bookmark-start text:name="1062"/><text:bookmark-end text:name="1062"/>Будівлі фінансового обслуговування</text:p>
          </table:table-cell>
          <table:table-cell table:style-name="TableCell642">
            <text:p text:style-name="P643"><text:bookmark-start text:name="1063"/><text:bookmark-end text:name="1063"/>0,500 </text:p>
          </table:table-cell>
          <table:table-cell table:style-name="TableCell644">
            <text:p text:style-name="P645"><text:bookmark-start text:name="1064"/><text:bookmark-end text:name="1064"/> </text:p>
          </table:table-cell>
          <table:table-cell table:style-name="TableCell646">
            <text:p text:style-name="P647"><text:bookmark-start text:name="1065"/><text:bookmark-end text:name="1065"/> </text:p>
          </table:table-cell>
          <table:table-cell table:style-name="TableCell648">
            <text:p text:style-name="P649">0,500</text:p>
          </table:table-cell>
          <table:table-cell table:style-name="TableCell650">
            <text:p text:style-name="P651"><text:bookmark-start text:name="1067"/><text:bookmark-end text:name="1067"/> </text:p>
          </table:table-cell>
          <table:table-cell table:style-name="TableCell652">
            <text:p text:style-name="P653"><text:bookmark-start text:name="1068"/><text:bookmark-end text:name="1068"/> </text:p>
          </table:table-cell>
        </table:table-row>
        <table:table-row table:style-name="TableRow654">
          <table:table-cell table:style-name="TableCell655">
            <text:p text:style-name="P656"><text:bookmark-start text:name="1069"/><text:bookmark-end text:name="1069"/>1220.3</text:p>
          </table:table-cell>
          <table:table-cell table:style-name="TableCell657">
            <text:p text:style-name="P658"><text:bookmark-start text:name="1070"/><text:bookmark-end text:name="1070"/><text:span text:style-name="T659">Будівлі органів правосуддя</text:span><text:span text:style-name="T660">5</text:span></text:p>
          </table:table-cell>
          <table:table-cell table:style-name="TableCell661">
            <text:p text:style-name="P662"><text:bookmark-start text:name="1071"/><text:bookmark-end text:name="1071"/>0,500 </text:p>
          </table:table-cell>
          <table:table-cell table:style-name="TableCell663">
            <text:p text:style-name="P664"><text:bookmark-start text:name="1072"/><text:bookmark-end text:name="1072"/> </text:p>
          </table:table-cell>
          <table:table-cell table:style-name="TableCell665">
            <text:p text:style-name="P666"><text:bookmark-start text:name="1073"/><text:bookmark-end text:name="1073"/> </text:p>
          </table:table-cell>
          <table:table-cell table:style-name="TableCell667">
            <text:p text:style-name="P668">0,500</text:p>
          </table:table-cell>
          <table:table-cell table:style-name="TableCell669">
            <text:p text:style-name="P670"><text:bookmark-start text:name="1075"/><text:bookmark-end text:name="1075"/> </text:p>
          </table:table-cell>
          <table:table-cell table:style-name="TableCell671">
            <text:p text:style-name="P672"><text:bookmark-start text:name="1076"/><text:bookmark-end text:name="1076"/> </text:p>
          </table:table-cell>
        </table:table-row>
        <table:table-row table:style-name="TableRow673">
          <table:table-cell table:style-name="TableCell674">
            <text:p text:style-name="P675"><text:bookmark-start text:name="1077"/><text:bookmark-end text:name="1077"/>1220.4</text:p>
          </table:table-cell>
          <table:table-cell table:style-name="TableCell676">
            <text:p text:style-name="P677"><text:bookmark-start text:name="1078"/><text:bookmark-end text:name="1078"/><text:span text:style-name="T678">Будівлі закордонних представництв</text:span><text:span text:style-name="T679">5</text:span></text:p>
          </table:table-cell>
          <table:table-cell table:style-name="TableCell680">
            <text:p text:style-name="P681"><text:bookmark-start text:name="1079"/><text:bookmark-end text:name="1079"/>0,500 </text:p>
          </table:table-cell>
          <table:table-cell table:style-name="TableCell682">
            <text:p text:style-name="P683"><text:bookmark-start text:name="1080"/><text:bookmark-end text:name="1080"/> </text:p>
          </table:table-cell>
          <table:table-cell table:style-name="TableCell684">
            <text:p text:style-name="P685"><text:bookmark-start text:name="1081"/><text:bookmark-end text:name="1081"/> </text:p>
          </table:table-cell>
          <table:table-cell table:style-name="TableCell686">
            <text:p text:style-name="P687">0,500</text:p>
          </table:table-cell>
          <table:table-cell table:style-name="TableCell688">
            <text:p text:style-name="P689"><text:bookmark-start text:name="1083"/><text:bookmark-end text:name="1083"/> </text:p>
          </table:table-cell>
          <table:table-cell table:style-name="TableCell690">
            <text:p text:style-name="P691"><text:bookmark-start text:name="1084"/><text:bookmark-end text:name="1084"/> </text:p>
          </table:table-cell>
        </table:table-row>
        <table:table-row table:style-name="TableRow692">
          <table:table-cell table:style-name="TableCell693">
            <text:p text:style-name="P694"><text:bookmark-start text:name="1085"/><text:bookmark-end text:name="1085"/>1220.5</text:p>
          </table:table-cell>
          <table:table-cell table:style-name="TableCell695">
            <text:p text:style-name="P696"><text:bookmark-start text:name="1086"/><text:bookmark-end text:name="1086"/>Адміністративно-побутові будівлі промислових підприємств</text:p>
          </table:table-cell>
          <table:table-cell table:style-name="TableCell697">
            <text:p text:style-name="P698"><text:bookmark-start text:name="1087"/><text:bookmark-end text:name="1087"/>0,500 </text:p>
          </table:table-cell>
          <table:table-cell table:style-name="TableCell699">
            <text:p text:style-name="P700"><text:bookmark-start text:name="1088"/><text:bookmark-end text:name="1088"/> </text:p>
          </table:table-cell>
          <table:table-cell table:style-name="TableCell701">
            <text:p text:style-name="P702"><text:bookmark-start text:name="1089"/><text:bookmark-end text:name="1089"/> </text:p>
          </table:table-cell>
          <table:table-cell table:style-name="TableCell703">
            <text:p text:style-name="P704">0,500</text:p>
          </table:table-cell>
          <table:table-cell table:style-name="TableCell705">
            <text:p text:style-name="P706"><text:bookmark-start text:name="1091"/><text:bookmark-end text:name="1091"/> </text:p>
          </table:table-cell>
          <table:table-cell table:style-name="TableCell707">
            <text:p text:style-name="P708"><text:bookmark-start text:name="1092"/><text:bookmark-end text:name="1092"/> </text:p>
          </table:table-cell>
        </table:table-row>
        <table:table-row table:style-name="TableRow709">
          <table:table-cell table:style-name="TableCell710">
            <text:p text:style-name="P711"><text:bookmark-start text:name="1093"/><text:bookmark-end text:name="1093"/>1220.9</text:p>
          </table:table-cell>
          <table:table-cell table:style-name="TableCell712">
            <text:p text:style-name="P713"><text:bookmark-start text:name="1094"/><text:bookmark-end text:name="1094"/>Будівлі для конторських та адміністративних цілей інші</text:p>
          </table:table-cell>
          <table:table-cell table:style-name="TableCell714">
            <text:p text:style-name="P715"><text:bookmark-start text:name="1095"/><text:bookmark-end text:name="1095"/> 0,500</text:p>
          </table:table-cell>
          <table:table-cell table:style-name="TableCell716">
            <text:p text:style-name="P717"><text:bookmark-start text:name="1096"/><text:bookmark-end text:name="1096"/> </text:p>
          </table:table-cell>
          <table:table-cell table:style-name="TableCell718">
            <text:p text:style-name="P719"><text:bookmark-start text:name="1097"/><text:bookmark-end text:name="1097"/> </text:p>
          </table:table-cell>
          <table:table-cell table:style-name="TableCell720">
            <text:p text:style-name="P721">0,500</text:p>
          </table:table-cell>
          <table:table-cell table:style-name="TableCell722">
            <text:p text:style-name="P723"><text:bookmark-start text:name="1099"/><text:bookmark-end text:name="1099"/> </text:p>
          </table:table-cell>
          <table:table-cell table:style-name="TableCell724">
            <text:p text:style-name="P725"><text:bookmark-start text:name="1100"/><text:bookmark-end text:name="1100"/> </text:p>
          </table:table-cell>
        </table:table-row>
        <table:table-row table:style-name="TableRow726">
          <table:table-cell table:style-name="TableCell727">
            <text:p text:style-name="P728"><text:bookmark-start text:name="1101"/><text:bookmark-end text:name="1101"/>123</text:p>
          </table:table-cell>
          <table:table-cell table:style-name="TableCell729" table:number-columns-spanned="7">
            <text:p text:style-name="P730"><text:bookmark-start text:name="1102"/><text:bookmark-end text:name="1102"/>Будівлі торговель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bookmark-start text:name="1103"/><text:bookmark-end text:name="1103"/>1230</text:p>
          </table:table-cell>
          <table:table-cell table:style-name="TableCell734" table:number-columns-spanned="7">
            <text:p text:style-name="P735"><text:bookmark-start text:name="1104"/><text:bookmark-end text:name="1104"/>Будівлі торговель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bookmark-start text:name="1105"/><text:bookmark-end text:name="1105"/>1230.1</text:p>
          </table:table-cell>
          <table:table-cell table:style-name="TableCell739">
            <text:p text:style-name="P740"><text:bookmark-start text:name="1106"/><text:bookmark-end text:name="1106"/>Торгові центри, універмаги, магазини</text:p>
          </table:table-cell>
          <table:table-cell table:style-name="TableCell741">
            <text:p text:style-name="P742"><text:bookmark-start text:name="1107"/><text:bookmark-end text:name="1107"/> 0,500</text:p>
          </table:table-cell>
          <table:table-cell table:style-name="TableCell743">
            <text:p text:style-name="P744"><text:bookmark-start text:name="1108"/><text:bookmark-end text:name="1108"/> </text:p>
          </table:table-cell>
          <table:table-cell table:style-name="TableCell745">
            <text:p text:style-name="P746"><text:bookmark-start text:name="1109"/><text:bookmark-end text:name="1109"/> </text:p>
          </table:table-cell>
          <table:table-cell table:style-name="TableCell747">
            <text:p text:style-name="P748"><text:bookmark-start text:name="1110"/><text:bookmark-end text:name="1110"/> 1,000</text:p>
          </table:table-cell>
          <table:table-cell table:style-name="TableCell749">
            <text:p text:style-name="P750"><text:bookmark-start text:name="1111"/><text:bookmark-end text:name="1111"/> </text:p>
          </table:table-cell>
          <table:table-cell table:style-name="TableCell751">
            <text:p text:style-name="P752"><text:bookmark-start text:name="1112"/><text:bookmark-end text:name="1112"/> </text:p>
          </table:table-cell>
        </table:table-row>
        <table:table-row table:style-name="TableRow753">
          <table:table-cell table:style-name="TableCell754">
            <text:p text:style-name="P755"><text:bookmark-start text:name="1113"/><text:bookmark-end text:name="1113"/>1230.2</text:p>
          </table:table-cell>
          <table:table-cell table:style-name="TableCell756">
            <text:p text:style-name="P757"><text:bookmark-start text:name="1114"/><text:bookmark-end text:name="1114"/><text:span text:style-name="T758">Криті ринки, павільйони та зали для ярмарків</text:span><text:span text:style-name="T759">5</text:span></text:p>
          </table:table-cell>
          <table:table-cell table:style-name="TableCell760">
            <text:p text:style-name="P761"><text:bookmark-start text:name="1115"/><text:bookmark-end text:name="1115"/>0,500 </text:p>
          </table:table-cell>
          <table:table-cell table:style-name="TableCell762">
            <text:p text:style-name="P763"><text:bookmark-start text:name="1116"/><text:bookmark-end text:name="1116"/> </text:p>
          </table:table-cell>
          <table:table-cell table:style-name="TableCell764">
            <text:p text:style-name="P765"><text:bookmark-start text:name="1117"/><text:bookmark-end text:name="1117"/> </text:p>
          </table:table-cell>
          <table:table-cell table:style-name="TableCell766">
            <text:p text:style-name="P767"><text:bookmark-start text:name="1118"/><text:bookmark-end text:name="1118"/>1,000 </text:p>
          </table:table-cell>
          <table:table-cell table:style-name="TableCell768">
            <text:p text:style-name="P769"><text:bookmark-start text:name="1119"/><text:bookmark-end text:name="1119"/> </text:p>
          </table:table-cell>
          <table:table-cell table:style-name="TableCell770">
            <text:p text:style-name="P771"><text:bookmark-start text:name="1120"/><text:bookmark-end text:name="1120"/> </text:p>
          </table:table-cell>
        </table:table-row>
        <table:table-row table:style-name="TableRow772">
          <table:table-cell table:style-name="TableCell773">
            <text:p text:style-name="P774"><text:bookmark-start text:name="1121"/><text:bookmark-end text:name="1121"/>1230.3</text:p>
          </table:table-cell>
          <table:table-cell table:style-name="TableCell775">
            <text:p text:style-name="P776"><text:bookmark-start text:name="1122"/><text:bookmark-end text:name="1122"/>Станції технічного обслуговування автомобілів</text:p>
          </table:table-cell>
          <table:table-cell table:style-name="TableCell777">
            <text:p text:style-name="P778"><text:bookmark-start text:name="1123"/><text:bookmark-end text:name="1123"/> 0,500</text:p>
          </table:table-cell>
          <table:table-cell table:style-name="TableCell779">
            <text:p text:style-name="P780"><text:bookmark-start text:name="1124"/><text:bookmark-end text:name="1124"/> </text:p>
          </table:table-cell>
          <table:table-cell table:style-name="TableCell781">
            <text:p text:style-name="P782"><text:bookmark-start text:name="1125"/><text:bookmark-end text:name="1125"/> </text:p>
          </table:table-cell>
          <table:table-cell table:style-name="TableCell783">
            <text:p text:style-name="P784"><text:bookmark-start text:name="1126"/><text:bookmark-end text:name="1126"/> 1,000</text:p>
          </table:table-cell>
          <table:table-cell table:style-name="TableCell785">
            <text:p text:style-name="P786"><text:bookmark-start text:name="1127"/><text:bookmark-end text:name="1127"/> </text:p>
          </table:table-cell>
          <table:table-cell table:style-name="TableCell787">
            <text:p text:style-name="P788"><text:bookmark-start text:name="1128"/><text:bookmark-end text:name="1128"/> </text:p>
          </table:table-cell>
        </table:table-row>
        <table:table-row table:style-name="TableRow789">
          <table:table-cell table:style-name="TableCell790">
            <text:p text:style-name="P791"><text:bookmark-start text:name="1129"/><text:bookmark-end text:name="1129"/>1230.4</text:p>
          </table:table-cell>
          <table:table-cell table:style-name="TableCell792">
            <text:p text:style-name="P793"><text:bookmark-start text:name="1130"/><text:bookmark-end text:name="1130"/>Їдальні,<text:s/>кафе, закусочні тощо</text:p>
          </table:table-cell>
          <table:table-cell table:style-name="TableCell794">
            <text:p text:style-name="P795"><text:bookmark-start text:name="1131"/><text:bookmark-end text:name="1131"/> 0,500</text:p>
          </table:table-cell>
          <table:table-cell table:style-name="TableCell796">
            <text:p text:style-name="P797"><text:bookmark-start text:name="1132"/><text:bookmark-end text:name="1132"/> </text:p>
          </table:table-cell>
          <table:table-cell table:style-name="TableCell798">
            <text:p text:style-name="P799"><text:bookmark-start text:name="1133"/><text:bookmark-end text:name="1133"/> </text:p>
          </table:table-cell>
          <table:table-cell table:style-name="TableCell800">
            <text:p text:style-name="P801"><text:bookmark-start text:name="1134"/><text:bookmark-end text:name="1134"/>1,000 </text:p>
          </table:table-cell>
          <table:table-cell table:style-name="TableCell802">
            <text:p text:style-name="P803"><text:bookmark-start text:name="1135"/><text:bookmark-end text:name="1135"/> </text:p>
          </table:table-cell>
          <table:table-cell table:style-name="TableCell804">
            <text:p text:style-name="P805"><text:bookmark-start text:name="1136"/><text:bookmark-end text:name="1136"/> </text:p>
          </table:table-cell>
        </table:table-row>
        <table:table-row table:style-name="TableRow806">
          <table:table-cell table:style-name="TableCell807">
            <text:p text:style-name="P808"><text:bookmark-start text:name="1137"/><text:bookmark-end text:name="1137"/>1230.5</text:p>
          </table:table-cell>
          <table:table-cell table:style-name="TableCell809">
            <text:p text:style-name="P810"><text:bookmark-start text:name="1138"/><text:bookmark-end text:name="1138"/>Бази та склади підприємств торгівлі і громадського харчування</text:p>
          </table:table-cell>
          <table:table-cell table:style-name="TableCell811">
            <text:p text:style-name="P812"><text:bookmark-start text:name="1139"/><text:bookmark-end text:name="1139"/>0,500 </text:p>
          </table:table-cell>
          <table:table-cell table:style-name="TableCell813">
            <text:p text:style-name="P814"><text:bookmark-start text:name="1140"/><text:bookmark-end text:name="1140"/> </text:p>
          </table:table-cell>
          <table:table-cell table:style-name="TableCell815">
            <text:p text:style-name="P816"><text:bookmark-start text:name="1141"/><text:bookmark-end text:name="1141"/> </text:p>
          </table:table-cell>
          <table:table-cell table:style-name="TableCell817">
            <text:p text:style-name="P818"><text:bookmark-start text:name="1142"/><text:bookmark-end text:name="1142"/>1,000 </text:p>
          </table:table-cell>
          <table:table-cell table:style-name="TableCell819">
            <text:p text:style-name="P820"><text:bookmark-start text:name="1143"/><text:bookmark-end text:name="1143"/> </text:p>
          </table:table-cell>
          <table:table-cell table:style-name="TableCell821">
            <text:p text:style-name="P822"><text:bookmark-start text:name="1144"/><text:bookmark-end text:name="1144"/> </text:p>
          </table:table-cell>
        </table:table-row>
        <table:table-row table:style-name="TableRow823">
          <table:table-cell table:style-name="TableCell824">
            <text:p text:style-name="P825"><text:bookmark-start text:name="1145"/><text:bookmark-end text:name="1145"/>1230.6</text:p>
          </table:table-cell>
          <table:table-cell table:style-name="TableCell826">
            <text:p text:style-name="P827"><text:bookmark-start text:name="1146"/><text:bookmark-end text:name="1146"/>Будівлі підприємств побутового обслуговування</text:p>
          </table:table-cell>
          <table:table-cell table:style-name="TableCell828">
            <text:p text:style-name="P829"><text:bookmark-start text:name="1147"/><text:bookmark-end text:name="1147"/> 0,500</text:p>
          </table:table-cell>
          <table:table-cell table:style-name="TableCell830">
            <text:p text:style-name="P831"><text:bookmark-start text:name="1148"/><text:bookmark-end text:name="1148"/> </text:p>
          </table:table-cell>
          <table:table-cell table:style-name="TableCell832">
            <text:p text:style-name="P833"><text:bookmark-start text:name="1149"/><text:bookmark-end text:name="1149"/> </text:p>
          </table:table-cell>
          <table:table-cell table:style-name="TableCell834">
            <text:p text:style-name="P835"><text:bookmark-start text:name="1150"/><text:bookmark-end text:name="1150"/> 1,000</text:p>
          </table:table-cell>
          <table:table-cell table:style-name="TableCell836">
            <text:p text:style-name="P837"><text:bookmark-start text:name="1151"/><text:bookmark-end text:name="1151"/> </text:p>
          </table:table-cell>
          <table:table-cell table:style-name="TableCell838">
            <text:p text:style-name="P839"><text:bookmark-start text:name="1152"/><text:bookmark-end text:name="1152"/> </text:p>
          </table:table-cell>
        </table:table-row>
        <table:table-row table:style-name="TableRow840">
          <table:table-cell table:style-name="TableCell841">
            <text:p text:style-name="P842"><text:bookmark-start text:name="1153"/><text:bookmark-end text:name="1153"/>1230.9</text:p>
          </table:table-cell>
          <table:table-cell table:style-name="TableCell843">
            <text:p text:style-name="P844"><text:bookmark-start text:name="1154"/><text:bookmark-end text:name="1154"/>Будівлі торговельні інші</text:p>
          </table:table-cell>
          <table:table-cell table:style-name="TableCell845">
            <text:p text:style-name="P846"><text:bookmark-start text:name="1155"/><text:bookmark-end text:name="1155"/>0,500 </text:p>
          </table:table-cell>
          <table:table-cell table:style-name="TableCell847">
            <text:p text:style-name="P848"><text:bookmark-start text:name="1156"/><text:bookmark-end text:name="1156"/> </text:p>
          </table:table-cell>
          <table:table-cell table:style-name="TableCell849">
            <text:p text:style-name="P850"><text:bookmark-start text:name="1157"/><text:bookmark-end text:name="1157"/> </text:p>
          </table:table-cell>
          <table:table-cell table:style-name="TableCell851">
            <text:p text:style-name="P852"><text:bookmark-start text:name="1158"/><text:bookmark-end text:name="1158"/>1,000 </text:p>
          </table:table-cell>
          <table:table-cell table:style-name="TableCell853">
            <text:p text:style-name="P854"><text:bookmark-start text:name="1159"/><text:bookmark-end text:name="1159"/> </text:p>
          </table:table-cell>
          <table:table-cell table:style-name="TableCell855">
            <text:p text:style-name="P856"><text:bookmark-start text:name="1160"/><text:bookmark-end text:name="1160"/> </text:p>
          </table:table-cell>
        </table:table-row>
        <table:table-row table:style-name="TableRow857">
          <table:table-cell table:style-name="TableCell858">
            <text:p text:style-name="P859"><text:bookmark-start text:name="1161"/><text:bookmark-end text:name="1161"/>124</text:p>
          </table:table-cell>
          <table:table-cell table:style-name="TableCell860" table:number-columns-spanned="7">
            <text:p text:style-name="P861"><text:bookmark-start text:name="1162"/><text:bookmark-end text:name="1162"/>Будівлі транспорту та засобів зв'яз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<text:bookmark-start text:name="1163"/><text:bookmark-end text:name="1163"/>1241</text:p>
          </table:table-cell>
          <table:table-cell table:style-name="TableCell865" table:number-columns-spanned="7">
            <text:p text:style-name="P866"><text:bookmark-start text:name="1164"/><text:bookmark-end text:name="1164"/>Вокзали, аеровокзали, будівлі засобів зв'язку та пов'язані з ними будів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bookmark-start text:name="1165"/><text:bookmark-end text:name="1165"/><text:soft-page-break/>1241.1</text:p>
          </table:table-cell>
          <table:table-cell table:style-name="TableCell870">
            <text:p text:style-name="P871"><text:bookmark-start text:name="1166"/><text:bookmark-end text:name="1166"/>Автовокзали та інші будівлі автомобільного транспорту</text:p>
          </table:table-cell>
          <table:table-cell table:style-name="TableCell872">
            <text:p text:style-name="P873"><text:bookmark-start text:name="1167"/><text:bookmark-end text:name="1167"/>0,500 </text:p>
          </table:table-cell>
          <table:table-cell table:style-name="TableCell874">
            <text:p text:style-name="P875"><text:bookmark-start text:name="1168"/><text:bookmark-end text:name="1168"/> </text:p>
          </table:table-cell>
          <table:table-cell table:style-name="TableCell876">
            <text:p text:style-name="P877"><text:bookmark-start text:name="1169"/><text:bookmark-end text:name="1169"/> </text:p>
          </table:table-cell>
          <table:table-cell table:style-name="TableCell878">
            <text:p text:style-name="P879"><text:bookmark-start text:name="1170"/><text:bookmark-end text:name="1170"/> 0,500</text:p>
          </table:table-cell>
          <table:table-cell table:style-name="TableCell880">
            <text:p text:style-name="P881"><text:bookmark-start text:name="1171"/><text:bookmark-end text:name="1171"/> </text:p>
          </table:table-cell>
          <table:table-cell table:style-name="TableCell882">
            <text:p text:style-name="P883"><text:bookmark-start text:name="1172"/><text:bookmark-end text:name="1172"/> </text:p>
          </table:table-cell>
        </table:table-row>
        <table:table-row table:style-name="TableRow884">
          <table:table-cell table:style-name="TableCell885">
            <text:p text:style-name="P886"><text:bookmark-start text:name="1173"/><text:bookmark-end text:name="1173"/>1241.2</text:p>
          </table:table-cell>
          <table:table-cell table:style-name="TableCell887">
            <text:p text:style-name="P888"><text:bookmark-start text:name="1174"/><text:bookmark-end text:name="1174"/>Вокзали та інші будівлі<text:s/>залізничного транспорту</text:p>
          </table:table-cell>
          <table:table-cell table:style-name="TableCell889">
            <text:p text:style-name="P890"><text:bookmark-start text:name="1175"/><text:bookmark-end text:name="1175"/>0,500 </text:p>
          </table:table-cell>
          <table:table-cell table:style-name="TableCell891">
            <text:p text:style-name="P892"><text:bookmark-start text:name="1176"/><text:bookmark-end text:name="1176"/> </text:p>
          </table:table-cell>
          <table:table-cell table:style-name="TableCell893">
            <text:p text:style-name="P894"><text:bookmark-start text:name="1177"/><text:bookmark-end text:name="1177"/> </text:p>
          </table:table-cell>
          <table:table-cell table:style-name="TableCell895">
            <text:p text:style-name="P896"><text:bookmark-start text:name="1178"/><text:bookmark-end text:name="1178"/>0,500 </text:p>
          </table:table-cell>
          <table:table-cell table:style-name="TableCell897">
            <text:p text:style-name="P898"><text:bookmark-start text:name="1179"/><text:bookmark-end text:name="1179"/> </text:p>
          </table:table-cell>
          <table:table-cell table:style-name="TableCell899">
            <text:p text:style-name="P900"><text:bookmark-start text:name="1180"/><text:bookmark-end text:name="1180"/> </text:p>
          </table:table-cell>
        </table:table-row>
        <table:table-row table:style-name="TableRow901">
          <table:table-cell table:style-name="TableCell902">
            <text:p text:style-name="P903"><text:bookmark-start text:name="1181"/><text:bookmark-end text:name="1181"/>1241.3</text:p>
          </table:table-cell>
          <table:table-cell table:style-name="TableCell904">
            <text:p text:style-name="P905"><text:bookmark-start text:name="1182"/><text:bookmark-end text:name="1182"/>Будівлі міського електротранспорту</text:p>
          </table:table-cell>
          <table:table-cell table:style-name="TableCell906">
            <text:p text:style-name="P907"><text:bookmark-start text:name="1183"/><text:bookmark-end text:name="1183"/>0,500 </text:p>
          </table:table-cell>
          <table:table-cell table:style-name="TableCell908">
            <text:p text:style-name="P909"><text:bookmark-start text:name="1184"/><text:bookmark-end text:name="1184"/> </text:p>
          </table:table-cell>
          <table:table-cell table:style-name="TableCell910">
            <text:p text:style-name="P911"><text:bookmark-start text:name="1185"/><text:bookmark-end text:name="1185"/> </text:p>
          </table:table-cell>
          <table:table-cell table:style-name="TableCell912">
            <text:p text:style-name="P913"><text:bookmark-start text:name="1186"/><text:bookmark-end text:name="1186"/> 0,500</text:p>
          </table:table-cell>
          <table:table-cell table:style-name="TableCell914">
            <text:p text:style-name="P915"><text:bookmark-start text:name="1187"/><text:bookmark-end text:name="1187"/> </text:p>
          </table:table-cell>
          <table:table-cell table:style-name="TableCell916">
            <text:p text:style-name="P917"><text:bookmark-start text:name="1188"/><text:bookmark-end text:name="1188"/> </text:p>
          </table:table-cell>
        </table:table-row>
        <table:table-row table:style-name="TableRow918">
          <table:table-cell table:style-name="TableCell919">
            <text:p text:style-name="P920"><text:bookmark-start text:name="1189"/><text:bookmark-end text:name="1189"/>1241.4</text:p>
          </table:table-cell>
          <table:table-cell table:style-name="TableCell921">
            <text:p text:style-name="P922"><text:bookmark-start text:name="1190"/><text:bookmark-end text:name="1190"/>Аеровокзали та інші будівлі повітряного транспорту</text:p>
          </table:table-cell>
          <table:table-cell table:style-name="TableCell923">
            <text:p text:style-name="P924"><text:bookmark-start text:name="1191"/><text:bookmark-end text:name="1191"/>0,500 </text:p>
          </table:table-cell>
          <table:table-cell table:style-name="TableCell925">
            <text:p text:style-name="P926"><text:bookmark-start text:name="1192"/><text:bookmark-end text:name="1192"/> </text:p>
          </table:table-cell>
          <table:table-cell table:style-name="TableCell927">
            <text:p text:style-name="P928"><text:bookmark-start text:name="1193"/><text:bookmark-end text:name="1193"/> </text:p>
          </table:table-cell>
          <table:table-cell table:style-name="TableCell929">
            <text:p text:style-name="P930"><text:bookmark-start text:name="1194"/><text:bookmark-end text:name="1194"/> 0,500</text:p>
          </table:table-cell>
          <table:table-cell table:style-name="TableCell931">
            <text:p text:style-name="P932"><text:bookmark-start text:name="1195"/><text:bookmark-end text:name="1195"/> </text:p>
          </table:table-cell>
          <table:table-cell table:style-name="TableCell933">
            <text:p text:style-name="P934"><text:bookmark-start text:name="1196"/><text:bookmark-end text:name="1196"/> </text:p>
          </table:table-cell>
        </table:table-row>
        <table:table-row table:style-name="TableRow935">
          <table:table-cell table:style-name="TableCell936">
            <text:p text:style-name="P937"><text:bookmark-start text:name="1197"/><text:bookmark-end text:name="1197"/>1241.5</text:p>
          </table:table-cell>
          <table:table-cell table:style-name="TableCell938">
            <text:p text:style-name="P939"><text:bookmark-start text:name="1198"/><text:bookmark-end text:name="1198"/>Морські та річкові вокзали, маяки та пов'язані з ними<text:s/>будівлі</text:p>
          </table:table-cell>
          <table:table-cell table:style-name="TableCell940">
            <text:p text:style-name="P941"><text:bookmark-start text:name="1199"/><text:bookmark-end text:name="1199"/>0,500 </text:p>
          </table:table-cell>
          <table:table-cell table:style-name="TableCell942">
            <text:p text:style-name="P943"><text:bookmark-start text:name="1200"/><text:bookmark-end text:name="1200"/> </text:p>
          </table:table-cell>
          <table:table-cell table:style-name="TableCell944">
            <text:p text:style-name="P945"><text:bookmark-start text:name="1201"/><text:bookmark-end text:name="1201"/> </text:p>
          </table:table-cell>
          <table:table-cell table:style-name="TableCell946">
            <text:p text:style-name="P947"><text:bookmark-start text:name="1202"/><text:bookmark-end text:name="1202"/> 0,500</text:p>
          </table:table-cell>
          <table:table-cell table:style-name="TableCell948">
            <text:p text:style-name="P949"><text:bookmark-start text:name="1203"/><text:bookmark-end text:name="1203"/> </text:p>
          </table:table-cell>
          <table:table-cell table:style-name="TableCell950">
            <text:p text:style-name="P951"><text:bookmark-start text:name="1204"/><text:bookmark-end text:name="1204"/> </text:p>
          </table:table-cell>
        </table:table-row>
        <table:table-row table:style-name="TableRow952">
          <table:table-cell table:style-name="TableCell953">
            <text:p text:style-name="P954"><text:bookmark-start text:name="1205"/><text:bookmark-end text:name="1205"/>1241.6</text:p>
          </table:table-cell>
          <table:table-cell table:style-name="TableCell955">
            <text:p text:style-name="P956"><text:bookmark-start text:name="1206"/><text:bookmark-end text:name="1206"/>Будівлі станцій підвісних та канатних доріг</text:p>
          </table:table-cell>
          <table:table-cell table:style-name="TableCell957">
            <text:p text:style-name="P958"><text:bookmark-start text:name="1207"/><text:bookmark-end text:name="1207"/> 0,500</text:p>
          </table:table-cell>
          <table:table-cell table:style-name="TableCell959">
            <text:p text:style-name="P960"><text:bookmark-start text:name="1208"/><text:bookmark-end text:name="1208"/> </text:p>
          </table:table-cell>
          <table:table-cell table:style-name="TableCell961">
            <text:p text:style-name="P962"><text:bookmark-start text:name="1209"/><text:bookmark-end text:name="1209"/> </text:p>
          </table:table-cell>
          <table:table-cell table:style-name="TableCell963">
            <text:p text:style-name="P964"><text:bookmark-start text:name="1210"/><text:bookmark-end text:name="1210"/>0,500 </text:p>
          </table:table-cell>
          <table:table-cell table:style-name="TableCell965">
            <text:p text:style-name="P966"><text:bookmark-start text:name="1211"/><text:bookmark-end text:name="1211"/> </text:p>
          </table:table-cell>
          <table:table-cell table:style-name="TableCell967">
            <text:p text:style-name="P968"><text:bookmark-start text:name="1212"/><text:bookmark-end text:name="1212"/> </text:p>
          </table:table-cell>
        </table:table-row>
        <table:table-row table:style-name="TableRow969">
          <table:table-cell table:style-name="TableCell970">
            <text:p text:style-name="P971"><text:bookmark-start text:name="1213"/><text:bookmark-end text:name="1213"/>1241.7</text:p>
          </table:table-cell>
          <table:table-cell table:style-name="TableCell972">
            <text:p text:style-name="P973"><text:bookmark-start text:name="1214"/><text:bookmark-end text:name="1214"/>Будівлі центрів радіо- та телевізійного мовлення, телефонних станцій, телекомунікаційних центрів тощо</text:p>
          </table:table-cell>
          <table:table-cell table:style-name="TableCell974">
            <text:p text:style-name="P975"><text:bookmark-start text:name="1215"/><text:bookmark-end text:name="1215"/>0,500 </text:p>
          </table:table-cell>
          <table:table-cell table:style-name="TableCell976">
            <text:p text:style-name="P977"><text:bookmark-start text:name="1216"/><text:bookmark-end text:name="1216"/> </text:p>
          </table:table-cell>
          <table:table-cell table:style-name="TableCell978">
            <text:p text:style-name="P979"><text:bookmark-start text:name="1217"/><text:bookmark-end text:name="1217"/> </text:p>
          </table:table-cell>
          <table:table-cell table:style-name="TableCell980">
            <text:p text:style-name="P981"><text:bookmark-start text:name="1218"/><text:bookmark-end text:name="1218"/>0,500 </text:p>
          </table:table-cell>
          <table:table-cell table:style-name="TableCell982">
            <text:p text:style-name="P983"><text:bookmark-start text:name="1219"/><text:bookmark-end text:name="1219"/> </text:p>
          </table:table-cell>
          <table:table-cell table:style-name="TableCell984">
            <text:p text:style-name="P985"><text:bookmark-start text:name="1220"/><text:bookmark-end text:name="1220"/> </text:p>
          </table:table-cell>
        </table:table-row>
        <table:table-row table:style-name="TableRow986">
          <table:table-cell table:style-name="TableCell987">
            <text:p text:style-name="P988"><text:bookmark-start text:name="1221"/><text:bookmark-end text:name="1221"/>1241.8</text:p>
          </table:table-cell>
          <table:table-cell table:style-name="TableCell989">
            <text:p text:style-name="P990"><text:bookmark-start text:name="1222"/><text:bookmark-end text:name="1222"/>Ангари для<text:s/>літаків, локомотивні, вагонні, трамвайні та тролейбусні депо</text:p>
          </table:table-cell>
          <table:table-cell table:style-name="TableCell991">
            <text:p text:style-name="P992"><text:bookmark-start text:name="1223"/><text:bookmark-end text:name="1223"/> 0,500</text:p>
          </table:table-cell>
          <table:table-cell table:style-name="TableCell993">
            <text:p text:style-name="P994"><text:bookmark-start text:name="1224"/><text:bookmark-end text:name="1224"/> </text:p>
          </table:table-cell>
          <table:table-cell table:style-name="TableCell995">
            <text:p text:style-name="P996"><text:bookmark-start text:name="1225"/><text:bookmark-end text:name="1225"/> </text:p>
          </table:table-cell>
          <table:table-cell table:style-name="TableCell997">
            <text:p text:style-name="P998"><text:bookmark-start text:name="1226"/><text:bookmark-end text:name="1226"/>0,500 </text:p>
          </table:table-cell>
          <table:table-cell table:style-name="TableCell999">
            <text:p text:style-name="P1000"><text:bookmark-start text:name="1227"/><text:bookmark-end text:name="1227"/> </text:p>
          </table:table-cell>
          <table:table-cell table:style-name="TableCell1001">
            <text:p text:style-name="P1002"><text:bookmark-start text:name="1228"/><text:bookmark-end text:name="1228"/> </text:p>
          </table:table-cell>
        </table:table-row>
        <table:table-row table:style-name="TableRow1003">
          <table:table-cell table:style-name="TableCell1004">
            <text:p text:style-name="P1005"><text:bookmark-start text:name="1229"/><text:bookmark-end text:name="1229"/>1241.9</text:p>
          </table:table-cell>
          <table:table-cell table:style-name="TableCell1006">
            <text:p text:style-name="P1007"><text:bookmark-start text:name="1230"/><text:bookmark-end text:name="1230"/>Будівлі транспорту та засобів зв'язку інші</text:p>
          </table:table-cell>
          <table:table-cell table:style-name="TableCell1008">
            <text:p text:style-name="P1009"><text:bookmark-start text:name="1231"/><text:bookmark-end text:name="1231"/> 0,500</text:p>
          </table:table-cell>
          <table:table-cell table:style-name="TableCell1010">
            <text:p text:style-name="P1011"><text:bookmark-start text:name="1232"/><text:bookmark-end text:name="1232"/> </text:p>
          </table:table-cell>
          <table:table-cell table:style-name="TableCell1012">
            <text:p text:style-name="P1013"><text:bookmark-start text:name="1233"/><text:bookmark-end text:name="1233"/> </text:p>
          </table:table-cell>
          <table:table-cell table:style-name="TableCell1014">
            <text:p text:style-name="P1015"><text:bookmark-start text:name="1234"/><text:bookmark-end text:name="1234"/>0,500 </text:p>
          </table:table-cell>
          <table:table-cell table:style-name="TableCell1016">
            <text:p text:style-name="P1017"><text:bookmark-start text:name="1235"/><text:bookmark-end text:name="1235"/> </text:p>
          </table:table-cell>
          <table:table-cell table:style-name="TableCell1018">
            <text:p text:style-name="P1019"><text:bookmark-start text:name="1236"/><text:bookmark-end text:name="1236"/> </text:p>
          </table:table-cell>
        </table:table-row>
        <table:table-row table:style-name="TableRow1020">
          <table:table-cell table:style-name="TableCell1021">
            <text:p text:style-name="P1022"><text:bookmark-start text:name="1237"/><text:bookmark-end text:name="1237"/>1242</text:p>
          </table:table-cell>
          <table:table-cell table:style-name="TableCell1023" table:number-columns-spanned="7">
            <text:p text:style-name="P1024"><text:bookmark-start text:name="1238"/><text:bookmark-end text:name="1238"/>Гараж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<text:bookmark-start text:name="1239"/><text:bookmark-end text:name="1239"/>1242.1</text:p>
          </table:table-cell>
          <table:table-cell table:style-name="TableCell1028">
            <text:p text:style-name="P1029"><text:bookmark-start text:name="1240"/><text:bookmark-end text:name="1240"/>Гаражі наземні</text:p>
          </table:table-cell>
          <table:table-cell table:style-name="TableCell1030">
            <text:p text:style-name="P1031"><text:bookmark-start text:name="1241"/><text:bookmark-end text:name="1241"/> 0,500</text:p>
          </table:table-cell>
          <table:table-cell table:style-name="TableCell1032">
            <text:p text:style-name="P1033"><text:bookmark-start text:name="1242"/><text:bookmark-end text:name="1242"/> </text:p>
          </table:table-cell>
          <table:table-cell table:style-name="TableCell1034">
            <text:p text:style-name="P1035"><text:bookmark-start text:name="1243"/><text:bookmark-end text:name="1243"/> </text:p>
          </table:table-cell>
          <table:table-cell table:style-name="TableCell1036">
            <text:p text:style-name="P1037"><text:bookmark-start text:name="1244"/><text:bookmark-end text:name="1244"/>0,500 </text:p>
          </table:table-cell>
          <table:table-cell table:style-name="TableCell1038">
            <text:p text:style-name="P1039"><text:bookmark-start text:name="1245"/><text:bookmark-end text:name="1245"/> </text:p>
          </table:table-cell>
          <table:table-cell table:style-name="TableCell1040">
            <text:p text:style-name="P1041"><text:bookmark-start text:name="1246"/><text:bookmark-end text:name="1246"/> </text:p>
          </table:table-cell>
        </table:table-row>
        <table:table-row table:style-name="TableRow1042">
          <table:table-cell table:style-name="TableCell1043">
            <text:p text:style-name="P1044"><text:bookmark-start text:name="1247"/><text:bookmark-end text:name="1247"/>1242.2</text:p>
          </table:table-cell>
          <table:table-cell table:style-name="TableCell1045">
            <text:p text:style-name="P1046"><text:bookmark-start text:name="1248"/><text:bookmark-end text:name="1248"/>Гаражі підземні</text:p>
          </table:table-cell>
          <table:table-cell table:style-name="TableCell1047">
            <text:p text:style-name="P1048"><text:bookmark-start text:name="1249"/><text:bookmark-end text:name="1249"/> 0,500</text:p>
          </table:table-cell>
          <table:table-cell table:style-name="TableCell1049">
            <text:p text:style-name="P1050"><text:bookmark-start text:name="1250"/><text:bookmark-end text:name="1250"/> </text:p>
          </table:table-cell>
          <table:table-cell table:style-name="TableCell1051">
            <text:p text:style-name="P1052"><text:bookmark-start text:name="1251"/><text:bookmark-end text:name="1251"/> </text:p>
          </table:table-cell>
          <table:table-cell table:style-name="TableCell1053">
            <text:p text:style-name="P1054"><text:bookmark-start text:name="1252"/><text:bookmark-end text:name="1252"/> 0,500</text:p>
          </table:table-cell>
          <table:table-cell table:style-name="TableCell1055">
            <text:p text:style-name="P1056"><text:bookmark-start text:name="1253"/><text:bookmark-end text:name="1253"/> </text:p>
          </table:table-cell>
          <table:table-cell table:style-name="TableCell1057">
            <text:p text:style-name="P1058"><text:bookmark-start text:name="1254"/><text:bookmark-end text:name="1254"/> </text:p>
          </table:table-cell>
        </table:table-row>
        <table:table-row table:style-name="TableRow1059">
          <table:table-cell table:style-name="TableCell1060">
            <text:p text:style-name="P1061"><text:bookmark-start text:name="1255"/><text:bookmark-end text:name="1255"/>1242.3</text:p>
          </table:table-cell>
          <table:table-cell table:style-name="TableCell1062">
            <text:p text:style-name="P1063"><text:bookmark-start text:name="1256"/><text:bookmark-end text:name="1256"/>Стоянки автомобільні криті</text:p>
          </table:table-cell>
          <table:table-cell table:style-name="TableCell1064">
            <text:p text:style-name="P1065"><text:bookmark-start text:name="1257"/><text:bookmark-end text:name="1257"/> 0,500</text:p>
          </table:table-cell>
          <table:table-cell table:style-name="TableCell1066">
            <text:p text:style-name="P1067"><text:bookmark-start text:name="1258"/><text:bookmark-end text:name="1258"/> </text:p>
          </table:table-cell>
          <table:table-cell table:style-name="TableCell1068">
            <text:p text:style-name="P1069"><text:bookmark-start text:name="1259"/><text:bookmark-end text:name="1259"/> </text:p>
          </table:table-cell>
          <table:table-cell table:style-name="TableCell1070">
            <text:p text:style-name="P1071"><text:bookmark-start text:name="1260"/><text:bookmark-end text:name="1260"/>0,500 </text:p>
          </table:table-cell>
          <table:table-cell table:style-name="TableCell1072">
            <text:p text:style-name="P1073"><text:bookmark-start text:name="1261"/><text:bookmark-end text:name="1261"/> </text:p>
          </table:table-cell>
          <table:table-cell table:style-name="TableCell1074">
            <text:p text:style-name="P1075"><text:bookmark-start text:name="1262"/><text:bookmark-end text:name="1262"/> </text:p>
          </table:table-cell>
        </table:table-row>
        <table:table-row table:style-name="TableRow1076">
          <table:table-cell table:style-name="TableCell1077">
            <text:p text:style-name="P1078"><text:bookmark-start text:name="1263"/><text:bookmark-end text:name="1263"/>1242.4</text:p>
          </table:table-cell>
          <table:table-cell table:style-name="TableCell1079">
            <text:p text:style-name="P1080"><text:bookmark-start text:name="1264"/><text:bookmark-end text:name="1264"/>Навіси для велосипедів</text:p>
          </table:table-cell>
          <table:table-cell table:style-name="TableCell1081">
            <text:p text:style-name="P1082"><text:bookmark-start text:name="1265"/><text:bookmark-end text:name="1265"/> 0,500</text:p>
          </table:table-cell>
          <table:table-cell table:style-name="TableCell1083">
            <text:p text:style-name="P1084"><text:bookmark-start text:name="1266"/><text:bookmark-end text:name="1266"/> </text:p>
          </table:table-cell>
          <table:table-cell table:style-name="TableCell1085">
            <text:p text:style-name="P1086"><text:bookmark-start text:name="1267"/><text:bookmark-end text:name="1267"/> </text:p>
          </table:table-cell>
          <table:table-cell table:style-name="TableCell1087">
            <text:p text:style-name="P1088"><text:bookmark-start text:name="1268"/><text:bookmark-end text:name="1268"/>0,500 </text:p>
          </table:table-cell>
          <table:table-cell table:style-name="TableCell1089">
            <text:p text:style-name="P1090"><text:bookmark-start text:name="1269"/><text:bookmark-end text:name="1269"/> </text:p>
          </table:table-cell>
          <table:table-cell table:style-name="TableCell1091">
            <text:p text:style-name="P1092"><text:bookmark-start text:name="1270"/><text:bookmark-end text:name="1270"/> </text:p>
          </table:table-cell>
        </table:table-row>
        <table:table-row table:style-name="TableRow1093">
          <table:table-cell table:style-name="TableCell1094">
            <text:p text:style-name="P1095"><text:bookmark-start text:name="1271"/><text:bookmark-end text:name="1271"/><text:soft-page-break/>125</text:p>
          </table:table-cell>
          <table:table-cell table:style-name="TableCell1096" table:number-columns-spanned="7">
            <text:p text:style-name="P1097"><text:bookmark-start text:name="1272"/><text:bookmark-end text:name="1272"/>Будівлі промислові та скл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bookmark-start text:name="1273"/><text:bookmark-end text:name="1273"/>1251</text:p>
          </table:table-cell>
          <table:table-cell table:style-name="TableCell1101" table:number-columns-spanned="7">
            <text:p text:style-name="P1102"><text:bookmark-start text:name="1274"/><text:bookmark-end text:name="1274"/><text:span text:style-name="T1103">Будівлі промислові</text:span><text:span text:style-name="T110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bookmark-start text:name="1275"/><text:bookmark-end text:name="1275"/>1251.1</text:p>
          </table:table-cell>
          <table:table-cell table:style-name="TableCell1108">
            <text:p text:style-name="P1109"><text:bookmark-start text:name="1276"/><text:bookmark-end text:name="1276"/><text:span text:style-name="T1110">Будівлі підприємств машинобудування та металообробної промисловості</text:span><text:span text:style-name="T1111">5</text:span></text:p>
          </table:table-cell>
          <table:table-cell table:style-name="TableCell1112">
            <text:p text:style-name="P1113"><text:bookmark-start text:name="1277"/><text:bookmark-end text:name="1277"/>0,500 </text:p>
          </table:table-cell>
          <table:table-cell table:style-name="TableCell1114">
            <text:p text:style-name="P1115"><text:bookmark-start text:name="1278"/><text:bookmark-end text:name="1278"/> </text:p>
          </table:table-cell>
          <table:table-cell table:style-name="TableCell1116">
            <text:p text:style-name="P1117"><text:bookmark-start text:name="1279"/><text:bookmark-end text:name="1279"/> </text:p>
          </table:table-cell>
          <table:table-cell table:style-name="TableCell1118">
            <text:p text:style-name="P1119"><text:bookmark-start text:name="1280"/><text:bookmark-end text:name="1280"/> 0,500</text:p>
          </table:table-cell>
          <table:table-cell table:style-name="TableCell1120">
            <text:p text:style-name="P1121"><text:bookmark-start text:name="1281"/><text:bookmark-end text:name="1281"/> </text:p>
          </table:table-cell>
          <table:table-cell table:style-name="TableCell1122">
            <text:p text:style-name="P1123"><text:bookmark-start text:name="1282"/><text:bookmark-end text:name="1282"/> </text:p>
          </table:table-cell>
        </table:table-row>
        <table:table-row table:style-name="TableRow1124">
          <table:table-cell table:style-name="TableCell1125">
            <text:p text:style-name="P1126"><text:bookmark-start text:name="1283"/><text:bookmark-end text:name="1283"/>1251.2</text:p>
          </table:table-cell>
          <table:table-cell table:style-name="TableCell1127">
            <text:p text:style-name="P1128"><text:bookmark-start text:name="1284"/><text:bookmark-end text:name="1284"/><text:span text:style-name="T1129">Будівлі підприємств чорної металургії</text:span><text:span text:style-name="T1130">5</text:span></text:p>
          </table:table-cell>
          <table:table-cell table:style-name="TableCell1131">
            <text:p text:style-name="P1132"><text:bookmark-start text:name="1285"/><text:bookmark-end text:name="1285"/>0,500 </text:p>
          </table:table-cell>
          <table:table-cell table:style-name="TableCell1133">
            <text:p text:style-name="P1134"><text:bookmark-start text:name="1286"/><text:bookmark-end text:name="1286"/> </text:p>
          </table:table-cell>
          <table:table-cell table:style-name="TableCell1135">
            <text:p text:style-name="P1136"><text:bookmark-start text:name="1287"/><text:bookmark-end text:name="1287"/> </text:p>
          </table:table-cell>
          <table:table-cell table:style-name="TableCell1137">
            <text:p text:style-name="P1138"><text:bookmark-start text:name="1288"/><text:bookmark-end text:name="1288"/> 0,500</text:p>
          </table:table-cell>
          <table:table-cell table:style-name="TableCell1139">
            <text:p text:style-name="P1140"><text:bookmark-start text:name="1289"/><text:bookmark-end text:name="1289"/> </text:p>
          </table:table-cell>
          <table:table-cell table:style-name="TableCell1141">
            <text:p text:style-name="P1142"><text:bookmark-start text:name="1290"/><text:bookmark-end text:name="1290"/> </text:p>
          </table:table-cell>
        </table:table-row>
        <table:table-row table:style-name="TableRow1143">
          <table:table-cell table:style-name="TableCell1144">
            <text:p text:style-name="P1145"><text:bookmark-start text:name="1291"/><text:bookmark-end text:name="1291"/>1251.3</text:p>
          </table:table-cell>
          <table:table-cell table:style-name="TableCell1146">
            <text:p text:style-name="P1147"><text:bookmark-start text:name="1292"/><text:bookmark-end text:name="1292"/><text:span text:style-name="T1148">Будівлі підприємств хімічної та нафтохімічної промисловості</text:span><text:span text:style-name="T1149">5</text:span></text:p>
          </table:table-cell>
          <table:table-cell table:style-name="TableCell1150">
            <text:p text:style-name="P1151"><text:bookmark-start text:name="1293"/><text:bookmark-end text:name="1293"/> 0,500</text:p>
          </table:table-cell>
          <table:table-cell table:style-name="TableCell1152">
            <text:p text:style-name="P1153"><text:bookmark-start text:name="1294"/><text:bookmark-end text:name="1294"/> </text:p>
          </table:table-cell>
          <table:table-cell table:style-name="TableCell1154">
            <text:p text:style-name="P1155"><text:bookmark-start text:name="1295"/><text:bookmark-end text:name="1295"/> </text:p>
          </table:table-cell>
          <table:table-cell table:style-name="TableCell1156">
            <text:p text:style-name="P1157"><text:bookmark-start text:name="1296"/><text:bookmark-end text:name="1296"/>0,500 </text:p>
          </table:table-cell>
          <table:table-cell table:style-name="TableCell1158">
            <text:p text:style-name="P1159"><text:bookmark-start text:name="1297"/><text:bookmark-end text:name="1297"/> </text:p>
          </table:table-cell>
          <table:table-cell table:style-name="TableCell1160">
            <text:p text:style-name="P1161"><text:bookmark-start text:name="1298"/><text:bookmark-end text:name="1298"/> </text:p>
          </table:table-cell>
        </table:table-row>
        <table:table-row table:style-name="TableRow1162">
          <table:table-cell table:style-name="TableCell1163">
            <text:p text:style-name="P1164"><text:bookmark-start text:name="1299"/><text:bookmark-end text:name="1299"/>1251.4</text:p>
          </table:table-cell>
          <table:table-cell table:style-name="TableCell1165">
            <text:p text:style-name="P1166"><text:bookmark-start text:name="1300"/><text:bookmark-end text:name="1300"/><text:span text:style-name="T1167">Будівлі підприємств легкої промисловості</text:span><text:span text:style-name="T1168">5</text:span></text:p>
          </table:table-cell>
          <table:table-cell table:style-name="TableCell1169">
            <text:p text:style-name="P1170"><text:bookmark-start text:name="1301"/><text:bookmark-end text:name="1301"/> 0,500</text:p>
          </table:table-cell>
          <table:table-cell table:style-name="TableCell1171">
            <text:p text:style-name="P1172"><text:bookmark-start text:name="1302"/><text:bookmark-end text:name="1302"/> </text:p>
          </table:table-cell>
          <table:table-cell table:style-name="TableCell1173">
            <text:p text:style-name="P1174"><text:bookmark-start text:name="1303"/><text:bookmark-end text:name="1303"/> </text:p>
          </table:table-cell>
          <table:table-cell table:style-name="TableCell1175">
            <text:p text:style-name="P1176"><text:bookmark-start text:name="1304"/><text:bookmark-end text:name="1304"/>0,500 </text:p>
          </table:table-cell>
          <table:table-cell table:style-name="TableCell1177">
            <text:p text:style-name="P1178"><text:bookmark-start text:name="1305"/><text:bookmark-end text:name="1305"/> </text:p>
          </table:table-cell>
          <table:table-cell table:style-name="TableCell1179">
            <text:p text:style-name="P1180"><text:bookmark-start text:name="1306"/><text:bookmark-end text:name="1306"/> </text:p>
          </table:table-cell>
        </table:table-row>
        <table:table-row table:style-name="TableRow1181">
          <table:table-cell table:style-name="TableCell1182">
            <text:p text:style-name="P1183"><text:bookmark-start text:name="1307"/><text:bookmark-end text:name="1307"/>1251.5</text:p>
          </table:table-cell>
          <table:table-cell table:style-name="TableCell1184">
            <text:p text:style-name="P1185"><text:bookmark-start text:name="1308"/><text:bookmark-end text:name="1308"/><text:span text:style-name="T1186">Будівлі підприємств харчової промисловості</text:span><text:span text:style-name="T1187">5</text:span></text:p>
          </table:table-cell>
          <table:table-cell table:style-name="TableCell1188">
            <text:p text:style-name="P1189"><text:bookmark-start text:name="1309"/><text:bookmark-end text:name="1309"/>0,500 </text:p>
          </table:table-cell>
          <table:table-cell table:style-name="TableCell1190">
            <text:p text:style-name="P1191"><text:bookmark-start text:name="1310"/><text:bookmark-end text:name="1310"/> </text:p>
          </table:table-cell>
          <table:table-cell table:style-name="TableCell1192">
            <text:p text:style-name="P1193"><text:bookmark-start text:name="1311"/><text:bookmark-end text:name="1311"/> </text:p>
          </table:table-cell>
          <table:table-cell table:style-name="TableCell1194">
            <text:p text:style-name="P1195"><text:bookmark-start text:name="1312"/><text:bookmark-end text:name="1312"/>0,500 </text:p>
          </table:table-cell>
          <table:table-cell table:style-name="TableCell1196">
            <text:p text:style-name="P1197"><text:bookmark-start text:name="1313"/><text:bookmark-end text:name="1313"/> </text:p>
          </table:table-cell>
          <table:table-cell table:style-name="TableCell1198">
            <text:p text:style-name="P1199"><text:bookmark-start text:name="1314"/><text:bookmark-end text:name="1314"/> </text:p>
          </table:table-cell>
        </table:table-row>
        <table:table-row table:style-name="TableRow1200">
          <table:table-cell table:style-name="TableCell1201">
            <text:p text:style-name="P1202"><text:bookmark-start text:name="1315"/><text:bookmark-end text:name="1315"/>1251.6</text:p>
          </table:table-cell>
          <table:table-cell table:style-name="TableCell1203">
            <text:p text:style-name="P1204"><text:bookmark-start text:name="1316"/><text:bookmark-end text:name="1316"/><text:span text:style-name="T1205">Будівлі підприємств медичної та мікробіологічної промисловості</text:span><text:span text:style-name="T1206">5</text:span></text:p>
          </table:table-cell>
          <table:table-cell table:style-name="TableCell1207">
            <text:p text:style-name="P1208"><text:bookmark-start text:name="1317"/><text:bookmark-end text:name="1317"/>0,500 </text:p>
          </table:table-cell>
          <table:table-cell table:style-name="TableCell1209">
            <text:p text:style-name="P1210"><text:bookmark-start text:name="1318"/><text:bookmark-end text:name="1318"/> </text:p>
          </table:table-cell>
          <table:table-cell table:style-name="TableCell1211">
            <text:p text:style-name="P1212"><text:bookmark-start text:name="1319"/><text:bookmark-end text:name="1319"/> </text:p>
          </table:table-cell>
          <table:table-cell table:style-name="TableCell1213">
            <text:p text:style-name="P1214"><text:bookmark-start text:name="1320"/><text:bookmark-end text:name="1320"/>0,500 </text:p>
          </table:table-cell>
          <table:table-cell table:style-name="TableCell1215">
            <text:p text:style-name="P1216"><text:bookmark-start text:name="1321"/><text:bookmark-end text:name="1321"/> </text:p>
          </table:table-cell>
          <table:table-cell table:style-name="TableCell1217">
            <text:p text:style-name="P1218"><text:bookmark-start text:name="1322"/><text:bookmark-end text:name="1322"/> </text:p>
          </table:table-cell>
        </table:table-row>
        <table:table-row table:style-name="TableRow1219">
          <table:table-cell table:style-name="TableCell1220">
            <text:p text:style-name="P1221"><text:bookmark-start text:name="1323"/><text:bookmark-end text:name="1323"/>1251.7</text:p>
          </table:table-cell>
          <table:table-cell table:style-name="TableCell1222">
            <text:p text:style-name="P1223"><text:bookmark-start text:name="1324"/><text:bookmark-end text:name="1324"/><text:span text:style-name="T1224">Будівлі підприємств лісової, деревообробної та целюлозно-паперової промисловості</text:span><text:span text:style-name="T1225">5</text:span></text:p>
          </table:table-cell>
          <table:table-cell table:style-name="TableCell1226">
            <text:p text:style-name="P1227"><text:bookmark-start text:name="1325"/><text:bookmark-end text:name="1325"/> 0,500</text:p>
          </table:table-cell>
          <table:table-cell table:style-name="TableCell1228">
            <text:p text:style-name="P1229"><text:bookmark-start text:name="1326"/><text:bookmark-end text:name="1326"/> </text:p>
          </table:table-cell>
          <table:table-cell table:style-name="TableCell1230">
            <text:p text:style-name="P1231"><text:bookmark-start text:name="1327"/><text:bookmark-end text:name="1327"/> </text:p>
          </table:table-cell>
          <table:table-cell table:style-name="TableCell1232">
            <text:p text:style-name="P1233"><text:bookmark-start text:name="1328"/><text:bookmark-end text:name="1328"/>0,500 </text:p>
          </table:table-cell>
          <table:table-cell table:style-name="TableCell1234">
            <text:p text:style-name="P1235"><text:bookmark-start text:name="1329"/><text:bookmark-end text:name="1329"/> </text:p>
          </table:table-cell>
          <table:table-cell table:style-name="TableCell1236">
            <text:p text:style-name="P1237"><text:bookmark-start text:name="1330"/><text:bookmark-end text:name="1330"/> </text:p>
          </table:table-cell>
        </table:table-row>
        <table:table-row table:style-name="TableRow1238">
          <table:table-cell table:style-name="TableCell1239">
            <text:p text:style-name="P1240"><text:bookmark-start text:name="1331"/><text:bookmark-end text:name="1331"/>1251.8</text:p>
          </table:table-cell>
          <table:table-cell table:style-name="TableCell1241">
            <text:p text:style-name="P1242"><text:bookmark-start text:name="1332"/><text:bookmark-end text:name="1332"/><text:span text:style-name="T1243">Будівлі підприємств будівельної індустрії, будівельних матеріалів та виробів, скляної та фарфоро-фаянсової промисловості</text:span><text:span text:style-name="T1244">5</text:span></text:p>
          </table:table-cell>
          <table:table-cell table:style-name="TableCell1245">
            <text:p text:style-name="P1246"><text:bookmark-start text:name="1333"/><text:bookmark-end text:name="1333"/> 0,500</text:p>
          </table:table-cell>
          <table:table-cell table:style-name="TableCell1247">
            <text:p text:style-name="P1248"><text:bookmark-start text:name="1334"/><text:bookmark-end text:name="1334"/> </text:p>
          </table:table-cell>
          <table:table-cell table:style-name="TableCell1249">
            <text:p text:style-name="P1250"><text:bookmark-start text:name="1335"/><text:bookmark-end text:name="1335"/> </text:p>
          </table:table-cell>
          <table:table-cell table:style-name="TableCell1251">
            <text:p text:style-name="P1252"><text:bookmark-start text:name="1336"/><text:bookmark-end text:name="1336"/>0,500 </text:p>
          </table:table-cell>
          <table:table-cell table:style-name="TableCell1253">
            <text:p text:style-name="P1254"><text:bookmark-start text:name="1337"/><text:bookmark-end text:name="1337"/> </text:p>
          </table:table-cell>
          <table:table-cell table:style-name="TableCell1255">
            <text:p text:style-name="P1256"><text:bookmark-start text:name="1338"/><text:bookmark-end text:name="1338"/> </text:p>
          </table:table-cell>
        </table:table-row>
        <table:table-row table:style-name="TableRow1257">
          <table:table-cell table:style-name="TableCell1258">
            <text:p text:style-name="P1259"><text:bookmark-start text:name="1339"/><text:bookmark-end text:name="1339"/>1251.9</text:p>
          </table:table-cell>
          <table:table-cell table:style-name="TableCell1260">
            <text:p text:style-name="P1261"><text:bookmark-start text:name="1340"/><text:bookmark-end text:name="1340"/><text:span text:style-name="T1262">Будівлі інших промислових виробництв, включаючи поліграфічне</text:span><text:span text:style-name="T1263">5</text:span></text:p>
          </table:table-cell>
          <table:table-cell table:style-name="TableCell1264">
            <text:p text:style-name="P1265"><text:bookmark-start text:name="1341"/><text:bookmark-end text:name="1341"/>0,500 </text:p>
          </table:table-cell>
          <table:table-cell table:style-name="TableCell1266">
            <text:p text:style-name="P1267"><text:bookmark-start text:name="1342"/><text:bookmark-end text:name="1342"/> </text:p>
          </table:table-cell>
          <table:table-cell table:style-name="TableCell1268">
            <text:p text:style-name="P1269"><text:bookmark-start text:name="1343"/><text:bookmark-end text:name="1343"/> </text:p>
          </table:table-cell>
          <table:table-cell table:style-name="TableCell1270">
            <text:p text:style-name="P1271"><text:bookmark-start text:name="1344"/><text:bookmark-end text:name="1344"/>0,500 </text:p>
          </table:table-cell>
          <table:table-cell table:style-name="TableCell1272">
            <text:p text:style-name="P1273"><text:bookmark-start text:name="1345"/><text:bookmark-end text:name="1345"/> </text:p>
          </table:table-cell>
          <table:table-cell table:style-name="TableCell1274">
            <text:p text:style-name="P1275"><text:bookmark-start text:name="1346"/><text:bookmark-end text:name="1346"/> </text:p>
          </table:table-cell>
        </table:table-row>
        <table:table-row table:style-name="TableRow1276">
          <table:table-cell table:style-name="TableCell1277">
            <text:p text:style-name="P1278"><text:bookmark-start text:name="1347"/><text:bookmark-end text:name="1347"/>1252</text:p>
          </table:table-cell>
          <table:table-cell table:style-name="TableCell1279" table:number-columns-spanned="7">
            <text:p text:style-name="P1280"><text:bookmark-start text:name="1348"/><text:bookmark-end text:name="1348"/>Резервуари, силоси та скл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<text:bookmark-start text:name="1349"/><text:bookmark-end text:name="1349"/>1252.<text:soft-page-break/>1</text:p>
          </table:table-cell>
          <table:table-cell table:style-name="TableCell1284">
            <text:p text:style-name="P1285"><text:bookmark-start text:name="1350"/><text:bookmark-end text:name="1350"/><text:soft-page-break/>Резервуари для нафти,<text:s/><text:soft-page-break/>нафтопродуктів та газу</text:p>
          </table:table-cell>
          <table:table-cell table:style-name="TableCell1286">
            <text:p text:style-name="P1287"><text:bookmark-start text:name="1351"/><text:bookmark-end text:name="1351"/><text:soft-page-break/>0,500<text:soft-page-break/> </text:p>
          </table:table-cell>
          <table:table-cell table:style-name="TableCell1288">
            <text:p text:style-name="P1289"><text:bookmark-start text:name="1352"/><text:bookmark-end text:name="1352"/><text:soft-page-break/> </text:p>
          </table:table-cell>
          <table:table-cell table:style-name="TableCell1290">
            <text:p text:style-name="P1291"><text:bookmark-start text:name="1353"/><text:bookmark-end text:name="1353"/> </text:p>
          </table:table-cell>
          <table:table-cell table:style-name="TableCell1292">
            <text:p text:style-name="P1293"><text:bookmark-start text:name="1354"/><text:bookmark-end text:name="1354"/> 0,50<text:soft-page-break/>0</text:p>
          </table:table-cell>
          <table:table-cell table:style-name="TableCell1294">
            <text:p text:style-name="P1295"><text:bookmark-start text:name="1355"/><text:bookmark-end text:name="1355"/><text:soft-page-break/> </text:p>
          </table:table-cell>
          <table:table-cell table:style-name="TableCell1296">
            <text:p text:style-name="P1297"><text:bookmark-start text:name="1356"/><text:bookmark-end text:name="1356"/> </text:p>
          </table:table-cell>
        </table:table-row>
        <table:table-row table:style-name="TableRow1298">
          <table:table-cell table:style-name="TableCell1299">
            <text:p text:style-name="P1300"><text:bookmark-start text:name="1357"/><text:bookmark-end text:name="1357"/><text:soft-page-break/>1252.2</text:p>
          </table:table-cell>
          <table:table-cell table:style-name="TableCell1301">
            <text:p text:style-name="P1302"><text:bookmark-start text:name="1358"/><text:bookmark-end text:name="1358"/>Резервуари та ємності інші</text:p>
          </table:table-cell>
          <table:table-cell table:style-name="TableCell1303">
            <text:p text:style-name="P1304"><text:bookmark-start text:name="1359"/><text:bookmark-end text:name="1359"/>0,500 </text:p>
          </table:table-cell>
          <table:table-cell table:style-name="TableCell1305">
            <text:p text:style-name="P1306"><text:bookmark-start text:name="1360"/><text:bookmark-end text:name="1360"/> </text:p>
          </table:table-cell>
          <table:table-cell table:style-name="TableCell1307">
            <text:p text:style-name="P1308"><text:bookmark-start text:name="1361"/><text:bookmark-end text:name="1361"/> </text:p>
          </table:table-cell>
          <table:table-cell table:style-name="TableCell1309">
            <text:p text:style-name="P1310"><text:bookmark-start text:name="1362"/><text:bookmark-end text:name="1362"/> 0,500</text:p>
          </table:table-cell>
          <table:table-cell table:style-name="TableCell1311">
            <text:p text:style-name="P1312"><text:bookmark-start text:name="1363"/><text:bookmark-end text:name="1363"/> </text:p>
          </table:table-cell>
          <table:table-cell table:style-name="TableCell1313">
            <text:p text:style-name="P1314"><text:bookmark-start text:name="1364"/><text:bookmark-end text:name="1364"/> </text:p>
          </table:table-cell>
        </table:table-row>
        <table:table-row table:style-name="TableRow1315">
          <table:table-cell table:style-name="TableCell1316">
            <text:p text:style-name="P1317"><text:bookmark-start text:name="1365"/><text:bookmark-end text:name="1365"/>1252.3</text:p>
          </table:table-cell>
          <table:table-cell table:style-name="TableCell1318">
            <text:p text:style-name="P1319"><text:bookmark-start text:name="1366"/><text:bookmark-end text:name="1366"/>Силоси для зерна</text:p>
          </table:table-cell>
          <table:table-cell table:style-name="TableCell1320">
            <text:p text:style-name="P1321"><text:bookmark-start text:name="1367"/><text:bookmark-end text:name="1367"/> 0,500</text:p>
          </table:table-cell>
          <table:table-cell table:style-name="TableCell1322">
            <text:p text:style-name="P1323"><text:bookmark-start text:name="1368"/><text:bookmark-end text:name="1368"/> </text:p>
          </table:table-cell>
          <table:table-cell table:style-name="TableCell1324">
            <text:p text:style-name="P1325"><text:bookmark-start text:name="1369"/><text:bookmark-end text:name="1369"/> </text:p>
          </table:table-cell>
          <table:table-cell table:style-name="TableCell1326">
            <text:p text:style-name="P1327"><text:bookmark-start text:name="1370"/><text:bookmark-end text:name="1370"/> 0,500</text:p>
          </table:table-cell>
          <table:table-cell table:style-name="TableCell1328">
            <text:p text:style-name="P1329"><text:bookmark-start text:name="1371"/><text:bookmark-end text:name="1371"/> </text:p>
          </table:table-cell>
          <table:table-cell table:style-name="TableCell1330">
            <text:p text:style-name="P1331"><text:bookmark-start text:name="1372"/><text:bookmark-end text:name="1372"/> </text:p>
          </table:table-cell>
        </table:table-row>
        <table:table-row table:style-name="TableRow1332">
          <table:table-cell table:style-name="TableCell1333">
            <text:p text:style-name="P1334"><text:bookmark-start text:name="1373"/><text:bookmark-end text:name="1373"/>1252.4</text:p>
          </table:table-cell>
          <table:table-cell table:style-name="TableCell1335">
            <text:p text:style-name="P1336"><text:bookmark-start text:name="1374"/><text:bookmark-end text:name="1374"/>Силоси для цементу та<text:s/>інших сипучих матеріалів</text:p>
          </table:table-cell>
          <table:table-cell table:style-name="TableCell1337">
            <text:p text:style-name="P1338"><text:bookmark-start text:name="1375"/><text:bookmark-end text:name="1375"/> 0,500</text:p>
          </table:table-cell>
          <table:table-cell table:style-name="TableCell1339">
            <text:p text:style-name="P1340"><text:bookmark-start text:name="1376"/><text:bookmark-end text:name="1376"/> </text:p>
          </table:table-cell>
          <table:table-cell table:style-name="TableCell1341">
            <text:p text:style-name="P1342"><text:bookmark-start text:name="1377"/><text:bookmark-end text:name="1377"/> </text:p>
          </table:table-cell>
          <table:table-cell table:style-name="TableCell1343">
            <text:p text:style-name="P1344"><text:bookmark-start text:name="1378"/><text:bookmark-end text:name="1378"/> 0,500</text:p>
          </table:table-cell>
          <table:table-cell table:style-name="TableCell1345">
            <text:p text:style-name="P1346"><text:bookmark-start text:name="1379"/><text:bookmark-end text:name="1379"/> </text:p>
          </table:table-cell>
          <table:table-cell table:style-name="TableCell1347">
            <text:p text:style-name="P1348"><text:bookmark-start text:name="1380"/><text:bookmark-end text:name="1380"/> </text:p>
          </table:table-cell>
        </table:table-row>
        <table:table-row table:style-name="TableRow1349">
          <table:table-cell table:style-name="TableCell1350">
            <text:p text:style-name="P1351"><text:bookmark-start text:name="1381"/><text:bookmark-end text:name="1381"/>1252.5</text:p>
          </table:table-cell>
          <table:table-cell table:style-name="TableCell1352">
            <text:p text:style-name="P1353"><text:bookmark-start text:name="1382"/><text:bookmark-end text:name="1382"/>Склади спеціальні товарні</text:p>
          </table:table-cell>
          <table:table-cell table:style-name="TableCell1354">
            <text:p text:style-name="P1355"><text:bookmark-start text:name="1383"/><text:bookmark-end text:name="1383"/> 0,500</text:p>
          </table:table-cell>
          <table:table-cell table:style-name="TableCell1356">
            <text:p text:style-name="P1357"><text:bookmark-start text:name="1384"/><text:bookmark-end text:name="1384"/> </text:p>
          </table:table-cell>
          <table:table-cell table:style-name="TableCell1358">
            <text:p text:style-name="P1359"><text:bookmark-start text:name="1385"/><text:bookmark-end text:name="1385"/> </text:p>
          </table:table-cell>
          <table:table-cell table:style-name="TableCell1360">
            <text:p text:style-name="P1361"><text:bookmark-start text:name="1386"/><text:bookmark-end text:name="1386"/>0,500 </text:p>
          </table:table-cell>
          <table:table-cell table:style-name="TableCell1362">
            <text:p text:style-name="P1363"><text:bookmark-start text:name="1387"/><text:bookmark-end text:name="1387"/> </text:p>
          </table:table-cell>
          <table:table-cell table:style-name="TableCell1364">
            <text:p text:style-name="P1365"><text:bookmark-start text:name="1388"/><text:bookmark-end text:name="1388"/> </text:p>
          </table:table-cell>
        </table:table-row>
        <table:table-row table:style-name="TableRow1366">
          <table:table-cell table:style-name="TableCell1367">
            <text:p text:style-name="P1368"><text:bookmark-start text:name="1389"/><text:bookmark-end text:name="1389"/>1252.6</text:p>
          </table:table-cell>
          <table:table-cell table:style-name="TableCell1369">
            <text:p text:style-name="P1370"><text:bookmark-start text:name="1390"/><text:bookmark-end text:name="1390"/>Холодильники</text:p>
          </table:table-cell>
          <table:table-cell table:style-name="TableCell1371">
            <text:p text:style-name="P1372"><text:bookmark-start text:name="1391"/><text:bookmark-end text:name="1391"/> 0,500</text:p>
          </table:table-cell>
          <table:table-cell table:style-name="TableCell1373">
            <text:p text:style-name="P1374"><text:bookmark-start text:name="1392"/><text:bookmark-end text:name="1392"/> </text:p>
          </table:table-cell>
          <table:table-cell table:style-name="TableCell1375">
            <text:p text:style-name="P1376"><text:bookmark-start text:name="1393"/><text:bookmark-end text:name="1393"/> </text:p>
          </table:table-cell>
          <table:table-cell table:style-name="TableCell1377">
            <text:p text:style-name="P1378"><text:bookmark-start text:name="1394"/><text:bookmark-end text:name="1394"/>0,500 </text:p>
          </table:table-cell>
          <table:table-cell table:style-name="TableCell1379">
            <text:p text:style-name="P1380"><text:bookmark-start text:name="1395"/><text:bookmark-end text:name="1395"/> </text:p>
          </table:table-cell>
          <table:table-cell table:style-name="TableCell1381">
            <text:p text:style-name="P1382"><text:bookmark-start text:name="1396"/><text:bookmark-end text:name="1396"/> </text:p>
          </table:table-cell>
        </table:table-row>
        <table:table-row table:style-name="TableRow1383">
          <table:table-cell table:style-name="TableCell1384">
            <text:p text:style-name="P1385"><text:bookmark-start text:name="1397"/><text:bookmark-end text:name="1397"/>1252.7</text:p>
          </table:table-cell>
          <table:table-cell table:style-name="TableCell1386">
            <text:p text:style-name="P1387"><text:bookmark-start text:name="1398"/><text:bookmark-end text:name="1398"/>Складські майданчики</text:p>
          </table:table-cell>
          <table:table-cell table:style-name="TableCell1388">
            <text:p text:style-name="P1389"><text:bookmark-start text:name="1399"/><text:bookmark-end text:name="1399"/> 0,500</text:p>
          </table:table-cell>
          <table:table-cell table:style-name="TableCell1390">
            <text:p text:style-name="P1391"><text:bookmark-start text:name="1400"/><text:bookmark-end text:name="1400"/> </text:p>
          </table:table-cell>
          <table:table-cell table:style-name="TableCell1392">
            <text:p text:style-name="P1393"><text:bookmark-start text:name="1401"/><text:bookmark-end text:name="1401"/> </text:p>
          </table:table-cell>
          <table:table-cell table:style-name="TableCell1394">
            <text:p text:style-name="P1395"><text:bookmark-start text:name="1402"/><text:bookmark-end text:name="1402"/>0,500 </text:p>
          </table:table-cell>
          <table:table-cell table:style-name="TableCell1396">
            <text:p text:style-name="P1397"><text:bookmark-start text:name="1403"/><text:bookmark-end text:name="1403"/> </text:p>
          </table:table-cell>
          <table:table-cell table:style-name="TableCell1398">
            <text:p text:style-name="P1399"><text:bookmark-start text:name="1404"/><text:bookmark-end text:name="1404"/> </text:p>
          </table:table-cell>
        </table:table-row>
        <table:table-row table:style-name="TableRow1400">
          <table:table-cell table:style-name="TableCell1401">
            <text:p text:style-name="P1402"><text:bookmark-start text:name="1405"/><text:bookmark-end text:name="1405"/>1252.8</text:p>
          </table:table-cell>
          <table:table-cell table:style-name="TableCell1403">
            <text:p text:style-name="P1404"><text:bookmark-start text:name="1406"/><text:bookmark-end text:name="1406"/>Склади універсальні</text:p>
          </table:table-cell>
          <table:table-cell table:style-name="TableCell1405">
            <text:p text:style-name="P1406"><text:bookmark-start text:name="1407"/><text:bookmark-end text:name="1407"/>0,500 </text:p>
          </table:table-cell>
          <table:table-cell table:style-name="TableCell1407">
            <text:p text:style-name="P1408"><text:bookmark-start text:name="1408"/><text:bookmark-end text:name="1408"/> </text:p>
          </table:table-cell>
          <table:table-cell table:style-name="TableCell1409">
            <text:p text:style-name="P1410"><text:bookmark-start text:name="1409"/><text:bookmark-end text:name="1409"/> </text:p>
          </table:table-cell>
          <table:table-cell table:style-name="TableCell1411">
            <text:p text:style-name="P1412"><text:bookmark-start text:name="1410"/><text:bookmark-end text:name="1410"/>0,500 </text:p>
          </table:table-cell>
          <table:table-cell table:style-name="TableCell1413">
            <text:p text:style-name="P1414"><text:bookmark-start text:name="1411"/><text:bookmark-end text:name="1411"/> </text:p>
          </table:table-cell>
          <table:table-cell table:style-name="TableCell1415">
            <text:p text:style-name="P1416"><text:bookmark-start text:name="1412"/><text:bookmark-end text:name="1412"/> </text:p>
          </table:table-cell>
        </table:table-row>
        <table:table-row table:style-name="TableRow1417">
          <table:table-cell table:style-name="TableCell1418">
            <text:p text:style-name="P1419"><text:bookmark-start text:name="1413"/><text:bookmark-end text:name="1413"/>1252.9</text:p>
          </table:table-cell>
          <table:table-cell table:style-name="TableCell1420">
            <text:p text:style-name="P1421"><text:bookmark-start text:name="1414"/><text:bookmark-end text:name="1414"/><text:span text:style-name="T1422">Склади та сховища інші</text:span><text:span text:style-name="T1423">5</text:span></text:p>
          </table:table-cell>
          <table:table-cell table:style-name="TableCell1424">
            <text:p text:style-name="P1425"><text:bookmark-start text:name="1415"/><text:bookmark-end text:name="1415"/>0,500 </text:p>
          </table:table-cell>
          <table:table-cell table:style-name="TableCell1426">
            <text:p text:style-name="P1427"><text:bookmark-start text:name="1416"/><text:bookmark-end text:name="1416"/> </text:p>
          </table:table-cell>
          <table:table-cell table:style-name="TableCell1428">
            <text:p text:style-name="P1429"><text:bookmark-start text:name="1417"/><text:bookmark-end text:name="1417"/> </text:p>
          </table:table-cell>
          <table:table-cell table:style-name="TableCell1430">
            <text:p text:style-name="P1431"><text:bookmark-start text:name="1418"/><text:bookmark-end text:name="1418"/> 0,500</text:p>
          </table:table-cell>
          <table:table-cell table:style-name="TableCell1432">
            <text:p text:style-name="P1433"><text:bookmark-start text:name="1419"/><text:bookmark-end text:name="1419"/> </text:p>
          </table:table-cell>
          <table:table-cell table:style-name="TableCell1434">
            <text:p text:style-name="P1435"><text:bookmark-start text:name="1420"/><text:bookmark-end text:name="1420"/> </text:p>
          </table:table-cell>
        </table:table-row>
        <table:table-row table:style-name="TableRow1436">
          <table:table-cell table:style-name="TableCell1437">
            <text:p text:style-name="P1438"><text:bookmark-start text:name="1421"/><text:bookmark-end text:name="1421"/>126</text:p>
          </table:table-cell>
          <table:table-cell table:style-name="TableCell1439" table:number-columns-spanned="7">
            <text:p text:style-name="P1440"><text:bookmark-start text:name="1422"/><text:bookmark-end text:name="1422"/>Будівлі для публічних виступів, закладів освітнього, медичного та оздоровчого призначе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<text:bookmark-start text:name="1423"/><text:bookmark-end text:name="1423"/>1261</text:p>
          </table:table-cell>
          <table:table-cell table:style-name="TableCell1444" table:number-columns-spanned="7">
            <text:p text:style-name="P1445"><text:bookmark-start text:name="1424"/><text:bookmark-end text:name="1424"/>Будівлі для публічних виступ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<text:bookmark-start text:name="1425"/><text:bookmark-end text:name="1425"/>1261.1</text:p>
          </table:table-cell>
          <table:table-cell table:style-name="TableCell1449">
            <text:p text:style-name="P1450"><text:bookmark-start text:name="1426"/><text:bookmark-end text:name="1426"/>Театри, кінотеатри та концертні зали</text:p>
          </table:table-cell>
          <table:table-cell table:style-name="TableCell1451">
            <text:p text:style-name="P1452"><text:bookmark-start text:name="1427"/><text:bookmark-end text:name="1427"/>0,500 </text:p>
          </table:table-cell>
          <table:table-cell table:style-name="TableCell1453">
            <text:p text:style-name="P1454"><text:bookmark-start text:name="1428"/><text:bookmark-end text:name="1428"/> </text:p>
          </table:table-cell>
          <table:table-cell table:style-name="TableCell1455">
            <text:p text:style-name="P1456"><text:bookmark-start text:name="1429"/><text:bookmark-end text:name="1429"/> </text:p>
          </table:table-cell>
          <table:table-cell table:style-name="TableCell1457">
            <text:p text:style-name="P1458"><text:bookmark-start text:name="1430"/><text:bookmark-end text:name="1430"/>0,500 </text:p>
          </table:table-cell>
          <table:table-cell table:style-name="TableCell1459">
            <text:p text:style-name="P1460"><text:bookmark-start text:name="1431"/><text:bookmark-end text:name="1431"/> </text:p>
          </table:table-cell>
          <table:table-cell table:style-name="TableCell1461">
            <text:p text:style-name="P1462"><text:bookmark-start text:name="1432"/><text:bookmark-end text:name="1432"/> </text:p>
          </table:table-cell>
        </table:table-row>
        <table:table-row table:style-name="TableRow1463">
          <table:table-cell table:style-name="TableCell1464">
            <text:p text:style-name="P1465"><text:bookmark-start text:name="1433"/><text:bookmark-end text:name="1433"/>1261.2</text:p>
          </table:table-cell>
          <table:table-cell table:style-name="TableCell1466">
            <text:p text:style-name="P1467"><text:bookmark-start text:name="1434"/><text:bookmark-end text:name="1434"/>Зали засідань та багатоцільові зали для публічних виступів</text:p>
          </table:table-cell>
          <table:table-cell table:style-name="TableCell1468">
            <text:p text:style-name="P1469"><text:bookmark-start text:name="1435"/><text:bookmark-end text:name="1435"/> 0,500</text:p>
          </table:table-cell>
          <table:table-cell table:style-name="TableCell1470">
            <text:p text:style-name="P1471"><text:bookmark-start text:name="1436"/><text:bookmark-end text:name="1436"/> </text:p>
          </table:table-cell>
          <table:table-cell table:style-name="TableCell1472">
            <text:p text:style-name="P1473"><text:bookmark-start text:name="1437"/><text:bookmark-end text:name="1437"/> </text:p>
          </table:table-cell>
          <table:table-cell table:style-name="TableCell1474">
            <text:p text:style-name="P1475"><text:bookmark-start text:name="1438"/><text:bookmark-end text:name="1438"/>0,500 </text:p>
          </table:table-cell>
          <table:table-cell table:style-name="TableCell1476">
            <text:p text:style-name="P1477"><text:bookmark-start text:name="1439"/><text:bookmark-end text:name="1439"/> </text:p>
          </table:table-cell>
          <table:table-cell table:style-name="TableCell1478">
            <text:p text:style-name="P1479"><text:bookmark-start text:name="1440"/><text:bookmark-end text:name="1440"/> </text:p>
          </table:table-cell>
        </table:table-row>
        <table:table-row table:style-name="TableRow1480">
          <table:table-cell table:style-name="TableCell1481">
            <text:p text:style-name="P1482"><text:bookmark-start text:name="1441"/><text:bookmark-end text:name="1441"/>1261.3</text:p>
          </table:table-cell>
          <table:table-cell table:style-name="TableCell1483">
            <text:p text:style-name="P1484"><text:bookmark-start text:name="1442"/><text:bookmark-end text:name="1442"/>Цирки</text:p>
          </table:table-cell>
          <table:table-cell table:style-name="TableCell1485">
            <text:p text:style-name="P1486"><text:bookmark-start text:name="1443"/><text:bookmark-end text:name="1443"/>0,500 </text:p>
          </table:table-cell>
          <table:table-cell table:style-name="TableCell1487">
            <text:p text:style-name="P1488"><text:bookmark-start text:name="1444"/><text:bookmark-end text:name="1444"/> </text:p>
          </table:table-cell>
          <table:table-cell table:style-name="TableCell1489">
            <text:p text:style-name="P1490"><text:bookmark-start text:name="1445"/><text:bookmark-end text:name="1445"/> </text:p>
          </table:table-cell>
          <table:table-cell table:style-name="TableCell1491">
            <text:p text:style-name="P1492"><text:bookmark-start text:name="1446"/><text:bookmark-end text:name="1446"/>0,500 </text:p>
          </table:table-cell>
          <table:table-cell table:style-name="TableCell1493">
            <text:p text:style-name="P1494"><text:bookmark-start text:name="1447"/><text:bookmark-end text:name="1447"/> </text:p>
          </table:table-cell>
          <table:table-cell table:style-name="TableCell1495">
            <text:p text:style-name="P1496"><text:bookmark-start text:name="1448"/><text:bookmark-end text:name="1448"/> </text:p>
          </table:table-cell>
        </table:table-row>
        <table:table-row table:style-name="TableRow1497">
          <table:table-cell table:style-name="TableCell1498">
            <text:p text:style-name="P1499"><text:bookmark-start text:name="1449"/><text:bookmark-end text:name="1449"/>1261.4</text:p>
          </table:table-cell>
          <table:table-cell table:style-name="TableCell1500">
            <text:p text:style-name="P1501"><text:bookmark-start text:name="1450"/><text:bookmark-end text:name="1450"/>Казино, ігорні будинки</text:p>
          </table:table-cell>
          <table:table-cell table:style-name="TableCell1502">
            <text:p text:style-name="P1503"><text:bookmark-start text:name="1451"/><text:bookmark-end text:name="1451"/>1,000 </text:p>
          </table:table-cell>
          <table:table-cell table:style-name="TableCell1504">
            <text:p text:style-name="P1505"><text:bookmark-start text:name="1452"/><text:bookmark-end text:name="1452"/> </text:p>
          </table:table-cell>
          <table:table-cell table:style-name="TableCell1506">
            <text:p text:style-name="P1507"><text:bookmark-start text:name="1453"/><text:bookmark-end text:name="1453"/> </text:p>
          </table:table-cell>
          <table:table-cell table:style-name="TableCell1508">
            <text:p text:style-name="P1509"><text:bookmark-start text:name="1454"/><text:bookmark-end text:name="1454"/> 1,000</text:p>
          </table:table-cell>
          <table:table-cell table:style-name="TableCell1510">
            <text:p text:style-name="P1511"><text:bookmark-start text:name="1455"/><text:bookmark-end text:name="1455"/> </text:p>
          </table:table-cell>
          <table:table-cell table:style-name="TableCell1512">
            <text:p text:style-name="P1513"><text:bookmark-start text:name="1456"/><text:bookmark-end text:name="1456"/> </text:p>
          </table:table-cell>
        </table:table-row>
        <table:table-row table:style-name="TableRow1514">
          <table:table-cell table:style-name="TableCell1515">
            <text:p text:style-name="P1516"><text:bookmark-start text:name="1457"/><text:bookmark-end text:name="1457"/>1261.5</text:p>
          </table:table-cell>
          <table:table-cell table:style-name="TableCell1517">
            <text:p text:style-name="P1518"><text:bookmark-start text:name="1458"/><text:bookmark-end text:name="1458"/>Музичні та танцювальні зали, дискотеки</text:p>
          </table:table-cell>
          <table:table-cell table:style-name="TableCell1519">
            <text:p text:style-name="P1520"><text:bookmark-start text:name="1459"/><text:bookmark-end text:name="1459"/>0,500 </text:p>
          </table:table-cell>
          <table:table-cell table:style-name="TableCell1521">
            <text:p text:style-name="P1522"><text:bookmark-start text:name="1460"/><text:bookmark-end text:name="1460"/> </text:p>
          </table:table-cell>
          <table:table-cell table:style-name="TableCell1523">
            <text:p text:style-name="P1524"><text:bookmark-start text:name="1461"/><text:bookmark-end text:name="1461"/> </text:p>
          </table:table-cell>
          <table:table-cell table:style-name="TableCell1525">
            <text:p text:style-name="P1526"><text:bookmark-start text:name="1462"/><text:bookmark-end text:name="1462"/>0,500 </text:p>
          </table:table-cell>
          <table:table-cell table:style-name="TableCell1527">
            <text:p text:style-name="P1528"><text:bookmark-start text:name="1463"/><text:bookmark-end text:name="1463"/> </text:p>
          </table:table-cell>
          <table:table-cell table:style-name="TableCell1529">
            <text:p text:style-name="P1530"><text:bookmark-start text:name="1464"/><text:bookmark-end text:name="1464"/> </text:p>
          </table:table-cell>
        </table:table-row>
        <table:table-row table:style-name="TableRow1531">
          <table:table-cell table:style-name="TableCell1532">
            <text:p text:style-name="P1533"><text:bookmark-start text:name="1465"/><text:bookmark-end text:name="1465"/>1261.9</text:p>
          </table:table-cell>
          <table:table-cell table:style-name="TableCell1534">
            <text:p text:style-name="P1535"><text:bookmark-start text:name="1466"/><text:bookmark-end text:name="1466"/>Будівлі<text:s/>для публічних виступів інші</text:p>
          </table:table-cell>
          <table:table-cell table:style-name="TableCell1536">
            <text:p text:style-name="P1537"><text:bookmark-start text:name="1467"/><text:bookmark-end text:name="1467"/>0,500 </text:p>
          </table:table-cell>
          <table:table-cell table:style-name="TableCell1538">
            <text:p text:style-name="P1539"><text:bookmark-start text:name="1468"/><text:bookmark-end text:name="1468"/> </text:p>
          </table:table-cell>
          <table:table-cell table:style-name="TableCell1540">
            <text:p text:style-name="P1541"><text:bookmark-start text:name="1469"/><text:bookmark-end text:name="1469"/> </text:p>
          </table:table-cell>
          <table:table-cell table:style-name="TableCell1542">
            <text:p text:style-name="P1543"><text:bookmark-start text:name="1470"/><text:bookmark-end text:name="1470"/>0,500 </text:p>
          </table:table-cell>
          <table:table-cell table:style-name="TableCell1544">
            <text:p text:style-name="P1545"><text:bookmark-start text:name="1471"/><text:bookmark-end text:name="1471"/> </text:p>
          </table:table-cell>
          <table:table-cell table:style-name="TableCell1546">
            <text:p text:style-name="P1547"><text:bookmark-start text:name="1472"/><text:bookmark-end text:name="1472"/> </text:p>
          </table:table-cell>
        </table:table-row>
        <table:table-row table:style-name="TableRow1548">
          <table:table-cell table:style-name="TableCell1549">
            <text:p text:style-name="P1550"><text:bookmark-start text:name="1473"/><text:bookmark-end text:name="1473"/>1262</text:p>
          </table:table-cell>
          <table:table-cell table:style-name="TableCell1551" table:number-columns-spanned="7">
            <text:p text:style-name="P1552"><text:bookmark-start text:name="1474"/><text:bookmark-end text:name="1474"/>Музеї та бібліоте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bookmark-start text:name="1475"/><text:bookmark-end text:name="1475"/>1262.1</text:p>
          </table:table-cell>
          <table:table-cell table:style-name="TableCell1556">
            <text:p text:style-name="P1557"><text:bookmark-start text:name="1476"/><text:bookmark-end text:name="1476"/><text:span text:style-name="T1558">Музеї та художні галереї</text:span><text:span text:style-name="T1559">5</text:span></text:p>
          </table:table-cell>
          <table:table-cell table:style-name="TableCell1560">
            <text:p text:style-name="P1561"><text:bookmark-start text:name="1477"/><text:bookmark-end text:name="1477"/>0,500 </text:p>
          </table:table-cell>
          <table:table-cell table:style-name="TableCell1562">
            <text:p text:style-name="P1563"><text:bookmark-start text:name="1478"/><text:bookmark-end text:name="1478"/> </text:p>
          </table:table-cell>
          <table:table-cell table:style-name="TableCell1564">
            <text:p text:style-name="P1565"><text:bookmark-start text:name="1479"/><text:bookmark-end text:name="1479"/> </text:p>
          </table:table-cell>
          <table:table-cell table:style-name="TableCell1566">
            <text:p text:style-name="P1567"><text:bookmark-start text:name="1480"/><text:bookmark-end text:name="1480"/> 0,500</text:p>
          </table:table-cell>
          <table:table-cell table:style-name="TableCell1568">
            <text:p text:style-name="P1569"><text:bookmark-start text:name="1481"/><text:bookmark-end text:name="1481"/> </text:p>
          </table:table-cell>
          <table:table-cell table:style-name="TableCell1570">
            <text:p text:style-name="P1571"><text:bookmark-start text:name="1482"/><text:bookmark-end text:name="1482"/> </text:p>
          </table:table-cell>
        </table:table-row>
        <table:table-row table:style-name="TableRow1572">
          <table:table-cell table:style-name="TableCell1573">
            <text:p text:style-name="P1574"><text:bookmark-start text:name="1483"/><text:bookmark-end text:name="1483"/><text:soft-page-break/>1262.2</text:p>
          </table:table-cell>
          <table:table-cell table:style-name="TableCell1575">
            <text:p text:style-name="P1576"><text:bookmark-start text:name="1484"/><text:bookmark-end text:name="1484"/><text:span text:style-name="T1577">Бібліотеки, книгосховища</text:span><text:span text:style-name="T1578">5</text:span></text:p>
          </table:table-cell>
          <table:table-cell table:style-name="TableCell1579">
            <text:p text:style-name="P1580"><text:bookmark-start text:name="1485"/><text:bookmark-end text:name="1485"/>0,500 </text:p>
          </table:table-cell>
          <table:table-cell table:style-name="TableCell1581">
            <text:p text:style-name="P1582"><text:bookmark-start text:name="1486"/><text:bookmark-end text:name="1486"/> </text:p>
          </table:table-cell>
          <table:table-cell table:style-name="TableCell1583">
            <text:p text:style-name="P1584"><text:bookmark-start text:name="1487"/><text:bookmark-end text:name="1487"/> </text:p>
          </table:table-cell>
          <table:table-cell table:style-name="TableCell1585">
            <text:p text:style-name="P1586"><text:bookmark-start text:name="1488"/><text:bookmark-end text:name="1488"/> 0,500</text:p>
          </table:table-cell>
          <table:table-cell table:style-name="TableCell1587">
            <text:p text:style-name="P1588"><text:bookmark-start text:name="1489"/><text:bookmark-end text:name="1489"/> </text:p>
          </table:table-cell>
          <table:table-cell table:style-name="TableCell1589">
            <text:p text:style-name="P1590"><text:bookmark-start text:name="1490"/><text:bookmark-end text:name="1490"/> </text:p>
          </table:table-cell>
        </table:table-row>
        <table:table-row table:style-name="TableRow1591">
          <table:table-cell table:style-name="TableCell1592">
            <text:p text:style-name="P1593"><text:bookmark-start text:name="1491"/><text:bookmark-end text:name="1491"/>1262.3</text:p>
          </table:table-cell>
          <table:table-cell table:style-name="TableCell1594">
            <text:p text:style-name="P1595"><text:bookmark-start text:name="1492"/><text:bookmark-end text:name="1492"/>Технічні центри</text:p>
          </table:table-cell>
          <table:table-cell table:style-name="TableCell1596">
            <text:p text:style-name="P1597"><text:bookmark-start text:name="1493"/><text:bookmark-end text:name="1493"/>0,500 </text:p>
          </table:table-cell>
          <table:table-cell table:style-name="TableCell1598">
            <text:p text:style-name="P1599"><text:bookmark-start text:name="1494"/><text:bookmark-end text:name="1494"/> </text:p>
          </table:table-cell>
          <table:table-cell table:style-name="TableCell1600">
            <text:p text:style-name="P1601"><text:bookmark-start text:name="1495"/><text:bookmark-end text:name="1495"/> </text:p>
          </table:table-cell>
          <table:table-cell table:style-name="TableCell1602">
            <text:p text:style-name="P1603"><text:bookmark-start text:name="1496"/><text:bookmark-end text:name="1496"/> 0,500</text:p>
          </table:table-cell>
          <table:table-cell table:style-name="TableCell1604">
            <text:p text:style-name="P1605"><text:bookmark-start text:name="1497"/><text:bookmark-end text:name="1497"/> </text:p>
          </table:table-cell>
          <table:table-cell table:style-name="TableCell1606">
            <text:p text:style-name="P1607"><text:bookmark-start text:name="1498"/><text:bookmark-end text:name="1498"/> </text:p>
          </table:table-cell>
        </table:table-row>
        <table:table-row table:style-name="TableRow1608">
          <table:table-cell table:style-name="TableCell1609">
            <text:p text:style-name="P1610"><text:bookmark-start text:name="1499"/><text:bookmark-end text:name="1499"/>1262.4</text:p>
          </table:table-cell>
          <table:table-cell table:style-name="TableCell1611">
            <text:p text:style-name="P1612"><text:bookmark-start text:name="1500"/><text:bookmark-end text:name="1500"/><text:span text:style-name="T1613">Планетарії</text:span><text:span text:style-name="T1614">5</text:span></text:p>
          </table:table-cell>
          <table:table-cell table:style-name="TableCell1615">
            <text:p text:style-name="P1616"><text:bookmark-start text:name="1501"/><text:bookmark-end text:name="1501"/>0,500 </text:p>
          </table:table-cell>
          <table:table-cell table:style-name="TableCell1617">
            <text:p text:style-name="P1618"><text:bookmark-start text:name="1502"/><text:bookmark-end text:name="1502"/> </text:p>
          </table:table-cell>
          <table:table-cell table:style-name="TableCell1619">
            <text:p text:style-name="P1620"><text:bookmark-start text:name="1503"/><text:bookmark-end text:name="1503"/> </text:p>
          </table:table-cell>
          <table:table-cell table:style-name="TableCell1621">
            <text:p text:style-name="P1622"><text:bookmark-start text:name="1504"/><text:bookmark-end text:name="1504"/> 0,500</text:p>
          </table:table-cell>
          <table:table-cell table:style-name="TableCell1623">
            <text:p text:style-name="P1624"><text:bookmark-start text:name="1505"/><text:bookmark-end text:name="1505"/> </text:p>
          </table:table-cell>
          <table:table-cell table:style-name="TableCell1625">
            <text:p text:style-name="P1626"><text:bookmark-start text:name="1506"/><text:bookmark-end text:name="1506"/> </text:p>
          </table:table-cell>
        </table:table-row>
        <table:table-row table:style-name="TableRow1627">
          <table:table-cell table:style-name="TableCell1628">
            <text:p text:style-name="P1629"><text:bookmark-start text:name="1507"/><text:bookmark-end text:name="1507"/>1262.5</text:p>
          </table:table-cell>
          <table:table-cell table:style-name="TableCell1630">
            <text:p text:style-name="P1631"><text:bookmark-start text:name="1508"/><text:bookmark-end text:name="1508"/><text:span text:style-name="T1632">Будівлі архівів</text:span><text:span text:style-name="T1633">5</text:span></text:p>
          </table:table-cell>
          <table:table-cell table:style-name="TableCell1634">
            <text:p text:style-name="P1635"><text:bookmark-start text:name="1509"/><text:bookmark-end text:name="1509"/>0,500 </text:p>
          </table:table-cell>
          <table:table-cell table:style-name="TableCell1636">
            <text:p text:style-name="P1637"><text:bookmark-start text:name="1510"/><text:bookmark-end text:name="1510"/> </text:p>
          </table:table-cell>
          <table:table-cell table:style-name="TableCell1638">
            <text:p text:style-name="P1639"><text:bookmark-start text:name="1511"/><text:bookmark-end text:name="1511"/> </text:p>
          </table:table-cell>
          <table:table-cell table:style-name="TableCell1640">
            <text:p text:style-name="P1641"><text:bookmark-start text:name="1512"/><text:bookmark-end text:name="1512"/> 0,500</text:p>
          </table:table-cell>
          <table:table-cell table:style-name="TableCell1642">
            <text:p text:style-name="P1643"><text:bookmark-start text:name="1513"/><text:bookmark-end text:name="1513"/> </text:p>
          </table:table-cell>
          <table:table-cell table:style-name="TableCell1644">
            <text:p text:style-name="P1645"><text:bookmark-start text:name="1514"/><text:bookmark-end text:name="1514"/> </text:p>
          </table:table-cell>
        </table:table-row>
        <table:table-row table:style-name="TableRow1646">
          <table:table-cell table:style-name="TableCell1647">
            <text:p text:style-name="P1648"><text:bookmark-start text:name="1515"/><text:bookmark-end text:name="1515"/>1262.6</text:p>
          </table:table-cell>
          <table:table-cell table:style-name="TableCell1649">
            <text:p text:style-name="P1650"><text:bookmark-start text:name="1516"/><text:bookmark-end text:name="1516"/><text:span text:style-name="T1651">Будівлі зоологічних та ботанічних садів</text:span><text:span text:style-name="T1652">5</text:span></text:p>
          </table:table-cell>
          <table:table-cell table:style-name="TableCell1653">
            <text:p text:style-name="P1654"><text:bookmark-start text:name="1517"/><text:bookmark-end text:name="1517"/>0,500 </text:p>
          </table:table-cell>
          <table:table-cell table:style-name="TableCell1655">
            <text:p text:style-name="P1656"><text:bookmark-start text:name="1518"/><text:bookmark-end text:name="1518"/> </text:p>
          </table:table-cell>
          <table:table-cell table:style-name="TableCell1657">
            <text:p text:style-name="P1658"><text:bookmark-start text:name="1519"/><text:bookmark-end text:name="1519"/> </text:p>
          </table:table-cell>
          <table:table-cell table:style-name="TableCell1659">
            <text:p text:style-name="P1660"><text:bookmark-start text:name="1520"/><text:bookmark-end text:name="1520"/> 0,500</text:p>
          </table:table-cell>
          <table:table-cell table:style-name="TableCell1661">
            <text:p text:style-name="P1662"><text:bookmark-start text:name="1521"/><text:bookmark-end text:name="1521"/> </text:p>
          </table:table-cell>
          <table:table-cell table:style-name="TableCell1663">
            <text:p text:style-name="P1664"><text:bookmark-start text:name="1522"/><text:bookmark-end text:name="1522"/> </text:p>
          </table:table-cell>
        </table:table-row>
        <table:table-row table:style-name="TableRow1665">
          <table:table-cell table:style-name="TableCell1666">
            <text:p text:style-name="P1667"><text:bookmark-start text:name="1523"/><text:bookmark-end text:name="1523"/>1263</text:p>
          </table:table-cell>
          <table:table-cell table:style-name="TableCell1668" table:number-columns-spanned="7">
            <text:p text:style-name="P1669"><text:bookmark-start text:name="1524"/><text:bookmark-end text:name="1524"/>Будівлі навчальних та дослідних заклад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<text:bookmark-start text:name="1525"/><text:bookmark-end text:name="1525"/>1263.1</text:p>
          </table:table-cell>
          <table:table-cell table:style-name="TableCell1673">
            <text:p text:style-name="P1674"><text:bookmark-start text:name="1526"/><text:bookmark-end text:name="1526"/>Будівлі науково-дослідних та проектно-вишукувальних установ</text:p>
          </table:table-cell>
          <table:table-cell table:style-name="TableCell1675">
            <text:p text:style-name="P1676"><text:bookmark-start text:name="1527"/><text:bookmark-end text:name="1527"/> 0,500</text:p>
          </table:table-cell>
          <table:table-cell table:style-name="TableCell1677">
            <text:p text:style-name="P1678"><text:bookmark-start text:name="1528"/><text:bookmark-end text:name="1528"/> </text:p>
          </table:table-cell>
          <table:table-cell table:style-name="TableCell1679">
            <text:p text:style-name="P1680"><text:bookmark-start text:name="1529"/><text:bookmark-end text:name="1529"/> </text:p>
          </table:table-cell>
          <table:table-cell table:style-name="TableCell1681">
            <text:p text:style-name="P1682"><text:bookmark-start text:name="1530"/><text:bookmark-end text:name="1530"/>0,500 </text:p>
          </table:table-cell>
          <table:table-cell table:style-name="TableCell1683">
            <text:p text:style-name="P1684"><text:bookmark-start text:name="1531"/><text:bookmark-end text:name="1531"/> </text:p>
          </table:table-cell>
          <table:table-cell table:style-name="TableCell1685">
            <text:p text:style-name="P1686"><text:bookmark-start text:name="1532"/><text:bookmark-end text:name="1532"/> </text:p>
          </table:table-cell>
        </table:table-row>
        <table:table-row table:style-name="TableRow1687">
          <table:table-cell table:style-name="TableCell1688">
            <text:p text:style-name="P1689"><text:bookmark-start text:name="1533"/><text:bookmark-end text:name="1533"/>1263.2</text:p>
          </table:table-cell>
          <table:table-cell table:style-name="TableCell1690">
            <text:p text:style-name="P1691"><text:bookmark-start text:name="1534"/><text:bookmark-end text:name="1534"/>Будівлі вищих навчальних закладів</text:p>
          </table:table-cell>
          <table:table-cell table:style-name="TableCell1692">
            <text:p text:style-name="P1693"><text:bookmark-start text:name="1535"/><text:bookmark-end text:name="1535"/> 0,500</text:p>
          </table:table-cell>
          <table:table-cell table:style-name="TableCell1694">
            <text:p text:style-name="P1695"><text:bookmark-start text:name="1536"/><text:bookmark-end text:name="1536"/> </text:p>
          </table:table-cell>
          <table:table-cell table:style-name="TableCell1696">
            <text:p text:style-name="P1697"><text:bookmark-start text:name="1537"/><text:bookmark-end text:name="1537"/> </text:p>
          </table:table-cell>
          <table:table-cell table:style-name="TableCell1698">
            <text:p text:style-name="P1699"><text:bookmark-start text:name="1538"/><text:bookmark-end text:name="1538"/>0,500 </text:p>
          </table:table-cell>
          <table:table-cell table:style-name="TableCell1700">
            <text:p text:style-name="P1701"><text:bookmark-start text:name="1539"/><text:bookmark-end text:name="1539"/> </text:p>
          </table:table-cell>
          <table:table-cell table:style-name="TableCell1702">
            <text:p text:style-name="P1703"><text:bookmark-start text:name="1540"/><text:bookmark-end text:name="1540"/> </text:p>
          </table:table-cell>
        </table:table-row>
        <table:table-row table:style-name="TableRow1704">
          <table:table-cell table:style-name="TableCell1705">
            <text:p text:style-name="P1706"><text:bookmark-start text:name="1541"/><text:bookmark-end text:name="1541"/>1263.3</text:p>
          </table:table-cell>
          <table:table-cell table:style-name="TableCell1707">
            <text:p text:style-name="P1708"><text:bookmark-start text:name="1542"/><text:bookmark-end text:name="1542"/><text:span text:style-name="T1709">Будівлі шкіл та інших середніх навчальних закладів</text:span><text:span text:style-name="T1710">5</text:span></text:p>
          </table:table-cell>
          <table:table-cell table:style-name="TableCell1711">
            <text:p text:style-name="P1712"><text:bookmark-start text:name="1543"/><text:bookmark-end text:name="1543"/> 0,500</text:p>
          </table:table-cell>
          <table:table-cell table:style-name="TableCell1713">
            <text:p text:style-name="P1714"><text:bookmark-start text:name="1544"/><text:bookmark-end text:name="1544"/> </text:p>
          </table:table-cell>
          <table:table-cell table:style-name="TableCell1715">
            <text:p text:style-name="P1716"><text:bookmark-start text:name="1545"/><text:bookmark-end text:name="1545"/> </text:p>
          </table:table-cell>
          <table:table-cell table:style-name="TableCell1717">
            <text:p text:style-name="P1718"><text:bookmark-start text:name="1546"/><text:bookmark-end text:name="1546"/>0,500 </text:p>
          </table:table-cell>
          <table:table-cell table:style-name="TableCell1719">
            <text:p text:style-name="P1720"><text:bookmark-start text:name="1547"/><text:bookmark-end text:name="1547"/> </text:p>
          </table:table-cell>
          <table:table-cell table:style-name="TableCell1721">
            <text:p text:style-name="P1722"><text:bookmark-start text:name="1548"/><text:bookmark-end text:name="1548"/> </text:p>
          </table:table-cell>
        </table:table-row>
        <table:table-row table:style-name="TableRow1723">
          <table:table-cell table:style-name="TableCell1724">
            <text:p text:style-name="P1725"><text:bookmark-start text:name="1549"/><text:bookmark-end text:name="1549"/>1263.4</text:p>
          </table:table-cell>
          <table:table-cell table:style-name="TableCell1726">
            <text:p text:style-name="P1727"><text:bookmark-start text:name="1550"/><text:bookmark-end text:name="1550"/><text:span text:style-name="T1728">Будівлі професійно-технічних навчальних закладів</text:span><text:span text:style-name="T1729">5</text:span></text:p>
          </table:table-cell>
          <table:table-cell table:style-name="TableCell1730">
            <text:p text:style-name="P1731"><text:bookmark-start text:name="1551"/><text:bookmark-end text:name="1551"/> 0,500</text:p>
          </table:table-cell>
          <table:table-cell table:style-name="TableCell1732">
            <text:p text:style-name="P1733"><text:bookmark-start text:name="1552"/><text:bookmark-end text:name="1552"/> </text:p>
          </table:table-cell>
          <table:table-cell table:style-name="TableCell1734">
            <text:p text:style-name="P1735"><text:bookmark-start text:name="1553"/><text:bookmark-end text:name="1553"/> </text:p>
          </table:table-cell>
          <table:table-cell table:style-name="TableCell1736">
            <text:p text:style-name="P1737"><text:bookmark-start text:name="1554"/><text:bookmark-end text:name="1554"/>0,500 </text:p>
          </table:table-cell>
          <table:table-cell table:style-name="TableCell1738">
            <text:p text:style-name="P1739"><text:bookmark-start text:name="1555"/><text:bookmark-end text:name="1555"/> </text:p>
          </table:table-cell>
          <table:table-cell table:style-name="TableCell1740">
            <text:p text:style-name="P1741"><text:bookmark-start text:name="1556"/><text:bookmark-end text:name="1556"/> </text:p>
          </table:table-cell>
        </table:table-row>
        <table:table-row table:style-name="TableRow1742">
          <table:table-cell table:style-name="TableCell1743">
            <text:p text:style-name="P1744"><text:bookmark-start text:name="1557"/><text:bookmark-end text:name="1557"/>1263.5</text:p>
          </table:table-cell>
          <table:table-cell table:style-name="TableCell1745">
            <text:p text:style-name="P1746"><text:bookmark-start text:name="1558"/><text:bookmark-end text:name="1558"/><text:span text:style-name="T1747">Будівлі дошкільних та позашкільних навчальних закладів</text:span><text:span text:style-name="T1748">5</text:span></text:p>
          </table:table-cell>
          <table:table-cell table:style-name="TableCell1749">
            <text:p text:style-name="P1750"><text:bookmark-start text:name="1559"/><text:bookmark-end text:name="1559"/> 0,500</text:p>
          </table:table-cell>
          <table:table-cell table:style-name="TableCell1751">
            <text:p text:style-name="P1752"><text:bookmark-start text:name="1560"/><text:bookmark-end text:name="1560"/> </text:p>
          </table:table-cell>
          <table:table-cell table:style-name="TableCell1753">
            <text:p text:style-name="P1754"><text:bookmark-start text:name="1561"/><text:bookmark-end text:name="1561"/> </text:p>
          </table:table-cell>
          <table:table-cell table:style-name="TableCell1755">
            <text:p text:style-name="P1756"><text:bookmark-start text:name="1562"/><text:bookmark-end text:name="1562"/>0,500 </text:p>
          </table:table-cell>
          <table:table-cell table:style-name="TableCell1757">
            <text:p text:style-name="P1758"><text:bookmark-start text:name="1563"/><text:bookmark-end text:name="1563"/> </text:p>
          </table:table-cell>
          <table:table-cell table:style-name="TableCell1759">
            <text:p text:style-name="P1760"><text:bookmark-start text:name="1564"/><text:bookmark-end text:name="1564"/> </text:p>
          </table:table-cell>
        </table:table-row>
        <table:table-row table:style-name="TableRow1761">
          <table:table-cell table:style-name="TableCell1762">
            <text:p text:style-name="P1763"><text:bookmark-start text:name="1565"/><text:bookmark-end text:name="1565"/>1263.6</text:p>
          </table:table-cell>
          <table:table-cell table:style-name="TableCell1764">
            <text:p text:style-name="P1765"><text:bookmark-start text:name="1566"/><text:bookmark-end text:name="1566"/><text:span text:style-name="T1766">Будівлі спеціальних навчальних закладів для дітей з особливими потребами</text:span><text:span text:style-name="T1767">5</text:span></text:p>
          </table:table-cell>
          <table:table-cell table:style-name="TableCell1768">
            <text:p text:style-name="P1769"><text:bookmark-start text:name="1567"/><text:bookmark-end text:name="1567"/> 0,500</text:p>
          </table:table-cell>
          <table:table-cell table:style-name="TableCell1770">
            <text:p text:style-name="P1771"><text:bookmark-start text:name="1568"/><text:bookmark-end text:name="1568"/> </text:p>
          </table:table-cell>
          <table:table-cell table:style-name="TableCell1772">
            <text:p text:style-name="P1773"><text:bookmark-start text:name="1569"/><text:bookmark-end text:name="1569"/> </text:p>
          </table:table-cell>
          <table:table-cell table:style-name="TableCell1774">
            <text:p text:style-name="P1775"><text:bookmark-start text:name="1570"/><text:bookmark-end text:name="1570"/>0,500 </text:p>
          </table:table-cell>
          <table:table-cell table:style-name="TableCell1776">
            <text:p text:style-name="P1777"><text:bookmark-start text:name="1571"/><text:bookmark-end text:name="1571"/> </text:p>
          </table:table-cell>
          <table:table-cell table:style-name="TableCell1778">
            <text:p text:style-name="P1779"><text:bookmark-start text:name="1572"/><text:bookmark-end text:name="1572"/> </text:p>
          </table:table-cell>
        </table:table-row>
        <table:table-row table:style-name="TableRow1780">
          <table:table-cell table:style-name="TableCell1781">
            <text:p text:style-name="P1782"><text:bookmark-start text:name="1573"/><text:bookmark-end text:name="1573"/>1263.7</text:p>
          </table:table-cell>
          <table:table-cell table:style-name="TableCell1783">
            <text:p text:style-name="P1784"><text:bookmark-start text:name="1574"/><text:bookmark-end text:name="1574"/>Будівлі закладів з фахової перепідготовки</text:p>
          </table:table-cell>
          <table:table-cell table:style-name="TableCell1785">
            <text:p text:style-name="P1786"><text:bookmark-start text:name="1575"/><text:bookmark-end text:name="1575"/> 0,500</text:p>
          </table:table-cell>
          <table:table-cell table:style-name="TableCell1787">
            <text:p text:style-name="P1788"><text:bookmark-start text:name="1576"/><text:bookmark-end text:name="1576"/> </text:p>
          </table:table-cell>
          <table:table-cell table:style-name="TableCell1789">
            <text:p text:style-name="P1790"><text:bookmark-start text:name="1577"/><text:bookmark-end text:name="1577"/> </text:p>
          </table:table-cell>
          <table:table-cell table:style-name="TableCell1791">
            <text:p text:style-name="P1792"><text:bookmark-start text:name="1578"/><text:bookmark-end text:name="1578"/>0,500 </text:p>
          </table:table-cell>
          <table:table-cell table:style-name="TableCell1793">
            <text:p text:style-name="P1794"><text:bookmark-start text:name="1579"/><text:bookmark-end text:name="1579"/> </text:p>
          </table:table-cell>
          <table:table-cell table:style-name="TableCell1795">
            <text:p text:style-name="P1796"><text:bookmark-start text:name="1580"/><text:bookmark-end text:name="1580"/> </text:p>
          </table:table-cell>
        </table:table-row>
        <table:table-row table:style-name="TableRow1797">
          <table:table-cell table:style-name="TableCell1798">
            <text:p text:style-name="P1799"><text:bookmark-start text:name="1581"/><text:bookmark-end text:name="1581"/>1263.8</text:p>
          </table:table-cell>
          <table:table-cell table:style-name="TableCell1800">
            <text:p text:style-name="P1801"><text:bookmark-start text:name="1582"/><text:bookmark-end text:name="1582"/><text:span text:style-name="T1802">Будівлі метеорологічних станцій, обсерваторій</text:span><text:span text:style-name="T1803">5</text:span></text:p>
          </table:table-cell>
          <table:table-cell table:style-name="TableCell1804">
            <text:p text:style-name="P1805"><text:bookmark-start text:name="1583"/><text:bookmark-end text:name="1583"/> 0,500</text:p>
          </table:table-cell>
          <table:table-cell table:style-name="TableCell1806">
            <text:p text:style-name="P1807"><text:bookmark-start text:name="1584"/><text:bookmark-end text:name="1584"/> </text:p>
          </table:table-cell>
          <table:table-cell table:style-name="TableCell1808">
            <text:p text:style-name="P1809"><text:bookmark-start text:name="1585"/><text:bookmark-end text:name="1585"/> </text:p>
          </table:table-cell>
          <table:table-cell table:style-name="TableCell1810">
            <text:p text:style-name="P1811"><text:bookmark-start text:name="1586"/><text:bookmark-end text:name="1586"/> 0,500</text:p>
          </table:table-cell>
          <table:table-cell table:style-name="TableCell1812">
            <text:p text:style-name="P1813"><text:bookmark-start text:name="1587"/><text:bookmark-end text:name="1587"/> </text:p>
          </table:table-cell>
          <table:table-cell table:style-name="TableCell1814">
            <text:p text:style-name="P1815"><text:bookmark-start text:name="1588"/><text:bookmark-end text:name="1588"/> </text:p>
          </table:table-cell>
        </table:table-row>
        <table:table-row table:style-name="TableRow1816">
          <table:table-cell table:style-name="TableCell1817">
            <text:p text:style-name="P1818"><text:bookmark-start text:name="1589"/><text:bookmark-end text:name="1589"/>1263.9</text:p>
          </table:table-cell>
          <table:table-cell table:style-name="TableCell1819">
            <text:p text:style-name="P1820"><text:bookmark-start text:name="1590"/><text:bookmark-end text:name="1590"/><text:span text:style-name="T1821">Будівлі освітніх та науково-дослідних закладів інші</text:span><text:span text:style-name="T1822">5</text:span></text:p>
          </table:table-cell>
          <table:table-cell table:style-name="TableCell1823">
            <text:p text:style-name="P1824"><text:bookmark-start text:name="1591"/><text:bookmark-end text:name="1591"/>0,500 </text:p>
          </table:table-cell>
          <table:table-cell table:style-name="TableCell1825">
            <text:p text:style-name="P1826"><text:bookmark-start text:name="1592"/><text:bookmark-end text:name="1592"/> </text:p>
          </table:table-cell>
          <table:table-cell table:style-name="TableCell1827">
            <text:p text:style-name="P1828"><text:bookmark-start text:name="1593"/><text:bookmark-end text:name="1593"/> </text:p>
          </table:table-cell>
          <table:table-cell table:style-name="TableCell1829">
            <text:p text:style-name="P1830"><text:bookmark-start text:name="1594"/><text:bookmark-end text:name="1594"/>0,500 </text:p>
          </table:table-cell>
          <table:table-cell table:style-name="TableCell1831">
            <text:p text:style-name="P1832"><text:bookmark-start text:name="1595"/><text:bookmark-end text:name="1595"/> </text:p>
          </table:table-cell>
          <table:table-cell table:style-name="TableCell1833">
            <text:p text:style-name="P1834"><text:bookmark-start text:name="1596"/><text:bookmark-end text:name="1596"/> </text:p>
          </table:table-cell>
        </table:table-row>
        <table:table-row table:style-name="TableRow1835">
          <table:table-cell table:style-name="TableCell1836">
            <text:p text:style-name="P1837"><text:bookmark-start text:name="1597"/><text:bookmark-end text:name="1597"/><text:soft-page-break/>1264</text:p>
          </table:table-cell>
          <table:table-cell table:style-name="TableCell1838" table:number-columns-spanned="7">
            <text:p text:style-name="P1839"><text:bookmark-start text:name="1598"/><text:bookmark-end text:name="1598"/>Будівлі лікарень та оздоровчих заклад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<text:bookmark-start text:name="1599"/><text:bookmark-end text:name="1599"/>1264.1</text:p>
          </table:table-cell>
          <table:table-cell table:style-name="TableCell1843">
            <text:p text:style-name="P1844"><text:bookmark-start text:name="1600"/><text:bookmark-end text:name="1600"/><text:span text:style-name="T1845">Лікарні багатопрофільні територіального<text:s/></text:span><text:span text:style-name="T1846">обслуговування, навчальних закладів</text:span><text:span text:style-name="T1847">5</text:span></text:p>
          </table:table-cell>
          <table:table-cell table:style-name="TableCell1848">
            <text:p text:style-name="P1849"><text:bookmark-start text:name="1601"/><text:bookmark-end text:name="1601"/> 0,500</text:p>
          </table:table-cell>
          <table:table-cell table:style-name="TableCell1850">
            <text:p text:style-name="P1851"><text:bookmark-start text:name="1602"/><text:bookmark-end text:name="1602"/> </text:p>
          </table:table-cell>
          <table:table-cell table:style-name="TableCell1852">
            <text:p text:style-name="P1853"><text:bookmark-start text:name="1603"/><text:bookmark-end text:name="1603"/> </text:p>
          </table:table-cell>
          <table:table-cell table:style-name="TableCell1854">
            <text:p text:style-name="P1855"><text:bookmark-start text:name="1604"/><text:bookmark-end text:name="1604"/> 0,500</text:p>
          </table:table-cell>
          <table:table-cell table:style-name="TableCell1856">
            <text:p text:style-name="P1857"><text:bookmark-start text:name="1605"/><text:bookmark-end text:name="1605"/> </text:p>
          </table:table-cell>
          <table:table-cell table:style-name="TableCell1858">
            <text:p text:style-name="P1859"><text:bookmark-start text:name="1606"/><text:bookmark-end text:name="1606"/> </text:p>
          </table:table-cell>
        </table:table-row>
        <table:table-row table:style-name="TableRow1860">
          <table:table-cell table:style-name="TableCell1861">
            <text:p text:style-name="P1862"><text:bookmark-start text:name="1607"/><text:bookmark-end text:name="1607"/>1264.2</text:p>
          </table:table-cell>
          <table:table-cell table:style-name="TableCell1863">
            <text:p text:style-name="P1864"><text:bookmark-start text:name="1608"/><text:bookmark-end text:name="1608"/><text:span text:style-name="T1865">Лікарні профільні, диспансери</text:span><text:span text:style-name="T1866">5</text:span></text:p>
          </table:table-cell>
          <table:table-cell table:style-name="TableCell1867">
            <text:p text:style-name="P1868"><text:bookmark-start text:name="1609"/><text:bookmark-end text:name="1609"/> 0,500</text:p>
          </table:table-cell>
          <table:table-cell table:style-name="TableCell1869">
            <text:p text:style-name="P1870"><text:bookmark-start text:name="1610"/><text:bookmark-end text:name="1610"/> </text:p>
          </table:table-cell>
          <table:table-cell table:style-name="TableCell1871">
            <text:p text:style-name="P1872"><text:bookmark-start text:name="1611"/><text:bookmark-end text:name="1611"/> </text:p>
          </table:table-cell>
          <table:table-cell table:style-name="TableCell1873">
            <text:p text:style-name="P1874"><text:bookmark-start text:name="1612"/><text:bookmark-end text:name="1612"/> 0,500</text:p>
          </table:table-cell>
          <table:table-cell table:style-name="TableCell1875">
            <text:p text:style-name="P1876"><text:bookmark-start text:name="1613"/><text:bookmark-end text:name="1613"/> </text:p>
          </table:table-cell>
          <table:table-cell table:style-name="TableCell1877">
            <text:p text:style-name="P1878"><text:bookmark-start text:name="1614"/><text:bookmark-end text:name="1614"/> </text:p>
          </table:table-cell>
        </table:table-row>
        <table:table-row table:style-name="TableRow1879">
          <table:table-cell table:style-name="TableCell1880">
            <text:p text:style-name="P1881"><text:bookmark-start text:name="1615"/><text:bookmark-end text:name="1615"/>1264.3</text:p>
          </table:table-cell>
          <table:table-cell table:style-name="TableCell1882">
            <text:p text:style-name="P1883"><text:bookmark-start text:name="1616"/><text:bookmark-end text:name="1616"/><text:span text:style-name="T1884">Материнські та дитячі реабілітаційні центри, пологові будинки</text:span><text:span text:style-name="T1885">5</text:span></text:p>
          </table:table-cell>
          <table:table-cell table:style-name="TableCell1886">
            <text:p text:style-name="P1887"><text:bookmark-start text:name="1617"/><text:bookmark-end text:name="1617"/> 0,500</text:p>
          </table:table-cell>
          <table:table-cell table:style-name="TableCell1888">
            <text:p text:style-name="P1889"><text:bookmark-start text:name="1618"/><text:bookmark-end text:name="1618"/> </text:p>
          </table:table-cell>
          <table:table-cell table:style-name="TableCell1890">
            <text:p text:style-name="P1891"><text:bookmark-start text:name="1619"/><text:bookmark-end text:name="1619"/> </text:p>
          </table:table-cell>
          <table:table-cell table:style-name="TableCell1892">
            <text:p text:style-name="P1893"><text:bookmark-start text:name="1620"/><text:bookmark-end text:name="1620"/> 0,500</text:p>
          </table:table-cell>
          <table:table-cell table:style-name="TableCell1894">
            <text:p text:style-name="P1895"><text:bookmark-start text:name="1621"/><text:bookmark-end text:name="1621"/> </text:p>
          </table:table-cell>
          <table:table-cell table:style-name="TableCell1896">
            <text:p text:style-name="P1897"><text:bookmark-start text:name="1622"/><text:bookmark-end text:name="1622"/> </text:p>
          </table:table-cell>
        </table:table-row>
        <table:table-row table:style-name="TableRow1898">
          <table:table-cell table:style-name="TableCell1899">
            <text:p text:style-name="P1900"><text:bookmark-start text:name="1623"/><text:bookmark-end text:name="1623"/>1264.4</text:p>
          </table:table-cell>
          <table:table-cell table:style-name="TableCell1901">
            <text:p text:style-name="P1902"><text:bookmark-start text:name="1624"/><text:bookmark-end text:name="1624"/><text:span text:style-name="T1903">Поліклініки, пункти медичного<text:s/></text:span><text:span text:style-name="T1904">обслуговування та консультації</text:span><text:span text:style-name="T1905">5</text:span></text:p>
          </table:table-cell>
          <table:table-cell table:style-name="TableCell1906">
            <text:p text:style-name="P1907"><text:bookmark-start text:name="1625"/><text:bookmark-end text:name="1625"/> 0,500</text:p>
          </table:table-cell>
          <table:table-cell table:style-name="TableCell1908">
            <text:p text:style-name="P1909"><text:bookmark-start text:name="1626"/><text:bookmark-end text:name="1626"/> </text:p>
          </table:table-cell>
          <table:table-cell table:style-name="TableCell1910">
            <text:p text:style-name="P1911"><text:bookmark-start text:name="1627"/><text:bookmark-end text:name="1627"/> </text:p>
          </table:table-cell>
          <table:table-cell table:style-name="TableCell1912">
            <text:p text:style-name="P1913"><text:bookmark-start text:name="1628"/><text:bookmark-end text:name="1628"/> 0,500</text:p>
          </table:table-cell>
          <table:table-cell table:style-name="TableCell1914">
            <text:p text:style-name="P1915"><text:bookmark-start text:name="1629"/><text:bookmark-end text:name="1629"/> </text:p>
          </table:table-cell>
          <table:table-cell table:style-name="TableCell1916">
            <text:p text:style-name="P1917"><text:bookmark-start text:name="1630"/><text:bookmark-end text:name="1630"/> </text:p>
          </table:table-cell>
        </table:table-row>
        <table:table-row table:style-name="TableRow1918">
          <table:table-cell table:style-name="TableCell1919">
            <text:p text:style-name="P1920"><text:bookmark-start text:name="1631"/><text:bookmark-end text:name="1631"/>1264.5</text:p>
          </table:table-cell>
          <table:table-cell table:style-name="TableCell1921">
            <text:p text:style-name="P1922"><text:bookmark-start text:name="1632"/><text:bookmark-end text:name="1632"/><text:span text:style-name="T1923">Шпиталі виправних закладів, в'язниць та Збройних Сил</text:span><text:span text:style-name="T1924">5</text:span></text:p>
          </table:table-cell>
          <table:table-cell table:style-name="TableCell1925">
            <text:p text:style-name="P1926"><text:bookmark-start text:name="1633"/><text:bookmark-end text:name="1633"/> 0,500</text:p>
          </table:table-cell>
          <table:table-cell table:style-name="TableCell1927">
            <text:p text:style-name="P1928"><text:bookmark-start text:name="1634"/><text:bookmark-end text:name="1634"/> </text:p>
          </table:table-cell>
          <table:table-cell table:style-name="TableCell1929">
            <text:p text:style-name="P1930"><text:bookmark-start text:name="1635"/><text:bookmark-end text:name="1635"/> </text:p>
          </table:table-cell>
          <table:table-cell table:style-name="TableCell1931">
            <text:p text:style-name="P1932"><text:bookmark-start text:name="1636"/><text:bookmark-end text:name="1636"/>0,500 </text:p>
          </table:table-cell>
          <table:table-cell table:style-name="TableCell1933">
            <text:p text:style-name="P1934"><text:bookmark-start text:name="1637"/><text:bookmark-end text:name="1637"/> </text:p>
          </table:table-cell>
          <table:table-cell table:style-name="TableCell1935">
            <text:p text:style-name="P1936"><text:bookmark-start text:name="1638"/><text:bookmark-end text:name="1638"/> </text:p>
          </table:table-cell>
        </table:table-row>
        <table:table-row table:style-name="TableRow1937">
          <table:table-cell table:style-name="TableCell1938">
            <text:p text:style-name="P1939"><text:bookmark-start text:name="1639"/><text:bookmark-end text:name="1639"/>1264.6</text:p>
          </table:table-cell>
          <table:table-cell table:style-name="TableCell1940">
            <text:p text:style-name="P1941"><text:bookmark-start text:name="1640"/><text:bookmark-end text:name="1640"/><text:span text:style-name="T1942">Санаторії, профілакторії та центри функціональної реабілітації</text:span><text:span text:style-name="T1943">5</text:span></text:p>
          </table:table-cell>
          <table:table-cell table:style-name="TableCell1944">
            <text:p text:style-name="P1945"><text:bookmark-start text:name="1641"/><text:bookmark-end text:name="1641"/> 0,500</text:p>
          </table:table-cell>
          <table:table-cell table:style-name="TableCell1946">
            <text:p text:style-name="P1947"><text:bookmark-start text:name="1642"/><text:bookmark-end text:name="1642"/> </text:p>
          </table:table-cell>
          <table:table-cell table:style-name="TableCell1948">
            <text:p text:style-name="P1949"><text:bookmark-start text:name="1643"/><text:bookmark-end text:name="1643"/> </text:p>
          </table:table-cell>
          <table:table-cell table:style-name="TableCell1950">
            <text:p text:style-name="P1951"><text:bookmark-start text:name="1644"/><text:bookmark-end text:name="1644"/>0,500 </text:p>
          </table:table-cell>
          <table:table-cell table:style-name="TableCell1952">
            <text:p text:style-name="P1953"><text:bookmark-start text:name="1645"/><text:bookmark-end text:name="1645"/> </text:p>
          </table:table-cell>
          <table:table-cell table:style-name="TableCell1954">
            <text:p text:style-name="P1955"><text:bookmark-start text:name="1646"/><text:bookmark-end text:name="1646"/> </text:p>
          </table:table-cell>
        </table:table-row>
        <table:table-row table:style-name="TableRow1956">
          <table:table-cell table:style-name="TableCell1957">
            <text:p text:style-name="P1958"><text:bookmark-start text:name="1647"/><text:bookmark-end text:name="1647"/>1264.9</text:p>
          </table:table-cell>
          <table:table-cell table:style-name="TableCell1959">
            <text:p text:style-name="P1960"><text:bookmark-start text:name="1648"/><text:bookmark-end text:name="1648"/><text:span text:style-name="T1961">Заклади<text:s/></text:span><text:span text:style-name="T1962">лікувально-профілактичні та оздоровчі інші</text:span><text:span text:style-name="T1963">5</text:span></text:p>
          </table:table-cell>
          <table:table-cell table:style-name="TableCell1964">
            <text:p text:style-name="P1965"><text:bookmark-start text:name="1649"/><text:bookmark-end text:name="1649"/> 0,500</text:p>
          </table:table-cell>
          <table:table-cell table:style-name="TableCell1966">
            <text:p text:style-name="P1967"><text:bookmark-start text:name="1650"/><text:bookmark-end text:name="1650"/> </text:p>
          </table:table-cell>
          <table:table-cell table:style-name="TableCell1968">
            <text:p text:style-name="P1969"><text:bookmark-start text:name="1651"/><text:bookmark-end text:name="1651"/> </text:p>
          </table:table-cell>
          <table:table-cell table:style-name="TableCell1970">
            <text:p text:style-name="P1971"><text:bookmark-start text:name="1652"/><text:bookmark-end text:name="1652"/>0,500 </text:p>
          </table:table-cell>
          <table:table-cell table:style-name="TableCell1972">
            <text:p text:style-name="P1973"><text:bookmark-start text:name="1653"/><text:bookmark-end text:name="1653"/> </text:p>
          </table:table-cell>
          <table:table-cell table:style-name="TableCell1974">
            <text:p text:style-name="P1975"><text:bookmark-start text:name="1654"/><text:bookmark-end text:name="1654"/> </text:p>
          </table:table-cell>
        </table:table-row>
        <table:table-row table:style-name="TableRow1976">
          <table:table-cell table:style-name="TableCell1977">
            <text:p text:style-name="P1978"><text:bookmark-start text:name="1655"/><text:bookmark-end text:name="1655"/>1265</text:p>
          </table:table-cell>
          <table:table-cell table:style-name="TableCell1979" table:number-columns-spanned="7">
            <text:p text:style-name="P1980"><text:bookmark-start text:name="1656"/><text:bookmark-end text:name="1656"/><text:span text:style-name="T1981">Зали спортивні</text:span><text:span text:style-name="T198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<text:bookmark-start text:name="1657"/><text:bookmark-end text:name="1657"/>1265.1</text:p>
          </table:table-cell>
          <table:table-cell table:style-name="TableCell1986">
            <text:p text:style-name="P1987"><text:bookmark-start text:name="1658"/><text:bookmark-end text:name="1658"/>Зали гімнастичні, баскетбольні, волейбольні, тенісні тощо</text:p>
          </table:table-cell>
          <table:table-cell table:style-name="TableCell1988">
            <text:p text:style-name="P1989"><text:bookmark-start text:name="1659"/><text:bookmark-end text:name="1659"/> 0,500</text:p>
          </table:table-cell>
          <table:table-cell table:style-name="TableCell1990">
            <text:p text:style-name="P1991"><text:bookmark-start text:name="1660"/><text:bookmark-end text:name="1660"/> </text:p>
          </table:table-cell>
          <table:table-cell table:style-name="TableCell1992">
            <text:p text:style-name="P1993"><text:bookmark-start text:name="1661"/><text:bookmark-end text:name="1661"/> </text:p>
          </table:table-cell>
          <table:table-cell table:style-name="TableCell1994">
            <text:p text:style-name="P1995"><text:bookmark-start text:name="1662"/><text:bookmark-end text:name="1662"/> 0,500</text:p>
          </table:table-cell>
          <table:table-cell table:style-name="TableCell1996">
            <text:p text:style-name="P1997"><text:bookmark-start text:name="1663"/><text:bookmark-end text:name="1663"/> </text:p>
          </table:table-cell>
          <table:table-cell table:style-name="TableCell1998">
            <text:p text:style-name="P1999"><text:bookmark-start text:name="1664"/><text:bookmark-end text:name="1664"/> </text:p>
          </table:table-cell>
        </table:table-row>
        <table:table-row table:style-name="TableRow2000">
          <table:table-cell table:style-name="TableCell2001">
            <text:p text:style-name="P2002"><text:bookmark-start text:name="1665"/><text:bookmark-end text:name="1665"/>1265.2</text:p>
          </table:table-cell>
          <table:table-cell table:style-name="TableCell2003">
            <text:p text:style-name="P2004"><text:bookmark-start text:name="1666"/><text:bookmark-end text:name="1666"/>Басейни криті для плавання</text:p>
          </table:table-cell>
          <table:table-cell table:style-name="TableCell2005">
            <text:p text:style-name="P2006"><text:bookmark-start text:name="1667"/><text:bookmark-end text:name="1667"/> 0,500</text:p>
          </table:table-cell>
          <table:table-cell table:style-name="TableCell2007">
            <text:p text:style-name="P2008"><text:bookmark-start text:name="1668"/><text:bookmark-end text:name="1668"/> </text:p>
          </table:table-cell>
          <table:table-cell table:style-name="TableCell2009">
            <text:p text:style-name="P2010"><text:bookmark-start text:name="1669"/><text:bookmark-end text:name="1669"/> </text:p>
          </table:table-cell>
          <table:table-cell table:style-name="TableCell2011">
            <text:p text:style-name="P2012"><text:bookmark-start text:name="1670"/><text:bookmark-end text:name="1670"/> 0,500</text:p>
          </table:table-cell>
          <table:table-cell table:style-name="TableCell2013">
            <text:p text:style-name="P2014"><text:bookmark-start text:name="1671"/><text:bookmark-end text:name="1671"/> </text:p>
          </table:table-cell>
          <table:table-cell table:style-name="TableCell2015">
            <text:p text:style-name="P2016"><text:bookmark-start text:name="1672"/><text:bookmark-end text:name="1672"/> </text:p>
          </table:table-cell>
        </table:table-row>
        <table:table-row table:style-name="TableRow2017">
          <table:table-cell table:style-name="TableCell2018">
            <text:p text:style-name="P2019"><text:bookmark-start text:name="1673"/><text:bookmark-end text:name="1673"/>1265.3</text:p>
          </table:table-cell>
          <table:table-cell table:style-name="TableCell2020">
            <text:p text:style-name="P2021"><text:bookmark-start text:name="1674"/><text:bookmark-end text:name="1674"/>Хокейні та<text:s/>льодові стадіони криті</text:p>
          </table:table-cell>
          <table:table-cell table:style-name="TableCell2022">
            <text:p text:style-name="P2023"><text:bookmark-start text:name="1675"/><text:bookmark-end text:name="1675"/> 0,500</text:p>
          </table:table-cell>
          <table:table-cell table:style-name="TableCell2024">
            <text:p text:style-name="P2025"><text:bookmark-start text:name="1676"/><text:bookmark-end text:name="1676"/> </text:p>
          </table:table-cell>
          <table:table-cell table:style-name="TableCell2026">
            <text:p text:style-name="P2027"><text:bookmark-start text:name="1677"/><text:bookmark-end text:name="1677"/> </text:p>
          </table:table-cell>
          <table:table-cell table:style-name="TableCell2028">
            <text:p text:style-name="P2029"><text:bookmark-start text:name="1678"/><text:bookmark-end text:name="1678"/> 0,500</text:p>
          </table:table-cell>
          <table:table-cell table:style-name="TableCell2030">
            <text:p text:style-name="P2031"><text:bookmark-start text:name="1679"/><text:bookmark-end text:name="1679"/> </text:p>
          </table:table-cell>
          <table:table-cell table:style-name="TableCell2032">
            <text:p text:style-name="P2033"><text:bookmark-start text:name="1680"/><text:bookmark-end text:name="1680"/> </text:p>
          </table:table-cell>
        </table:table-row>
        <table:table-row table:style-name="TableRow2034">
          <table:table-cell table:style-name="TableCell2035">
            <text:p text:style-name="P2036"><text:bookmark-start text:name="1681"/><text:bookmark-end text:name="1681"/>1265.4</text:p>
          </table:table-cell>
          <table:table-cell table:style-name="TableCell2037">
            <text:p text:style-name="P2038"><text:bookmark-start text:name="1682"/><text:bookmark-end text:name="1682"/>Манежі легкоатлетичні</text:p>
          </table:table-cell>
          <table:table-cell table:style-name="TableCell2039">
            <text:p text:style-name="P2040"><text:bookmark-start text:name="1683"/><text:bookmark-end text:name="1683"/> 0,500</text:p>
          </table:table-cell>
          <table:table-cell table:style-name="TableCell2041">
            <text:p text:style-name="P2042"><text:bookmark-start text:name="1684"/><text:bookmark-end text:name="1684"/> </text:p>
          </table:table-cell>
          <table:table-cell table:style-name="TableCell2043">
            <text:p text:style-name="P2044"><text:bookmark-start text:name="1685"/><text:bookmark-end text:name="1685"/> </text:p>
          </table:table-cell>
          <table:table-cell table:style-name="TableCell2045">
            <text:p text:style-name="P2046"><text:bookmark-start text:name="1686"/><text:bookmark-end text:name="1686"/> 0,500</text:p>
          </table:table-cell>
          <table:table-cell table:style-name="TableCell2047">
            <text:p text:style-name="P2048"><text:bookmark-start text:name="1687"/><text:bookmark-end text:name="1687"/> </text:p>
          </table:table-cell>
          <table:table-cell table:style-name="TableCell2049">
            <text:p text:style-name="P2050"><text:bookmark-start text:name="1688"/><text:bookmark-end text:name="1688"/> </text:p>
          </table:table-cell>
        </table:table-row>
        <table:table-row table:style-name="TableRow2051">
          <table:table-cell table:style-name="TableCell2052">
            <text:p text:style-name="P2053"><text:bookmark-start text:name="1689"/><text:bookmark-end text:name="1689"/>1265.5</text:p>
          </table:table-cell>
          <table:table-cell table:style-name="TableCell2054">
            <text:p text:style-name="P2055"><text:bookmark-start text:name="1690"/><text:bookmark-end text:name="1690"/>Тири</text:p>
          </table:table-cell>
          <table:table-cell table:style-name="TableCell2056">
            <text:p text:style-name="P2057"><text:bookmark-start text:name="1691"/><text:bookmark-end text:name="1691"/> 0,500</text:p>
          </table:table-cell>
          <table:table-cell table:style-name="TableCell2058">
            <text:p text:style-name="P2059"><text:bookmark-start text:name="1692"/><text:bookmark-end text:name="1692"/> </text:p>
          </table:table-cell>
          <table:table-cell table:style-name="TableCell2060">
            <text:p text:style-name="P2061"><text:bookmark-start text:name="1693"/><text:bookmark-end text:name="1693"/> </text:p>
          </table:table-cell>
          <table:table-cell table:style-name="TableCell2062">
            <text:p text:style-name="P2063"><text:bookmark-start text:name="1694"/><text:bookmark-end text:name="1694"/> 0,500</text:p>
          </table:table-cell>
          <table:table-cell table:style-name="TableCell2064">
            <text:p text:style-name="P2065"><text:bookmark-start text:name="1695"/><text:bookmark-end text:name="1695"/> </text:p>
          </table:table-cell>
          <table:table-cell table:style-name="TableCell2066">
            <text:p text:style-name="P2067"><text:bookmark-start text:name="1696"/><text:bookmark-end text:name="1696"/> </text:p>
          </table:table-cell>
        </table:table-row>
        <table:table-row table:style-name="TableRow2068">
          <table:table-cell table:style-name="TableCell2069">
            <text:p text:style-name="P2070"><text:bookmark-start text:name="1697"/><text:bookmark-end text:name="1697"/><text:soft-page-break/>1265.9</text:p>
          </table:table-cell>
          <table:table-cell table:style-name="TableCell2071">
            <text:p text:style-name="P2072"><text:bookmark-start text:name="1698"/><text:bookmark-end text:name="1698"/>Зали спортивні інші</text:p>
          </table:table-cell>
          <table:table-cell table:style-name="TableCell2073">
            <text:p text:style-name="P2074"><text:bookmark-start text:name="1699"/><text:bookmark-end text:name="1699"/> 0,500</text:p>
          </table:table-cell>
          <table:table-cell table:style-name="TableCell2075">
            <text:p text:style-name="P2076"><text:bookmark-start text:name="1700"/><text:bookmark-end text:name="1700"/> </text:p>
          </table:table-cell>
          <table:table-cell table:style-name="TableCell2077">
            <text:p text:style-name="P2078"><text:bookmark-start text:name="1701"/><text:bookmark-end text:name="1701"/> </text:p>
          </table:table-cell>
          <table:table-cell table:style-name="TableCell2079">
            <text:p text:style-name="P2080"><text:bookmark-start text:name="1702"/><text:bookmark-end text:name="1702"/>0,500 </text:p>
          </table:table-cell>
          <table:table-cell table:style-name="TableCell2081">
            <text:p text:style-name="P2082"><text:bookmark-start text:name="1703"/><text:bookmark-end text:name="1703"/> </text:p>
          </table:table-cell>
          <table:table-cell table:style-name="TableCell2083">
            <text:p text:style-name="P2084"><text:bookmark-start text:name="1704"/><text:bookmark-end text:name="1704"/> </text:p>
          </table:table-cell>
        </table:table-row>
        <table:table-row table:style-name="TableRow2085">
          <table:table-cell table:style-name="TableCell2086">
            <text:p text:style-name="P2087"><text:bookmark-start text:name="1705"/><text:bookmark-end text:name="1705"/>127</text:p>
          </table:table-cell>
          <table:table-cell table:style-name="TableCell2088" table:number-columns-spanned="7">
            <text:p text:style-name="P2089"><text:bookmark-start text:name="1706"/><text:bookmark-end text:name="1706"/>Будівлі нежитлові інш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<text:bookmark-start text:name="1707"/><text:bookmark-end text:name="1707"/>1271</text:p>
          </table:table-cell>
          <table:table-cell table:style-name="TableCell2093" table:number-columns-spanned="7">
            <text:p text:style-name="P2094"><text:bookmark-start text:name="1708"/><text:bookmark-end text:name="1708"/><text:span text:style-name="T2095">Будівлі сільськогосподарського<text:s/></text:span><text:span text:style-name="T2096">призначення, лісівництва та рибного господарства</text:span><text:span text:style-name="T209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<text:bookmark-start text:name="1709"/><text:bookmark-end text:name="1709"/>1271.1</text:p>
          </table:table-cell>
          <table:table-cell table:style-name="TableCell2101">
            <text:p text:style-name="P2102"><text:bookmark-start text:name="1710"/><text:bookmark-end text:name="1710"/><text:span text:style-name="T2103">Будівлі для тваринництва</text:span><text:span text:style-name="T2104">5</text:span></text:p>
          </table:table-cell>
          <table:table-cell table:style-name="TableCell2105">
            <text:p text:style-name="P2106"><text:bookmark-start text:name="1711"/><text:bookmark-end text:name="1711"/> 0,500</text:p>
          </table:table-cell>
          <table:table-cell table:style-name="TableCell2107">
            <text:p text:style-name="P2108"><text:bookmark-start text:name="1712"/><text:bookmark-end text:name="1712"/> </text:p>
          </table:table-cell>
          <table:table-cell table:style-name="TableCell2109">
            <text:p text:style-name="P2110"><text:bookmark-start text:name="1713"/><text:bookmark-end text:name="1713"/> </text:p>
          </table:table-cell>
          <table:table-cell table:style-name="TableCell2111">
            <text:p text:style-name="P2112"><text:bookmark-start text:name="1714"/><text:bookmark-end text:name="1714"/>0,500 </text:p>
          </table:table-cell>
          <table:table-cell table:style-name="TableCell2113">
            <text:p text:style-name="P2114"><text:bookmark-start text:name="1715"/><text:bookmark-end text:name="1715"/> </text:p>
          </table:table-cell>
          <table:table-cell table:style-name="TableCell2115">
            <text:p text:style-name="P2116"><text:bookmark-start text:name="1716"/><text:bookmark-end text:name="1716"/> </text:p>
          </table:table-cell>
        </table:table-row>
        <table:table-row table:style-name="TableRow2117">
          <table:table-cell table:style-name="TableCell2118">
            <text:p text:style-name="P2119"><text:bookmark-start text:name="1717"/><text:bookmark-end text:name="1717"/>1271.2</text:p>
          </table:table-cell>
          <table:table-cell table:style-name="TableCell2120">
            <text:p text:style-name="P2121"><text:bookmark-start text:name="1718"/><text:bookmark-end text:name="1718"/><text:span text:style-name="T2122">Будівлі для птахівництва</text:span><text:span text:style-name="T2123">5</text:span></text:p>
          </table:table-cell>
          <table:table-cell table:style-name="TableCell2124">
            <text:p text:style-name="P2125"><text:bookmark-start text:name="1719"/><text:bookmark-end text:name="1719"/> 0,500</text:p>
          </table:table-cell>
          <table:table-cell table:style-name="TableCell2126">
            <text:p text:style-name="P2127"><text:bookmark-start text:name="1720"/><text:bookmark-end text:name="1720"/> </text:p>
          </table:table-cell>
          <table:table-cell table:style-name="TableCell2128">
            <text:p text:style-name="P2129"><text:bookmark-start text:name="1721"/><text:bookmark-end text:name="1721"/> </text:p>
          </table:table-cell>
          <table:table-cell table:style-name="TableCell2130">
            <text:p text:style-name="P2131"><text:bookmark-start text:name="1722"/><text:bookmark-end text:name="1722"/>0,500 </text:p>
          </table:table-cell>
          <table:table-cell table:style-name="TableCell2132">
            <text:p text:style-name="P2133"><text:bookmark-start text:name="1723"/><text:bookmark-end text:name="1723"/> </text:p>
          </table:table-cell>
          <table:table-cell table:style-name="TableCell2134">
            <text:p text:style-name="P2135"><text:bookmark-start text:name="1724"/><text:bookmark-end text:name="1724"/> </text:p>
          </table:table-cell>
        </table:table-row>
        <table:table-row table:style-name="TableRow2136">
          <table:table-cell table:style-name="TableCell2137">
            <text:p text:style-name="P2138"><text:bookmark-start text:name="1725"/><text:bookmark-end text:name="1725"/>1271.3</text:p>
          </table:table-cell>
          <table:table-cell table:style-name="TableCell2139">
            <text:p text:style-name="P2140"><text:bookmark-start text:name="1726"/><text:bookmark-end text:name="1726"/><text:span text:style-name="T2141">Будівлі для зберігання зерна</text:span><text:span text:style-name="T2142">5</text:span></text:p>
          </table:table-cell>
          <table:table-cell table:style-name="TableCell2143">
            <text:p text:style-name="P2144"><text:bookmark-start text:name="1727"/><text:bookmark-end text:name="1727"/> 0,500</text:p>
          </table:table-cell>
          <table:table-cell table:style-name="TableCell2145">
            <text:p text:style-name="P2146"><text:bookmark-start text:name="1728"/><text:bookmark-end text:name="1728"/> </text:p>
          </table:table-cell>
          <table:table-cell table:style-name="TableCell2147">
            <text:p text:style-name="P2148"><text:bookmark-start text:name="1729"/><text:bookmark-end text:name="1729"/> </text:p>
          </table:table-cell>
          <table:table-cell table:style-name="TableCell2149">
            <text:p text:style-name="P2150"><text:bookmark-start text:name="1730"/><text:bookmark-end text:name="1730"/>0,500 </text:p>
          </table:table-cell>
          <table:table-cell table:style-name="TableCell2151">
            <text:p text:style-name="P2152"><text:bookmark-start text:name="1731"/><text:bookmark-end text:name="1731"/> </text:p>
          </table:table-cell>
          <table:table-cell table:style-name="TableCell2153">
            <text:p text:style-name="P2154"><text:bookmark-start text:name="1732"/><text:bookmark-end text:name="1732"/> </text:p>
          </table:table-cell>
        </table:table-row>
        <table:table-row table:style-name="TableRow2155">
          <table:table-cell table:style-name="TableCell2156">
            <text:p text:style-name="P2157"><text:bookmark-start text:name="1733"/><text:bookmark-end text:name="1733"/>1271.4</text:p>
          </table:table-cell>
          <table:table-cell table:style-name="TableCell2158">
            <text:p text:style-name="P2159"><text:bookmark-start text:name="1734"/><text:bookmark-end text:name="1734"/><text:span text:style-name="T2160">Будівлі силосні та сінажні</text:span><text:span text:style-name="T2161">5</text:span></text:p>
          </table:table-cell>
          <table:table-cell table:style-name="TableCell2162">
            <text:p text:style-name="P2163"><text:bookmark-start text:name="1735"/><text:bookmark-end text:name="1735"/> 0,500</text:p>
          </table:table-cell>
          <table:table-cell table:style-name="TableCell2164">
            <text:p text:style-name="P2165"><text:bookmark-start text:name="1736"/><text:bookmark-end text:name="1736"/> </text:p>
          </table:table-cell>
          <table:table-cell table:style-name="TableCell2166">
            <text:p text:style-name="P2167"><text:bookmark-start text:name="1737"/><text:bookmark-end text:name="1737"/> </text:p>
          </table:table-cell>
          <table:table-cell table:style-name="TableCell2168">
            <text:p text:style-name="P2169"><text:bookmark-start text:name="1738"/><text:bookmark-end text:name="1738"/>0,500 </text:p>
          </table:table-cell>
          <table:table-cell table:style-name="TableCell2170">
            <text:p text:style-name="P2171"><text:bookmark-start text:name="1739"/><text:bookmark-end text:name="1739"/> </text:p>
          </table:table-cell>
          <table:table-cell table:style-name="TableCell2172">
            <text:p text:style-name="P2173"><text:bookmark-start text:name="1740"/><text:bookmark-end text:name="1740"/> </text:p>
          </table:table-cell>
        </table:table-row>
        <table:table-row table:style-name="TableRow2174">
          <table:table-cell table:style-name="TableCell2175">
            <text:p text:style-name="P2176"><text:bookmark-start text:name="1741"/><text:bookmark-end text:name="1741"/>1271.5</text:p>
          </table:table-cell>
          <table:table-cell table:style-name="TableCell2177">
            <text:p text:style-name="P2178"><text:bookmark-start text:name="1742"/><text:bookmark-end text:name="1742"/><text:span text:style-name="T2179">Будівлі для садівництва, виноградарства та виноробства</text:span><text:span text:style-name="T2180">5</text:span></text:p>
          </table:table-cell>
          <table:table-cell table:style-name="TableCell2181">
            <text:p text:style-name="P2182"><text:bookmark-start text:name="1743"/><text:bookmark-end text:name="1743"/> 0,500</text:p>
          </table:table-cell>
          <table:table-cell table:style-name="TableCell2183">
            <text:p text:style-name="P2184"><text:bookmark-start text:name="1744"/><text:bookmark-end text:name="1744"/> </text:p>
          </table:table-cell>
          <table:table-cell table:style-name="TableCell2185">
            <text:p text:style-name="P2186"><text:bookmark-start text:name="1745"/><text:bookmark-end text:name="1745"/> </text:p>
          </table:table-cell>
          <table:table-cell table:style-name="TableCell2187">
            <text:p text:style-name="P2188"><text:bookmark-start text:name="1746"/><text:bookmark-end text:name="1746"/>0,500 </text:p>
          </table:table-cell>
          <table:table-cell table:style-name="TableCell2189">
            <text:p text:style-name="P2190"><text:bookmark-start text:name="1747"/><text:bookmark-end text:name="1747"/> </text:p>
          </table:table-cell>
          <table:table-cell table:style-name="TableCell2191">
            <text:p text:style-name="P2192"><text:bookmark-start text:name="1748"/><text:bookmark-end text:name="1748"/> </text:p>
          </table:table-cell>
        </table:table-row>
        <table:table-row table:style-name="TableRow2193">
          <table:table-cell table:style-name="TableCell2194">
            <text:p text:style-name="P2195"><text:bookmark-start text:name="1749"/><text:bookmark-end text:name="1749"/>1271.6</text:p>
          </table:table-cell>
          <table:table-cell table:style-name="TableCell2196">
            <text:p text:style-name="P2197"><text:bookmark-start text:name="1750"/><text:bookmark-end text:name="1750"/><text:span text:style-name="T2198">Будівлі тепличного господарства</text:span><text:span text:style-name="T2199">5</text:span></text:p>
          </table:table-cell>
          <table:table-cell table:style-name="TableCell2200">
            <text:p text:style-name="P2201"><text:bookmark-start text:name="1751"/><text:bookmark-end text:name="1751"/> 0,500</text:p>
          </table:table-cell>
          <table:table-cell table:style-name="TableCell2202">
            <text:p text:style-name="P2203"><text:bookmark-start text:name="1752"/><text:bookmark-end text:name="1752"/> </text:p>
          </table:table-cell>
          <table:table-cell table:style-name="TableCell2204">
            <text:p text:style-name="P2205"><text:bookmark-start text:name="1753"/><text:bookmark-end text:name="1753"/> </text:p>
          </table:table-cell>
          <table:table-cell table:style-name="TableCell2206">
            <text:p text:style-name="P2207"><text:bookmark-start text:name="1754"/><text:bookmark-end text:name="1754"/>0,500 </text:p>
          </table:table-cell>
          <table:table-cell table:style-name="TableCell2208">
            <text:p text:style-name="P2209"><text:bookmark-start text:name="1755"/><text:bookmark-end text:name="1755"/> </text:p>
          </table:table-cell>
          <table:table-cell table:style-name="TableCell2210">
            <text:p text:style-name="P2211"><text:bookmark-start text:name="1756"/><text:bookmark-end text:name="1756"/> </text:p>
          </table:table-cell>
        </table:table-row>
        <table:table-row table:style-name="TableRow2212">
          <table:table-cell table:style-name="TableCell2213">
            <text:p text:style-name="P2214"><text:bookmark-start text:name="1757"/><text:bookmark-end text:name="1757"/>1271.7</text:p>
          </table:table-cell>
          <table:table-cell table:style-name="TableCell2215">
            <text:p text:style-name="P2216"><text:bookmark-start text:name="1758"/><text:bookmark-end text:name="1758"/><text:span text:style-name="T2217">Будівлі рибного господарства</text:span><text:span text:style-name="T2218">5</text:span></text:p>
          </table:table-cell>
          <table:table-cell table:style-name="TableCell2219">
            <text:p text:style-name="P2220"><text:bookmark-start text:name="1759"/><text:bookmark-end text:name="1759"/> 0,500</text:p>
          </table:table-cell>
          <table:table-cell table:style-name="TableCell2221">
            <text:p text:style-name="P2222"><text:bookmark-start text:name="1760"/><text:bookmark-end text:name="1760"/> </text:p>
          </table:table-cell>
          <table:table-cell table:style-name="TableCell2223">
            <text:p text:style-name="P2224"><text:bookmark-start text:name="1761"/><text:bookmark-end text:name="1761"/> </text:p>
          </table:table-cell>
          <table:table-cell table:style-name="TableCell2225">
            <text:p text:style-name="P2226"><text:bookmark-start text:name="1762"/><text:bookmark-end text:name="1762"/>0,500 </text:p>
          </table:table-cell>
          <table:table-cell table:style-name="TableCell2227">
            <text:p text:style-name="P2228"><text:bookmark-start text:name="1763"/><text:bookmark-end text:name="1763"/> </text:p>
          </table:table-cell>
          <table:table-cell table:style-name="TableCell2229">
            <text:p text:style-name="P2230"><text:bookmark-start text:name="1764"/><text:bookmark-end text:name="1764"/> </text:p>
          </table:table-cell>
        </table:table-row>
        <table:table-row table:style-name="TableRow2231">
          <table:table-cell table:style-name="TableCell2232">
            <text:p text:style-name="P2233"><text:bookmark-start text:name="1765"/><text:bookmark-end text:name="1765"/>1271.8</text:p>
          </table:table-cell>
          <table:table-cell table:style-name="TableCell2234">
            <text:p text:style-name="P2235"><text:bookmark-start text:name="1766"/><text:bookmark-end text:name="1766"/><text:span text:style-name="T2236">Будівлі<text:s/></text:span><text:span text:style-name="T2237">підприємств лісівництва та звірівництва</text:span><text:span text:style-name="T2238">5</text:span></text:p>
          </table:table-cell>
          <table:table-cell table:style-name="TableCell2239">
            <text:p text:style-name="P2240"><text:bookmark-start text:name="1767"/><text:bookmark-end text:name="1767"/>0,500 </text:p>
          </table:table-cell>
          <table:table-cell table:style-name="TableCell2241">
            <text:p text:style-name="P2242"><text:bookmark-start text:name="1768"/><text:bookmark-end text:name="1768"/> </text:p>
          </table:table-cell>
          <table:table-cell table:style-name="TableCell2243">
            <text:p text:style-name="P2244"><text:bookmark-start text:name="1769"/><text:bookmark-end text:name="1769"/> </text:p>
          </table:table-cell>
          <table:table-cell table:style-name="TableCell2245">
            <text:p text:style-name="P2246"><text:bookmark-start text:name="1770"/><text:bookmark-end text:name="1770"/>0,500 </text:p>
          </table:table-cell>
          <table:table-cell table:style-name="TableCell2247">
            <text:p text:style-name="P2248"><text:bookmark-start text:name="1771"/><text:bookmark-end text:name="1771"/> </text:p>
          </table:table-cell>
          <table:table-cell table:style-name="TableCell2249">
            <text:p text:style-name="P2250"><text:bookmark-start text:name="1772"/><text:bookmark-end text:name="1772"/> </text:p>
          </table:table-cell>
        </table:table-row>
        <table:table-row table:style-name="TableRow2251">
          <table:table-cell table:style-name="TableCell2252">
            <text:p text:style-name="P2253"><text:bookmark-start text:name="1773"/><text:bookmark-end text:name="1773"/>1271.9</text:p>
          </table:table-cell>
          <table:table-cell table:style-name="TableCell2254">
            <text:p text:style-name="P2255"><text:bookmark-start text:name="1774"/><text:bookmark-end text:name="1774"/><text:span text:style-name="T2256">Будівлі сільськогосподарського призначення інші</text:span><text:span text:style-name="T2257">5</text:span></text:p>
          </table:table-cell>
          <table:table-cell table:style-name="TableCell2258">
            <text:p text:style-name="P2259"><text:bookmark-start text:name="1775"/><text:bookmark-end text:name="1775"/>0,500 </text:p>
          </table:table-cell>
          <table:table-cell table:style-name="TableCell2260">
            <text:p text:style-name="P2261"><text:bookmark-start text:name="1776"/><text:bookmark-end text:name="1776"/> </text:p>
          </table:table-cell>
          <table:table-cell table:style-name="TableCell2262">
            <text:p text:style-name="P2263"><text:bookmark-start text:name="1777"/><text:bookmark-end text:name="1777"/> </text:p>
          </table:table-cell>
          <table:table-cell table:style-name="TableCell2264">
            <text:p text:style-name="P2265"><text:bookmark-start text:name="1778"/><text:bookmark-end text:name="1778"/>0,500 </text:p>
          </table:table-cell>
          <table:table-cell table:style-name="TableCell2266">
            <text:p text:style-name="P2267"><text:bookmark-start text:name="1779"/><text:bookmark-end text:name="1779"/> </text:p>
          </table:table-cell>
          <table:table-cell table:style-name="TableCell2268">
            <text:p text:style-name="P2269"><text:bookmark-start text:name="1780"/><text:bookmark-end text:name="1780"/> </text:p>
          </table:table-cell>
        </table:table-row>
        <table:table-row table:style-name="TableRow2270">
          <table:table-cell table:style-name="TableCell2271">
            <text:p text:style-name="P2272"><text:bookmark-start text:name="1781"/><text:bookmark-end text:name="1781"/>1272</text:p>
          </table:table-cell>
          <table:table-cell table:style-name="TableCell2273" table:number-columns-spanned="7">
            <text:p text:style-name="P2274"><text:bookmark-start text:name="1782"/><text:bookmark-end text:name="1782"/><text:span text:style-name="T2275">Будівлі для культової та релігійної діяльності</text:span><text:span text:style-name="T227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<text:bookmark-start text:name="1783"/><text:bookmark-end text:name="1783"/>1272.1</text:p>
          </table:table-cell>
          <table:table-cell table:style-name="TableCell2280">
            <text:p text:style-name="P2281"><text:bookmark-start text:name="1784"/><text:bookmark-end text:name="1784"/><text:span text:style-name="T2282">Церкви, собори, костьоли, мечеті, синагоги тощо</text:span><text:span text:style-name="T2283">5</text:span></text:p>
          </table:table-cell>
          <table:table-cell table:style-name="TableCell2284">
            <text:p text:style-name="P2285"><text:bookmark-start text:name="1785"/><text:bookmark-end text:name="1785"/> 0,500</text:p>
          </table:table-cell>
          <table:table-cell table:style-name="TableCell2286">
            <text:p text:style-name="P2287"><text:bookmark-start text:name="1786"/><text:bookmark-end text:name="1786"/> </text:p>
          </table:table-cell>
          <table:table-cell table:style-name="TableCell2288">
            <text:p text:style-name="P2289"><text:bookmark-start text:name="1787"/><text:bookmark-end text:name="1787"/> </text:p>
          </table:table-cell>
          <table:table-cell table:style-name="TableCell2290">
            <text:p text:style-name="P2291"><text:bookmark-start text:name="1788"/><text:bookmark-end text:name="1788"/> 0,500</text:p>
          </table:table-cell>
          <table:table-cell table:style-name="TableCell2292">
            <text:p text:style-name="P2293"><text:bookmark-start text:name="1789"/><text:bookmark-end text:name="1789"/> </text:p>
          </table:table-cell>
          <table:table-cell table:style-name="TableCell2294">
            <text:p text:style-name="P2295"><text:bookmark-start text:name="1790"/><text:bookmark-end text:name="1790"/> </text:p>
          </table:table-cell>
        </table:table-row>
        <table:table-row table:style-name="TableRow2296">
          <table:table-cell table:style-name="TableCell2297">
            <text:p text:style-name="P2298"><text:bookmark-start text:name="1791"/><text:bookmark-end text:name="1791"/>1272.2</text:p>
          </table:table-cell>
          <table:table-cell table:style-name="TableCell2299">
            <text:p text:style-name="P2300"><text:bookmark-start text:name="1792"/><text:bookmark-end text:name="1792"/>Похоронні бюро та ритуальні зали</text:p>
          </table:table-cell>
          <table:table-cell table:style-name="TableCell2301">
            <text:p text:style-name="P2302"><text:bookmark-start text:name="1793"/><text:bookmark-end text:name="1793"/> 0,500</text:p>
          </table:table-cell>
          <table:table-cell table:style-name="TableCell2303">
            <text:p text:style-name="P2304"><text:bookmark-start text:name="1794"/><text:bookmark-end text:name="1794"/> </text:p>
          </table:table-cell>
          <table:table-cell table:style-name="TableCell2305">
            <text:p text:style-name="P2306"><text:bookmark-start text:name="1795"/><text:bookmark-end text:name="1795"/> </text:p>
          </table:table-cell>
          <table:table-cell table:style-name="TableCell2307">
            <text:p text:style-name="P2308"><text:bookmark-start text:name="1796"/><text:bookmark-end text:name="1796"/> 0,500</text:p>
          </table:table-cell>
          <table:table-cell table:style-name="TableCell2309">
            <text:p text:style-name="P2310"><text:bookmark-start text:name="1797"/><text:bookmark-end text:name="1797"/> </text:p>
          </table:table-cell>
          <table:table-cell table:style-name="TableCell2311">
            <text:p text:style-name="P2312"><text:bookmark-start text:name="1798"/><text:bookmark-end text:name="1798"/> </text:p>
          </table:table-cell>
        </table:table-row>
        <table:table-row table:style-name="TableRow2313">
          <table:table-cell table:style-name="TableCell2314">
            <text:p text:style-name="P2315"><text:bookmark-start text:name="1799"/><text:bookmark-end text:name="1799"/>1272.3</text:p>
          </table:table-cell>
          <table:table-cell table:style-name="TableCell2316">
            <text:p text:style-name="P2317"><text:bookmark-start text:name="1800"/><text:bookmark-end text:name="1800"/><text:span text:style-name="T2318">Цвинтарі та крематорії</text:span><text:span text:style-name="T2319">5</text:span></text:p>
          </table:table-cell>
          <table:table-cell table:style-name="TableCell2320">
            <text:p text:style-name="P2321"><text:bookmark-start text:name="1801"/><text:bookmark-end text:name="1801"/> 0,500</text:p>
          </table:table-cell>
          <table:table-cell table:style-name="TableCell2322">
            <text:p text:style-name="P2323"><text:bookmark-start text:name="1802"/><text:bookmark-end text:name="1802"/> </text:p>
          </table:table-cell>
          <table:table-cell table:style-name="TableCell2324">
            <text:p text:style-name="P2325"><text:bookmark-start text:name="1803"/><text:bookmark-end text:name="1803"/> </text:p>
          </table:table-cell>
          <table:table-cell table:style-name="TableCell2326">
            <text:p text:style-name="P2327"><text:bookmark-start text:name="1804"/><text:bookmark-end text:name="1804"/> 0,500</text:p>
          </table:table-cell>
          <table:table-cell table:style-name="TableCell2328">
            <text:p text:style-name="P2329"><text:bookmark-start text:name="1805"/><text:bookmark-end text:name="1805"/> </text:p>
          </table:table-cell>
          <table:table-cell table:style-name="TableCell2330">
            <text:p text:style-name="P2331"><text:bookmark-start text:name="1806"/><text:bookmark-end text:name="1806"/> </text:p>
          </table:table-cell>
        </table:table-row>
        <table:table-row table:style-name="TableRow2332">
          <table:table-cell table:style-name="TableCell2333">
            <text:p text:style-name="P2334"><text:bookmark-start text:name="1807"/><text:bookmark-end text:name="1807"/>1273</text:p>
          </table:table-cell>
          <table:table-cell table:style-name="TableCell2335" table:number-columns-spanned="7">
            <text:p text:style-name="P2336"><text:bookmark-start text:name="1808"/><text:bookmark-end text:name="1808"/><text:span text:style-name="T2337">Пам'ятки історичні та такі, що охороняються державою</text:span><text:span text:style-name="T233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<text:bookmark-start text:name="1809"/><text:bookmark-end text:name="1809"/><text:soft-page-break/>1273.1</text:p>
          </table:table-cell>
          <table:table-cell table:style-name="TableCell2342">
            <text:p text:style-name="P2343"><text:bookmark-start text:name="1810"/><text:bookmark-end text:name="1810"/><text:span text:style-name="T2344">Пам'ятки історії та архітектури</text:span><text:span text:style-name="T2345">5</text:span></text:p>
          </table:table-cell>
          <table:table-cell table:style-name="TableCell2346">
            <text:p text:style-name="P2347"><text:bookmark-start text:name="1811"/><text:bookmark-end text:name="1811"/> 0,1</text:p>
          </table:table-cell>
          <table:table-cell table:style-name="TableCell2348">
            <text:p text:style-name="P2349"><text:bookmark-start text:name="1812"/><text:bookmark-end text:name="1812"/> </text:p>
          </table:table-cell>
          <table:table-cell table:style-name="TableCell2350">
            <text:p text:style-name="P2351"><text:bookmark-start text:name="1813"/><text:bookmark-end text:name="1813"/> </text:p>
          </table:table-cell>
          <table:table-cell table:style-name="TableCell2352">
            <text:p text:style-name="P2353"><text:bookmark-start text:name="1814"/><text:bookmark-end text:name="1814"/> 0,1</text:p>
          </table:table-cell>
          <table:table-cell table:style-name="TableCell2354">
            <text:p text:style-name="P2355"><text:bookmark-start text:name="1815"/><text:bookmark-end text:name="1815"/> </text:p>
          </table:table-cell>
          <table:table-cell table:style-name="TableCell2356">
            <text:p text:style-name="P2357"><text:bookmark-start text:name="1816"/><text:bookmark-end text:name="1816"/> </text:p>
          </table:table-cell>
        </table:table-row>
        <table:table-row table:style-name="TableRow2358">
          <table:table-cell table:style-name="TableCell2359">
            <text:p text:style-name="P2360"><text:bookmark-start text:name="1817"/><text:bookmark-end text:name="1817"/>1273.2</text:p>
          </table:table-cell>
          <table:table-cell table:style-name="TableCell2361">
            <text:p text:style-name="P2362"><text:bookmark-start text:name="1818"/><text:bookmark-end text:name="1818"/><text:span text:style-name="T2363">Археологічні розкопки, руїни та історичні місця, що охороняються державою</text:span><text:span text:style-name="T2364">5</text:span></text:p>
          </table:table-cell>
          <table:table-cell table:style-name="TableCell2365">
            <text:p text:style-name="P2366"><text:bookmark-start text:name="1819"/><text:bookmark-end text:name="1819"/> 0,1</text:p>
          </table:table-cell>
          <table:table-cell table:style-name="TableCell2367">
            <text:p text:style-name="P2368"><text:bookmark-start text:name="1820"/><text:bookmark-end text:name="1820"/> </text:p>
          </table:table-cell>
          <table:table-cell table:style-name="TableCell2369">
            <text:p text:style-name="P2370"><text:bookmark-start text:name="1821"/><text:bookmark-end text:name="1821"/> </text:p>
          </table:table-cell>
          <table:table-cell table:style-name="TableCell2371">
            <text:p text:style-name="P2372"><text:bookmark-start text:name="1822"/><text:bookmark-end text:name="1822"/> 0,1</text:p>
          </table:table-cell>
          <table:table-cell table:style-name="TableCell2373">
            <text:p text:style-name="P2374"><text:bookmark-start text:name="1823"/><text:bookmark-end text:name="1823"/> </text:p>
          </table:table-cell>
          <table:table-cell table:style-name="TableCell2375">
            <text:p text:style-name="P2376"><text:bookmark-start text:name="1824"/><text:bookmark-end text:name="1824"/> </text:p>
          </table:table-cell>
        </table:table-row>
        <table:table-row table:style-name="TableRow2377">
          <table:table-cell table:style-name="TableCell2378">
            <text:p text:style-name="P2379"><text:bookmark-start text:name="1825"/><text:bookmark-end text:name="1825"/>1273.3</text:p>
          </table:table-cell>
          <table:table-cell table:style-name="TableCell2380">
            <text:p text:style-name="P2381"><text:bookmark-start text:name="1826"/><text:bookmark-end text:name="1826"/><text:span text:style-name="T2382">Меморіали, художньо-декоративні будівлі, статуї</text:span><text:span text:style-name="T2383">5</text:span></text:p>
          </table:table-cell>
          <table:table-cell table:style-name="TableCell2384">
            <text:p text:style-name="P2385"><text:bookmark-start text:name="1827"/><text:bookmark-end text:name="1827"/> 0,1</text:p>
          </table:table-cell>
          <table:table-cell table:style-name="TableCell2386">
            <text:p text:style-name="P2387"><text:bookmark-start text:name="1828"/><text:bookmark-end text:name="1828"/> </text:p>
          </table:table-cell>
          <table:table-cell table:style-name="TableCell2388">
            <text:p text:style-name="P2389"><text:bookmark-start text:name="1829"/><text:bookmark-end text:name="1829"/> </text:p>
          </table:table-cell>
          <table:table-cell table:style-name="TableCell2390">
            <text:p text:style-name="P2391"><text:bookmark-start text:name="1830"/><text:bookmark-end text:name="1830"/> 0,1</text:p>
          </table:table-cell>
          <table:table-cell table:style-name="TableCell2392">
            <text:p text:style-name="P2393"><text:bookmark-start text:name="1831"/><text:bookmark-end text:name="1831"/> </text:p>
          </table:table-cell>
          <table:table-cell table:style-name="TableCell2394">
            <text:p text:style-name="P2395"><text:bookmark-start text:name="1832"/><text:bookmark-end text:name="1832"/> </text:p>
          </table:table-cell>
        </table:table-row>
        <table:table-row table:style-name="TableRow2396">
          <table:table-cell table:style-name="TableCell2397">
            <text:p text:style-name="P2398"><text:bookmark-start text:name="1833"/><text:bookmark-end text:name="1833"/>1274</text:p>
          </table:table-cell>
          <table:table-cell table:style-name="TableCell2399" table:number-columns-spanned="7">
            <text:p text:style-name="P2400"><text:bookmark-start text:name="1834"/><text:bookmark-end text:name="1834"/><text:span text:style-name="T2401">Будівлі інші, не класифіковані раніше</text:span><text:span text:style-name="T240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><text:bookmark-start text:name="1835"/><text:bookmark-end text:name="1835"/>1274.1</text:p>
          </table:table-cell>
          <table:table-cell table:style-name="TableCell2406">
            <text:p text:style-name="P2407"><text:bookmark-start text:name="1836"/><text:bookmark-end text:name="1836"/><text:span text:style-name="T2408">Казарми Збройних Сил</text:span><text:span text:style-name="T2409">5</text:span></text:p>
          </table:table-cell>
          <table:table-cell table:style-name="TableCell2410">
            <text:p text:style-name="P2411"><text:bookmark-start text:name="1837"/><text:bookmark-end text:name="1837"/>0,500 </text:p>
          </table:table-cell>
          <table:table-cell table:style-name="TableCell2412">
            <text:p text:style-name="P2413"><text:bookmark-start text:name="1838"/><text:bookmark-end text:name="1838"/> </text:p>
          </table:table-cell>
          <table:table-cell table:style-name="TableCell2414">
            <text:p text:style-name="P2415"><text:bookmark-start text:name="1839"/><text:bookmark-end text:name="1839"/> </text:p>
          </table:table-cell>
          <table:table-cell table:style-name="TableCell2416">
            <text:p text:style-name="P2417"><text:bookmark-start text:name="1840"/><text:bookmark-end text:name="1840"/> 0,500</text:p>
          </table:table-cell>
          <table:table-cell table:style-name="TableCell2418">
            <text:p text:style-name="P2419"><text:bookmark-start text:name="1841"/><text:bookmark-end text:name="1841"/> </text:p>
          </table:table-cell>
          <table:table-cell table:style-name="TableCell2420">
            <text:p text:style-name="P2421"><text:bookmark-start text:name="1842"/><text:bookmark-end text:name="1842"/> </text:p>
          </table:table-cell>
        </table:table-row>
        <table:table-row table:style-name="TableRow2422">
          <table:table-cell table:style-name="TableCell2423">
            <text:p text:style-name="P2424"><text:bookmark-start text:name="1843"/><text:bookmark-end text:name="1843"/>1274.2</text:p>
          </table:table-cell>
          <table:table-cell table:style-name="TableCell2425">
            <text:p text:style-name="P2426"><text:bookmark-start text:name="1844"/><text:bookmark-end text:name="1844"/><text:span text:style-name="T2427">Будівлі поліцейських та пожежних служб</text:span><text:span text:style-name="T2428">5</text:span></text:p>
          </table:table-cell>
          <table:table-cell table:style-name="TableCell2429">
            <text:p text:style-name="P2430"><text:bookmark-start text:name="1845"/><text:bookmark-end text:name="1845"/>0,500 </text:p>
          </table:table-cell>
          <table:table-cell table:style-name="TableCell2431">
            <text:p text:style-name="P2432"><text:bookmark-start text:name="1846"/><text:bookmark-end text:name="1846"/> </text:p>
          </table:table-cell>
          <table:table-cell table:style-name="TableCell2433">
            <text:p text:style-name="P2434"><text:bookmark-start text:name="1847"/><text:bookmark-end text:name="1847"/> </text:p>
          </table:table-cell>
          <table:table-cell table:style-name="TableCell2435">
            <text:p text:style-name="P2436"><text:bookmark-start text:name="1848"/><text:bookmark-end text:name="1848"/> 0,500</text:p>
          </table:table-cell>
          <table:table-cell table:style-name="TableCell2437">
            <text:p text:style-name="P2438"><text:bookmark-start text:name="1849"/><text:bookmark-end text:name="1849"/> </text:p>
          </table:table-cell>
          <table:table-cell table:style-name="TableCell2439">
            <text:p text:style-name="P2440"><text:bookmark-start text:name="1850"/><text:bookmark-end text:name="1850"/> </text:p>
          </table:table-cell>
        </table:table-row>
        <table:table-row table:style-name="TableRow2441">
          <table:table-cell table:style-name="TableCell2442">
            <text:p text:style-name="P2443"><text:bookmark-start text:name="1851"/><text:bookmark-end text:name="1851"/>1274.3</text:p>
          </table:table-cell>
          <table:table-cell table:style-name="TableCell2444">
            <text:p text:style-name="P2445"><text:bookmark-start text:name="1852"/><text:bookmark-end text:name="1852"/><text:span text:style-name="T2446">Будівлі виправних закладів, в'язниць та слідчих ізоляторів</text:span><text:span text:style-name="T2447">5</text:span></text:p>
          </table:table-cell>
          <table:table-cell table:style-name="TableCell2448">
            <text:p text:style-name="P2449"><text:bookmark-start text:name="1853"/><text:bookmark-end text:name="1853"/>0,500 </text:p>
          </table:table-cell>
          <table:table-cell table:style-name="TableCell2450">
            <text:p text:style-name="P2451"><text:bookmark-start text:name="1854"/><text:bookmark-end text:name="1854"/> </text:p>
          </table:table-cell>
          <table:table-cell table:style-name="TableCell2452">
            <text:p text:style-name="P2453"><text:bookmark-start text:name="1855"/><text:bookmark-end text:name="1855"/> </text:p>
          </table:table-cell>
          <table:table-cell table:style-name="TableCell2454">
            <text:p text:style-name="P2455"><text:bookmark-start text:name="1856"/><text:bookmark-end text:name="1856"/> 0,500</text:p>
          </table:table-cell>
          <table:table-cell table:style-name="TableCell2456">
            <text:p text:style-name="P2457"><text:bookmark-start text:name="1857"/><text:bookmark-end text:name="1857"/> </text:p>
          </table:table-cell>
          <table:table-cell table:style-name="TableCell2458">
            <text:p text:style-name="P2459"><text:bookmark-start text:name="1858"/><text:bookmark-end text:name="1858"/> </text:p>
          </table:table-cell>
        </table:table-row>
        <table:table-row table:style-name="TableRow2460">
          <table:table-cell table:style-name="TableCell2461">
            <text:p text:style-name="P2462"><text:bookmark-start text:name="1859"/><text:bookmark-end text:name="1859"/>1274.4</text:p>
          </table:table-cell>
          <table:table-cell table:style-name="TableCell2463">
            <text:p text:style-name="P2464"><text:bookmark-start text:name="1860"/><text:bookmark-end text:name="1860"/>Будівлі лазень та пралень</text:p>
          </table:table-cell>
          <table:table-cell table:style-name="TableCell2465">
            <text:p text:style-name="P2466"><text:bookmark-start text:name="1861"/><text:bookmark-end text:name="1861"/>0,500 </text:p>
          </table:table-cell>
          <table:table-cell table:style-name="TableCell2467">
            <text:p text:style-name="P2468"><text:bookmark-start text:name="1862"/><text:bookmark-end text:name="1862"/> </text:p>
          </table:table-cell>
          <table:table-cell table:style-name="TableCell2469">
            <text:p text:style-name="P2470"><text:bookmark-start text:name="1863"/><text:bookmark-end text:name="1863"/> </text:p>
          </table:table-cell>
          <table:table-cell table:style-name="TableCell2471">
            <text:p text:style-name="P2472"><text:bookmark-start text:name="1864"/><text:bookmark-end text:name="1864"/> 0,500</text:p>
          </table:table-cell>
          <table:table-cell table:style-name="TableCell2473">
            <text:p text:style-name="P2474"><text:bookmark-start text:name="1865"/><text:bookmark-end text:name="1865"/> </text:p>
          </table:table-cell>
          <table:table-cell table:style-name="TableCell2475">
            <text:p text:style-name="P2476"><text:bookmark-start text:name="1866"/><text:bookmark-end text:name="1866"/> </text:p>
          </table:table-cell>
        </table:table-row>
        <table:table-row table:style-name="TableRow2477">
          <table:table-cell table:style-name="TableCell2478">
            <text:p text:style-name="P2479"><text:bookmark-start text:name="1867"/><text:bookmark-end text:name="1867"/>1274.5</text:p>
          </table:table-cell>
          <table:table-cell table:style-name="TableCell2480">
            <text:p text:style-name="P2481"><text:bookmark-start text:name="1868"/><text:bookmark-end text:name="1868"/>Будівлі з<text:s/>облаштування населених пунктів</text:p>
          </table:table-cell>
          <table:table-cell table:style-name="TableCell2482">
            <text:p text:style-name="P2483"><text:bookmark-start text:name="1869"/><text:bookmark-end text:name="1869"/>0,500 </text:p>
          </table:table-cell>
          <table:table-cell table:style-name="TableCell2484">
            <text:p text:style-name="P2485"><text:bookmark-start text:name="1870"/><text:bookmark-end text:name="1870"/> </text:p>
          </table:table-cell>
          <table:table-cell table:style-name="TableCell2486">
            <text:p text:style-name="P2487"><text:bookmark-start text:name="1871"/><text:bookmark-end text:name="1871"/> </text:p>
          </table:table-cell>
          <table:table-cell table:style-name="TableCell2488">
            <text:p text:style-name="P2489"><text:bookmark-start text:name="1872"/><text:bookmark-end text:name="1872"/> 0,500</text:p>
          </table:table-cell>
          <table:table-cell table:style-name="TableCell2490">
            <text:p text:style-name="P2491"><text:bookmark-start text:name="1873"/><text:bookmark-end text:name="1873"/> </text:p>
          </table:table-cell>
          <table:table-cell table:style-name="TableCell2492">
            <text:p text:style-name="P2493"><text:bookmark-start text:name="1874"/><text:bookmark-end text:name="1874"/> </text:p>
          </table:table-cell>
        </table:table-row>
      </table:table>
      <text:p text:style-name="P2494"><text:bookmark-start text:name="1875"/><text:bookmark-end text:name="1875"/><text:span text:style-name="T2495">____________</text:span><text:span text:style-name="T2496"><text:line-break/></text:span><text:span text:style-name="T2497">1</text:span><text:span text:style-name="T2498"> У разі встановлення ставок податку, відмінних на територіях різних населених пунктів адміністративно-територіальної одиниці, за кожним населеним пунктом ставки затверджуються окремими<text:s/></text:span><text:span text:style-name="T2499">додатками.</text:span></text:p>
      <text:p text:style-name="P2500"><text:bookmark-start text:name="1876"/><text:bookmark-end text:name="1876"/><text:span text:style-name="T2501">2</text:span><text:span text:style-name="T2502"> Класифікація будівель та споруд, код та найменування зазначаються відповідно до Державного класифікатора будівель та споруд ДК 018-2000, затвердженого </text:span><text:a xlink:href="http://search.ligazakon.ua/l_doc2.nsf/link1/FIN7058.html" office:target-frame-name="_top" xlink:show="replace"><text:span text:style-name="T2503">наказом Держстанда</text:span><text:span text:style-name="T2504">рту від 17 серпня 2000 р. N 507</text:span></text:a><text:span text:style-name="T2505">.</text:span></text:p>
      <text:p text:style-name="P2506"><text:bookmark-start text:name="1877"/><text:bookmark-end text:name="1877"/><text:span text:style-name="T2507">3</text:span><text:span text:style-name="T2508"> Ставки податку встановлюються з урахуванням норм </text:span><text:a xlink:href="http://search.ligazakon.ua/l_doc2.nsf/link1/T10_2755.html" office:target-frame-name="_top" xlink:show="replace"><text:span text:style-name="T2509">підпункту 12.3.7 пункту 12.3 статті 12</text:span></text:a><text:span text:style-name="T2510">, </text:span><text:a xlink:href="http://search.ligazakon.ua/l_doc2.nsf/link1/T10_2755.html" office:target-frame-name="_top" xlink:show="replace"><text:span text:style-name="T2511">пункту 30.2 статті 30</text:span></text:a><text:span text:style-name="T2512">,</text:span><text:a xlink:href="http://search.ligazakon.ua/l_doc2.nsf/link1/T10_2755.html" office:target-frame-name="_top" xlink:show="replace"><text:span text:style-name="T2513">пункту 266.2 статті 266 Податкового кодексу України</text:span></text:a><text:span text:style-name="T2514"> і зазначаються десятковим дробом з трьома (у разі потреби чотирма) десятковими знаками пі</text:span><text:span text:style-name="T2515">сля коми.</text:span></text:p>
      <text:p text:style-name="P2516"><text:bookmark-start text:name="1878"/><text:bookmark-end text:name="1878"/><text:span text:style-name="T2517">4</text:span><text:span text:style-name="T2518"> У разі визначення у рішенні про оподаткування податком на нерухоме майно, відмінне від земельної ділянки, зон адміністративно-територіальної одиниці, щодо якої приймається рішення, ставки встановлюються залежно від зони. Без урахування зони ста</text:span><text:span text:style-name="T2519">вки зазначаються у графі "1 зона".</text:span></text:p>
      <text:p text:style-name="P2520"><text:bookmark-start text:name="1879"/><text:bookmark-end text:name="1879"/><text:soft-page-break/><text:span text:style-name="T2521">5</text:span><text:span text:style-name="T2522"> Об'єкти нерухомості, що класифікуються за цим підкласом, звільняються / можуть звільнятися повністю або частково від оподаткування податком на нерухоме майно, відмінне від земельної ділянки, відповідно до норм<text:s/></text:span><text:a xlink:href="http://search.ligazakon.ua/l_doc2.nsf/link1/T10_2755.html" office:target-frame-name="_top" xlink:show="replace"><text:span text:style-name="T2523">підпункту 266.2.2 пункту 266.2</text:span></text:a><text:span text:style-name="T2524"> та </text:span><text:a xlink:href="http://search.ligazakon.ua/l_doc2.nsf/link1/T10_2755.html" office:target-frame-name="_top" xlink:show="replace"><text:span text:style-name="T2525">пункту 266.4 статті 266 Податкового кодексу України</text:span></text:a><text:span text:style-name="T2526">.</text:span></text:p>
      <text:p text:style-name="P2527"><text:bookmark-start text:name="1896"/><text:bookmark-end text:name="1896"/> </text:p>
      <text:p text:style-name="P2528"/>
      <text:p text:style-name="P2529"/>
      <text:p text:style-name="P2530"/>
      <text:p text:style-name="P2531">Керівник<text:s/>військово-цивільної<text:s/></text:p>
      <text:p text:style-name="P2532">адміністрації <text:s text:c="75"/>Ю.А.Малашко</text:p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soft-page-break/>
      <text:p text:style-name="P2563"><text:span text:style-name="T2564"> </text:span><text:span text:style-name="T2565">Додаток 2</text:span><text:span text:style-name="T2566"><text:line-break/></text:span><text:span text:style-name="T2567">до розпорядження <text:s/>«Про встановлення ставок та</text:span></text:p>
      <text:p text:style-name="P2568">пільг зі <text:s/>сплати податку на нерухоме майно,</text:p>
      <text:p text:style-name="P2569">відмінне від земельної ділянки на 2020 рік на території</text:p>
      <text:p text:style-name="P2570">територіальної громади м. Красногорівка»<text:s/></text:p>
      <text:p text:style-name="P2571"><text:s text:c="91"/>від 10.06.2019 № 132<text:s/></text:p>
      <text:p text:style-name="P2572"/>
      <text:h text:style-name="P2573" text:outline-level="3"><text:bookmark-start text:name="451"/><text:bookmark-end text:name="451"/></text:h>
      <text:h text:style-name="P2574" text:outline-level="3"><text:bookmark-start text:name="1883"/><text:bookmark-end text:name="1883"/><text:span text:style-name="T2575">ПЕРЕЛІК</text:span><text:span text:style-name="T2576"><text:line-break/></text:span><text:span text:style-name="T2577">пільг для фізичних та юридичних<text:s/></text:span><text:span text:style-name="T2578">осіб, наданих відповідно</text:span><text:span text:style-name="T2579"><text:s/>до </text:span><text:a xlink:href="http://search.ligazakon.ua/l_doc2.nsf/link1/T10_2755.html" office:target-frame-name="_top" xlink:show="replace"><text:span text:style-name="T2580">підпункту 266.4.2 пункту 266.4 статті 266 Податкового кодексу України</text:span></text:a><text:span text:style-name="T2581">, із сплати податку на нерухоме майно, відмінне від земельної ділянки</text:span><text:span text:style-name="T2582">1</text:span></text:h>
      <text:p text:style-name="P2583"><text:bookmark-start text:name="1884"/><text:bookmark-end text:name="1884"/>Пільги встановлюються на 2020 рік та вводяться в дію з 01 січня 2020року.</text:p>
      <text:p text:style-name="P2584"><text:bookmark-start text:name="1885"/><text:bookmark-end text:name="1885"/>Адміністративно-територіальні одиниці або населені пункти, або території об'єднаних територіальних громад, на які поширюється дія рішення ради: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P2592"><text:bookmark-start text:name="1886"/><text:bookmark-end text:name="1886"/>Код області</text:p>
          </table:table-cell>
          <table:table-cell table:style-name="TableCell2593">
            <text:p text:style-name="P2594"><text:bookmark-start text:name="1887"/><text:bookmark-end text:name="1887"/>Код району</text:p>
          </table:table-cell>
          <table:table-cell table:style-name="TableCell2595">
            <text:p text:style-name="P2596"><text:bookmark-start text:name="1888"/><text:bookmark-end text:name="1888"/>Код згідно з КОАТУУ</text:p>
          </table:table-cell>
          <table:table-cell table:style-name="TableCell2597">
            <text:p text:style-name="P2598"><text:bookmark-start text:name="1889"/><text:bookmark-end text:name="1889"/>Найменування адміністративно-територіальної одиниці або населеного пункту, або території об'єднаної територіальної громади</text:p>
          </table:table-cell>
        </table:table-row>
        <table:table-row table:style-name="TableRow2599">
          <table:table-cell table:style-name="TableCell2600">
            <text:p text:style-name="P2601">1420000000</text:p>
          </table:table-cell>
          <table:table-cell table:style-name="TableCell2602">
            <text:p text:style-name="P2603">1423300000</text:p>
          </table:table-cell>
          <table:table-cell table:style-name="TableCell2604">
            <text:p text:style-name="P2605">1423310400</text:p>
          </table:table-cell>
          <table:table-cell table:style-name="TableCell2606">
            <text:p text:style-name="P2607">м. Красногорівка</text:p>
          </table:table-cell>
        </table:table-row>
      </table:table>
      <text:p text:style-name="P2608"/>
      <table:table table:style-name="Table2609">
        <table:table-columns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<text:bookmark-start text:name="1890"/><text:bookmark-end text:name="1890"/>Група платників, категорія/класифікація будівель та споруд</text:p>
          </table:table-cell>
          <table:table-cell table:style-name="TableCell2615">
            <text:p text:style-name="P2616"><text:bookmark-start text:name="1891"/><text:bookmark-end text:name="1891"/>Розмір пільги (відсотків суми<text:s/>податкового зобов'язання за рік)</text:p>
          </table:table-cell>
        </table:table-row>
        <table:table-row table:style-name="TableRow2617">
          <table:table-cell table:style-name="TableCell2618">
            <text:p text:style-name="P2619"><text:span text:style-name="T2620">Будівлі органів державного та місцевого управління</text:span><text:span text:style-name="T2621">5</text:span></text:p>
          </table:table-cell>
          <table:table-cell table:style-name="TableCell2622">
            <text:p text:style-name="P2623">100%</text:p>
          </table:table-cell>
        </table:table-row>
        <table:table-row table:style-name="TableRow2624">
          <table:table-cell table:style-name="TableCell2625">
            <text:p text:style-name="P2626"><text:span text:style-name="T2627">Музеї та художні галереї</text:span><text:span text:style-name="T2628">5</text:span></text:p>
          </table:table-cell>
          <table:table-cell table:style-name="TableCell2629">
            <text:p text:style-name="P2630">100%</text:p>
          </table:table-cell>
        </table:table-row>
        <table:table-row table:style-name="TableRow2631">
          <table:table-cell table:style-name="TableCell2632">
            <text:p text:style-name="P2633"><text:span text:style-name="T2634">Бібліотеки, книгосховища</text:span><text:span text:style-name="T2635">5</text:span></text:p>
          </table:table-cell>
          <table:table-cell table:style-name="TableCell2636">
            <text:p text:style-name="P2637">100%</text:p>
          </table:table-cell>
        </table:table-row>
        <table:table-row table:style-name="TableRow2638">
          <table:table-cell table:style-name="TableCell2639">
            <text:p text:style-name="P2640"><text:span text:style-name="T2641">Планетарії</text:span><text:span text:style-name="T2642">5</text:span></text:p>
          </table:table-cell>
          <table:table-cell table:style-name="TableCell2643">
            <text:p text:style-name="P2644">100%</text:p>
          </table:table-cell>
        </table:table-row>
        <table:table-row table:style-name="TableRow2645">
          <table:table-cell table:style-name="TableCell2646">
            <text:p text:style-name="P2647"><text:span text:style-name="T2648">Будівлі архівів</text:span><text:span text:style-name="T2649">5</text:span></text:p>
          </table:table-cell>
          <table:table-cell table:style-name="TableCell2650">
            <text:p text:style-name="P2651">100%</text:p>
          </table:table-cell>
        </table:table-row>
        <table:table-row table:style-name="TableRow2652">
          <table:table-cell table:style-name="TableCell2653">
            <text:p text:style-name="P2654"><text:span text:style-name="T2655">Будівлі зоологічних та ботанічних садів</text:span><text:span text:style-name="T2656">5</text:span></text:p>
          </table:table-cell>
          <table:table-cell table:style-name="TableCell2657">
            <text:p text:style-name="P2658">100%</text:p>
          </table:table-cell>
        </table:table-row>
        <table:table-row table:style-name="TableRow2659">
          <table:table-cell table:style-name="TableCell2660">
            <text:p text:style-name="P2661"><text:span text:style-name="T2662">Будівлі<text:s/></text:span><text:span text:style-name="T2663">шкіл та інших середніх навчальних закладів</text:span><text:span text:style-name="T2664">5</text:span></text:p>
          </table:table-cell>
          <table:table-cell table:style-name="TableCell2665">
            <text:p text:style-name="P2666">100%</text:p>
          </table:table-cell>
        </table:table-row>
        <table:table-row table:style-name="TableRow2667">
          <table:table-cell table:style-name="TableCell2668">
            <text:p text:style-name="P2669"><text:span text:style-name="T2670">Будівлі професійно-технічних навчальних закладів</text:span><text:span text:style-name="T2671">5</text:span></text:p>
          </table:table-cell>
          <table:table-cell table:style-name="TableCell2672">
            <text:p text:style-name="P2673">100%</text:p>
          </table:table-cell>
        </table:table-row>
        <text:soft-page-break/>
        <table:table-row table:style-name="TableRow2674">
          <table:table-cell table:style-name="TableCell2675">
            <text:p text:style-name="P2676"><text:span text:style-name="T2677">Будівлі дошкільних та позашкільних навчальних закладів</text:span><text:span text:style-name="T2678">5</text:span></text:p>
          </table:table-cell>
          <table:table-cell table:style-name="TableCell2679">
            <text:p text:style-name="P2680">100%</text:p>
          </table:table-cell>
        </table:table-row>
        <table:table-row table:style-name="TableRow2681">
          <table:table-cell table:style-name="TableCell2682">
            <text:p text:style-name="P2683"><text:span text:style-name="T2684">Будівлі шкіл та інших середніх навчальних закладів</text:span><text:span text:style-name="T2685">5</text:span></text:p>
          </table:table-cell>
          <table:table-cell table:style-name="TableCell2686">
            <text:p text:style-name="P2687">100%</text:p>
          </table:table-cell>
        </table:table-row>
        <table:table-row table:style-name="TableRow2688">
          <table:table-cell table:style-name="TableCell2689">
            <text:p text:style-name="P2690"><text:span text:style-name="T2691">Будівлі спеціальних навчальних</text:span><text:span text:style-name="T2692"><text:s/>закладів для дітей з особливими потребами</text:span><text:span text:style-name="T2693">5</text:span></text:p>
          </table:table-cell>
          <table:table-cell table:style-name="TableCell2694">
            <text:p text:style-name="P2695">100%</text:p>
          </table:table-cell>
        </table:table-row>
        <table:table-row table:style-name="TableRow2696">
          <table:table-cell table:style-name="TableCell2697">
            <text:p text:style-name="P2698"><text:span text:style-name="T2699">Лікарні багатопрофільні територіального обслуговування, навчальних закладів</text:span><text:span text:style-name="T2700">5</text:span></text:p>
          </table:table-cell>
          <table:table-cell table:style-name="TableCell2701">
            <text:p text:style-name="P2702">100%</text:p>
          </table:table-cell>
        </table:table-row>
        <table:table-row table:style-name="TableRow2703">
          <table:table-cell table:style-name="TableCell2704">
            <text:p text:style-name="P2705"><text:span text:style-name="T2706">Лікарні профільні, диспансери</text:span><text:span text:style-name="T2707">5</text:span></text:p>
          </table:table-cell>
          <table:table-cell table:style-name="TableCell2708">
            <text:p text:style-name="P2709">100%</text:p>
          </table:table-cell>
        </table:table-row>
        <table:table-row table:style-name="TableRow2710">
          <table:table-cell table:style-name="TableCell2711">
            <text:p text:style-name="P2712"><text:span text:style-name="T2713">Материнські та дитячі реабілітаційні центри, пологові будинки</text:span><text:span text:style-name="T2714">5</text:span></text:p>
          </table:table-cell>
          <table:table-cell table:style-name="TableCell2715">
            <text:p text:style-name="P2716">100%</text:p>
          </table:table-cell>
        </table:table-row>
        <table:table-row table:style-name="TableRow2717">
          <table:table-cell table:style-name="TableCell2718">
            <text:p text:style-name="P2719"><text:span text:style-name="T2720">Поліклініки,<text:s/></text:span><text:span text:style-name="T2721">пункти медичного обслуговування та консультації</text:span><text:span text:style-name="T2722">5</text:span></text:p>
          </table:table-cell>
          <table:table-cell table:style-name="TableCell2723">
            <text:p text:style-name="P2724">100%</text:p>
          </table:table-cell>
        </table:table-row>
        <table:table-row table:style-name="TableRow2725">
          <table:table-cell table:style-name="TableCell2726">
            <text:p text:style-name="P2727"><text:span text:style-name="T2728">Шпиталі виправних закладів, в'язниць та Збройних Сил</text:span><text:span text:style-name="T2729">5</text:span></text:p>
          </table:table-cell>
          <table:table-cell table:style-name="TableCell2730">
            <text:p text:style-name="P2731">100%</text:p>
          </table:table-cell>
        </table:table-row>
        <table:table-row table:style-name="TableRow2732">
          <table:table-cell table:style-name="TableCell2733">
            <text:p text:style-name="P2734"><text:span text:style-name="T2735">Санаторії, профілакторії та центри функціональної реабілітації</text:span><text:span text:style-name="T2736">5</text:span></text:p>
          </table:table-cell>
          <table:table-cell table:style-name="TableCell2737">
            <text:p text:style-name="P2738">100%</text:p>
          </table:table-cell>
        </table:table-row>
        <table:table-row table:style-name="TableRow2739">
          <table:table-cell table:style-name="TableCell2740">
            <text:p text:style-name="P2741"><text:span text:style-name="T2742">Заклади лікувально-профілактичні та оздоровчі інші</text:span><text:span text:style-name="T2743">5</text:span></text:p>
          </table:table-cell>
          <table:table-cell table:style-name="TableCell2744">
            <text:p text:style-name="P2745">100%</text:p>
          </table:table-cell>
        </table:table-row>
        <table:table-row table:style-name="TableRow2746">
          <table:table-cell table:style-name="TableCell2747">
            <text:p text:style-name="P2748"><text:span text:style-name="T2749">Лікарні<text:s/></text:span><text:span text:style-name="T2750">багатопрофільні територіального обслуговування, навчальних закладів</text:span><text:span text:style-name="T2751">5</text:span></text:p>
          </table:table-cell>
          <table:table-cell table:style-name="TableCell2752">
            <text:p text:style-name="P2753">100%</text:p>
          </table:table-cell>
        </table:table-row>
        <table:table-row table:style-name="TableRow2754">
          <table:table-cell table:style-name="TableCell2755">
            <text:p text:style-name="P2756"><text:span text:style-name="T2757">Лікарні профільні, диспансери</text:span><text:span text:style-name="T2758">5</text:span></text:p>
          </table:table-cell>
          <table:table-cell table:style-name="TableCell2759">
            <text:p text:style-name="P2760">100%</text:p>
          </table:table-cell>
        </table:table-row>
        <table:table-row table:style-name="TableRow2761">
          <table:table-cell table:style-name="TableCell2762">
            <text:p text:style-name="P2763"><text:span text:style-name="T2764">Церкви, собори, костьоли, мечеті, синагоги тощо</text:span><text:span text:style-name="T2765">5</text:span></text:p>
          </table:table-cell>
          <table:table-cell table:style-name="TableCell2766">
            <text:p text:style-name="P2767">100%</text:p>
          </table:table-cell>
        </table:table-row>
        <table:table-row table:style-name="TableRow2768">
          <table:table-cell table:style-name="TableCell2769">
            <text:p text:style-name="P2770"><text:span text:style-name="T2771">Цвинтарі та крематорії</text:span><text:span text:style-name="T2772">5</text:span></text:p>
          </table:table-cell>
          <table:table-cell table:style-name="TableCell2773">
            <text:p text:style-name="P2774">100%</text:p>
          </table:table-cell>
        </table:table-row>
        <table:table-row table:style-name="TableRow2775">
          <table:table-cell table:style-name="TableCell2776">
            <text:p text:style-name="P2777"><text:span text:style-name="T2778">Казарми Збройних Сил</text:span><text:span text:style-name="T2779">5</text:span></text:p>
          </table:table-cell>
          <table:table-cell table:style-name="TableCell2780">
            <text:p text:style-name="P2781">100%</text:p>
          </table:table-cell>
        </table:table-row>
        <table:table-row table:style-name="TableRow2782">
          <table:table-cell table:style-name="TableCell2783">
            <text:p text:style-name="P2784"><text:span text:style-name="T2785">Будівлі поліцейських та пожежни</text:span><text:span text:style-name="T2786">х служб</text:span><text:span text:style-name="T2787">5</text:span></text:p>
          </table:table-cell>
          <table:table-cell table:style-name="TableCell2788">
            <text:p text:style-name="P2789">100%</text:p>
          </table:table-cell>
        </table:table-row>
      </table:table>
      <text:p text:style-name="P2790"><text:bookmark-start text:name="1892"/><text:bookmark-end text:name="1892"/><text:span text:style-name="T2791">____________</text:span><text:span text:style-name="T2792"><text:line-break/></text:span><text:span text:style-name="T2793">1</text:span><text:span text:style-name="T2794"> Пільги визначаються з урахуванням норм </text:span><text:a xlink:href="http://search.ligazakon.ua/l_doc2.nsf/link1/T10_2755.html" office:target-frame-name="_top" xlink:show="replace"><text:span text:style-name="T2795">підпункту 12.3.7 пункту 12.3 статті 12</text:span></text:a><text:span text:style-name="T2796">, </text:span><text:a xlink:href="http://search.ligazakon.ua/l_doc2.nsf/link1/T10_2755.html" office:target-frame-name="_top" xlink:show="replace"><text:span text:style-name="T2797">пункту 30.2 статті 30</text:span></text:a><text:span text:style-name="T2798">, </text:span><text:a xlink:href="http://search.ligazakon.ua/l_doc2.nsf/link1/T10_2755.html" office:target-frame-name="_top" xlink:show="replace"><text:span text:style-name="T2799">пункту 266.2 статті 266 Податкового кодексу України</text:span></text:a><text:span text:style-name="T2800">. У разі встановлення пільг, відмі</text:span><text:span text:style-name="T2801">нних на територіях різних населених пунктів адміністративно-територіальної одиниці, за кожним населеним пунктом пільги затверджуються окремо.</text:span></text:p>
      <text:p text:style-name="P2802"/>
      <text:p text:style-name="P2803">Керівник військово-цивільної</text:p>
      <text:p text:style-name="P2804"><text:s/>адміністрації <text:s text:c="62"/>Ю.А.Малашко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</meta:initial-creator>
    <dc:creator>0</dc:creator>
    <meta:creation-date>2019-06-25T09:56:00Z</meta:creation-date>
    <dc:date>2019-06-25T09:56:00Z</dc:date>
    <meta:print-date>2019-06-11T09:12:00Z</meta:print-date>
    <meta:template xlink:href="Normal" xlink:type="simple"/>
    <meta:editing-cycles>2</meta:editing-cycles>
    <meta:editing-duration>PT0S</meta:editing-duration>
    <meta:document-statistic meta:page-count="15" meta:paragraph-count="31" meta:word-count="2368" meta:character-count="15838" meta:row-count="112" meta:non-whitespace-character-count="13501"/>
  </office:meta>
</office:document-meta>
</file>