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>
        <style:tab-stops>
          <style:tab-stop style:type="left" style:position="4.25in"/>
        </style:tab-stops>
      </style:paragraph-properties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5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6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7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0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1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2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3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4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5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18" style:parent-style-name="Обычный" style:family="paragraph">
      <style:paragraph-properties fo:text-align="center" fo:margin-bottom="0in" fo:line-height="100%" fo:margin-right="4.4291in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19" style:parent-style-name="Обычный" style:family="paragraph">
      <style:paragraph-properties fo:text-align="center" fo:margin-bottom="0in" fo:line-height="100%" fo:margin-right="4.4291in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20" style:parent-style-name="Обычный" style:family="paragraph">
      <style:paragraph-properties fo:margin-bottom="0in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22" style:parent-style-name="Обычный" style:family="paragraph">
      <style:paragraph-properties fo:margin-bottom="0in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24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25" style:parent-style-name="Обычный" style:family="paragraph">
      <style:paragraph-properties fo:margin-bottom="0in"/>
    </style:style>
    <style:style style:name="T2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29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30" style:parent-style-name="Обычный" style:family="paragraph">
      <style:paragraph-properties fo:margin-bottom="0in"/>
    </style:style>
    <style:style style:name="T3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32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33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3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uk" fo:country="UA" style:language-asian="zh" style:country-asian="CN"/>
    </style:style>
    <style:style style:name="P35" style:parent-style-name="Обычный" style:family="paragraph">
      <style:paragraph-properties fo:text-align="justify"/>
    </style:style>
    <style:style style:name="T36" style:parent-style-name="Основнойшрифтабзаца" style:family="text">
      <style:text-properties fo:font-size="10pt" style:font-size-asian="10pt" style:font-size-complex="10pt" fo:language="uk" fo:country="UA"/>
    </style:style>
    <style:style style:name="T37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38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39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40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4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4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43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44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45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4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4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48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4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5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5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5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5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54" style:parent-style-name="Обычный" style:family="paragraph">
      <style:paragraph-properties fo:text-align="justify" fo:text-indent="0.4923in"/>
    </style:style>
    <style:style style:name="T5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6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P57" style:parent-style-name="Обычный" style:family="paragraph">
      <style:paragraph-properties fo:text-align="justify"/>
    </style:style>
    <style:style style:name="T5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59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60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61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6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6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64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65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66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6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6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6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70" style:parent-style-name="Основнойшрифтабзаца" style:family="text">
      <style:text-properties style:font-weight-complex="bold" fo:font-size="12pt" style:font-size-asian="12pt" style:font-size-complex="12pt" fo:language="uk" fo:country="UA"/>
    </style:style>
    <style:style style:name="T71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72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73" style:parent-style-name="Обычный" style:family="paragraph">
      <style:paragraph-properties fo:text-align="justify"/>
    </style:style>
    <style:style style:name="T74" style:parent-style-name="Основнойшрифтабзаца" style:family="text">
      <style:text-properties style:font-weight-complex="bold" fo:font-size="12pt" style:font-size-asian="12pt" style:font-size-complex="12pt" fo:language="uk" fo:country="UA"/>
    </style:style>
    <style:style style:name="T75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7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77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78" style:parent-style-name="Обычный" style:family="paragraph">
      <style:paragraph-properties fo:text-align="justify"/>
    </style:style>
    <style:style style:name="T79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8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81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8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8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84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85" style:parent-style-name="Обычный" style:family="paragraph">
      <style:paragraph-properties fo:text-align="justify"/>
    </style:style>
    <style:style style:name="T86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8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8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89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90" style:parent-style-name="Обычный" style:family="paragraph">
      <style:paragraph-properties fo:text-align="justify"/>
    </style:style>
    <style:style style:name="T91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92" style:parent-style-name="Обычный" style:family="paragraph">
      <style:paragraph-properties fo:text-align="justify"/>
    </style:style>
    <style:style style:name="P93" style:parent-style-name="Обычный" style:family="paragraph">
      <style:paragraph-properties fo:text-align="justify"/>
    </style:style>
    <style:style style:name="P94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95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96" style:parent-style-name="Абзацсписка" style:family="paragraph">
      <style:text-properties style:font-name="Times New Roman" fo:font-size="12pt" style:font-size-asian="12pt" style:font-size-complex="12pt" fo:language="uk" fo:country="UA"/>
    </style:style>
    <style:style style:name="P97" style:parent-style-name="Обычный" style:family="paragraph">
      <style:paragraph-properties fo:text-align="justify" fo:margin-left="4.0361in">
        <style:tab-stops/>
      </style:paragraph-properties>
      <style:text-properties style:font-name="Times New Roman" fo:font-size="14pt" style:font-size-asian="14pt" style:font-size-complex="14pt" fo:language="uk" fo:country="UA"/>
    </style:style>
    <style:style style:name="P98" style:parent-style-name="Обычный" style:family="paragraph">
      <style:paragraph-properties fo:margin-bottom="0in" fo:line-height="100%" fo:margin-right="4.4291in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63542in" svg:height="0.95833in" style:rel-width="scale" style:rel-height="scale"><draw:image xlink:href="media/image1.wmf" xlink:type="simple" xlink:show="embed" xlink:actuate="onLoad"/><svg:desc/></draw:frame></text:span><text:span text:style-name="T3"><text:line-break/></text:span><text:span text:style-name="T4">У К Р А Ї Н А</text:span></text:p>
      <text:p text:style-name="P5">ВІЙСЬКОВО-ЦИВІЛЬНА АДМІНІСТРАЦІЯ</text:p>
      <text:p text:style-name="P6">МІСТА КРАСНОГОРІКА</text:p>
      <text:p text:style-name="P7"><text:span text:style-name="T8">МАР</text:span><text:span text:style-name="T9">′ЇНСЬКОГО РАЙОНУ ДОНЕЦЬКОЇ ОБЛАСТІ</text:span></text:p>
      <text:p text:style-name="P10"/>
      <text:p text:style-name="P11">Р О З П О Р Я Д Ж Е Н Н Я</text:p>
      <text:p text:style-name="P12">КЕРІВНИКА ВІЙСЬКОВО-ЦИВІЛЬНОЇ АДМІНІСТРАЦІЇ</text:p>
      <text:p text:style-name="P13"/>
      <text:p text:style-name="P14"/>
      <text:p text:style-name="P15"><text:span text:style-name="T16">13.02.</text:span><text:span text:style-name="T17">2019 р. № 31</text:span></text:p>
      <text:p text:style-name="P18">м.Красногорівка</text:p>
      <text:p text:style-name="P19"/>
      <text:p text:style-name="P20"><text:span text:style-name="T21">Про <text:s/>надання дозволу <text:s/>на розробку проекту<text:s/></text:span></text:p>
      <text:p text:style-name="P22"><text:span text:style-name="T23">землеустрою <text:s/>щодо відведення земельної ділянки<text:s/></text:span></text:p>
      <text:p text:style-name="P24">в оренду для ведення особистого селянського</text:p>
      <text:p text:style-name="P25"><text:span text:style-name="T26"><text:s/>господарства орієнтованою площею 1</text:span><text:span text:style-name="T27">,0000<text:s/></text:span><text:span text:style-name="T28"><text:s/>га,<text:s/></text:span></text:p>
      <text:p text:style-name="P29"><text:s/>в межах населеного пункту м. Красногорівка,<text:s/></text:p>
      <text:p text:style-name="P30"><text:span text:style-name="T31">розташованої за адресою: м. Красногорівка,<text:s/></text:span></text:p>
      <text:p text:style-name="P32">між <text:s/>вулицями <text:s/>Ломоносова <text:s/>та Медична<text:s/></text:p>
      <text:p text:style-name="P33">(Маяковського) <text:s/>гр. Сидорову О.В.</text:p>
      <text:p text:style-name="P34"/>
      <text:p text:style-name="P35"><text:span text:style-name="T36"><text:s text:c="17"/></text:span><text:span text:style-name="T37"><text:s/></text:span><text:span text:style-name="T38">Розглянувши заяву гр. Сидорова Олега Валентиновича <text:s/>(паспорт</text:span><text:span text:style-name="T39">ХХХХХ</text:span><text:span text:style-name="T40">,</text:span><text:span text:style-name="T41"><text:s/>реєстраційний номер облікової картки платника<text:s/></text:span><text:span text:style-name="T42">податків за даними Державного реєстру фізичних осіб-платників податків</text:span><text:span text:style-name="T43"><text:s text:c="2"/></text:span><text:span text:style-name="T44">ХХХХХХХ</text:span><text:span text:style-name="T45">) <text:s/>що мешкає за адресою:<text:s/></text:span><text:span text:style-name="T46">Донецька область, <text:s/>м. Красногорівка, вул. Восточна, будинок<text:s/></text:span><text:span text:style-name="T47">ХХХХ<text:s/></text:span><text:span text:style-name="T48">про надання <text:s/>дозволу на розробку проекту<text:s/></text:span><text:span text:style-name="T49">землеустрою <text:s/>щодо відведення земельної<text:s/></text:span><text:span text:style-name="T50">ділянки в оренду для ведення особистого селянського <text:s/>господарства орієнтованою площею 1,0000 <text:s/>га, <text:s/>в межах населеного пункту м. Красногорівка, розташованої за адресою: м. Красногорівка, між <text:s/>вулицями <text:s/>Ломоносова та Медична (Маяковського) із земель сільсько</text:span><text:span text:style-name="T51">господарського призначення комунальної власності територіальної громади м. Красногорівка, керуючись <text:s/>статтями 12, 79’, 96, 116, 122, 123, 124, 134 <text:s/>Земельного кодексу України, Законом <text:s/>України «Про внесення змін до деяких законодавчих актів <text:s/>України щодо в</text:span><text:span text:style-name="T52">досконалення порядку державної реєстрації речових прав на земельні ділянки <text:s/>державної та комунальної власності у зв’язку з їх розмежуванням» , статтею 50 Закону України «Про землеустрій», пунктом 3 розділу VII «Прикінцеві та перехідні положення» <text:s/>Закону Ук</text:span><text:span text:style-name="T53">раїни <text:s/>«Про державний земельний кадастр» Законом <text:s/>України «Про військово-цивільні <text:s/>адміністрації»,<text:s/></text:span></text:p>
      <text:p text:style-name="P54"><text:span text:style-name="T55"><text:s/></text:span><text:span text:style-name="T56"><text:s text:c="17"/></text:span></text:p>
      <text:p text:style-name="P57"><text:span text:style-name="T58"><text:s text:c="15"/></text:span><text:span text:style-name="T59">1.Надати дозвіл <text:s/>гр. Сидорову Олегу Валентиновичу <text:s/>(паспорт</text:span><text:span text:style-name="T60">ХХХХХХ</text:span><text:span text:style-name="T61">,</text:span><text:span text:style-name="T62"><text:s/>реєстраційний номер облікової картки платника<text:s/></text:span><text:span text:style-name="T63">податків за даними Державного реєстру фізичних осіб-платників податків</text:span><text:span text:style-name="T64"><text:s text:c="2"/></text:span><text:span text:style-name="T65">ХХХХХХХХ</text:span><text:span text:style-name="T66">) <text:s text:c="2"/>на розробку проекту<text:s/></text:span><text:span text:style-name="T67">землеустрою <text:s/>щодо відведення земельної ділянки для ведення особистого селянського <text:s/>господарства орієнтованою площею 1,0000 <text:s/>га, <text:s/>в межах населеного пу</text:span><text:span text:style-name="T68">нкту м. Красногорівка, розташованої за адресою: м. Красногорівка, між <text:s/>вулицями <text:s/>Ломоносова та Медична<text:s/></text:span><text:soft-page-break/><text:span text:style-name="T69">(Маяковського) із земель сільськогосподарського призначення комунальної власності територіальної громади м. Красногорівка</text:span><text:span text:style-name="T70"><text:s/></text:span><text:span text:style-name="T71">з <text:s/>подальшою передачею зазначен</text:span><text:span text:style-name="T72">ої земельної ділянки в оренду терміном на <text:s/>1 рік. <text:s text:c="8"/></text:span></text:p>
      <text:p text:style-name="P73"><text:span text:style-name="T74"><text:s text:c="17"/></text:span><text:span text:style-name="T75">2. Рекомендувати<text:s/></text:span><text:span text:style-name="T76">гр.<text:s/></text:span><text:span text:style-name="T77">Сидорову Олегу Валентиновичу:</text:span></text:p>
      <text:p text:style-name="P78"><text:span text:style-name="T79"><text:s text:c="2"/></text:span><text:span text:style-name="T80">2.1.Виготовлений<text:s/></text:span><text:span text:style-name="T81">проект<text:s/></text:span><text:span text:style-name="T82">землеустрою <text:s/>щодо відведення земельної ділянки <text:s/>надати міськрайонному <text:s/>управлінню у Мар’їнському районі</text:span><text:span text:style-name="T83"><text:s/>та м. Вугледар Головного управління Держгеодакастру у Донецькій області для здійснення державної реєстрації земельної ділянки<text:s/></text:span><text:span text:style-name="T84">в порядку, встановленому законом.</text:span></text:p>
      <text:p text:style-name="P85"><text:span text:style-name="T86">2.2.Проект землеустрою щодо відведення земельної ділянки</text:span><text:span text:style-name="T87"><text:s/>та <text:s/>витяг <text:s/>з Державного <text:s/>земельного ка</text:span><text:span text:style-name="T88">дастру про земельну ділянку надати <text:s/>військово-цивільній адміністрації м. Красногорівка для <text:s/></text:span><text:span text:style-name="T89">затвердження <text:s/>та <text:s/>надання <text:s/>земельної ділянки в оренду. <text:s text:c="16"/></text:span></text:p>
      <text:p text:style-name="P90"><text:span text:style-name="T91"><text:s text:c="16"/>3. Контроль <text:s/>за виконанням даного розпорядження залишаю за собою.</text:span></text:p>
      <text:p text:style-name="P92"/>
      <text:p text:style-name="P93"/>
      <text:p text:style-name="P94">Керівник<text:s/>військово-цивільної</text:p>
      <text:p text:style-name="P95">адміністрації <text:s text:c="103"/>Ю.А.Малашко</text:p>
      <text:p text:style-name="P96"><text:bookmark-start text:name="n11827"/><text:bookmark-end text:name="n11827"/>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style:font-name-complex="Calibri"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asian="Calibri" style:font-name-complex="Times New Roman" style:language-asian="en" style:country-asian="US" fo:hyphenate="false"/>
    </style:style>
    <style:style style:name="Standard" style:display-name="Standard" style:family="paragraph">
      <style:text-properties style:font-name="Liberation Serif" style:font-name-asian="Noto Sans CJK SC Regular" style:font-name-complex="FreeSans" style:letter-kerning="true" fo:font-size="12pt" style:font-size-asian="12pt" style:font-size-complex="12pt" fo:language="uk" fo:country="UA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295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0</dc:creator>
    <meta:creation-date>2019-02-18T10:41:00Z</meta:creation-date>
    <dc:date>2019-02-19T07:01:00Z</dc:date>
    <meta:template xlink:href="Normal" xlink:type="simple"/>
    <meta:editing-cycles>3</meta:editing-cycles>
    <meta:editing-duration>PT1920S</meta:editing-duration>
    <meta:document-statistic meta:page-count="2" meta:paragraph-count="6" meta:word-count="505" meta:character-count="3381" meta:row-count="24" meta:non-whitespace-character-count="2882"/>
  </office:meta>
</office:document-meta>
</file>