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text-indent="0.1972in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4" style:parent-style-name="Абзацсписка" style:family="paragraph">
      <style:paragraph-properties fo:margin-left="0in">
        <style:tab-stops/>
      </style:paragraph-properties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1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26.07.2019__ <text:s/>№_192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8<text:s/>№ 283<text:s/>«Про затвердження</text:p>
      <text:p text:style-name="P48">місцевого бюджету на 2019<text:s/>рік»</text:p>
      <text:p text:style-name="P49"/>
      <text:p text:style-name="P50"><text:s text:c="5"/><text:s/>Відповідно <text:s/>до<text:s/>статті 77 Бюджетного кодексу України,<text:s/>,<text:s/>пункту 5 частини 1 <text:s/>статті<text:s/>4, пункту 4 частини 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1"><text:span text:style-name="T52"><text:s text:c="2"/></text:span><text:span text:style-name="T53"><text:s/>1.</text:span><text:span text:style-name="T54"><text:s/></text:span><text:span text:style-name="T55">Виділені кошті</text:span><text:span text:style-name="T56">,</text:span><text:span text:style-name="T57"><text:s/>згідно розпорядження<text:s/></text:span><text:span text:style-name="T58">виконуючого обов</text:span><text:span text:style-name="T59">’</text:span><text:span text:style-name="T60">язки<text:s/></text:span><text:span text:style-name="T61">керівника районної військово-цивільної адміністрації <text:s text:c="3"/>по коду доходів б</text:span><text:span text:style-name="T62">юджету 41053900</text:span><text:span text:style-name="T63"><text:s/>«Інші субвенції</text:span><text:span text:style-name="T64"><text:s/>з місцевого бюджету</text:span><text:span text:style-name="T65">» розподілит</text:span><text:span text:style-name="T66">и <text:s/>по кошторису закладів на 2019</text:span><text:span text:style-name="T67"><text:s/>рік <text:s/>загального фонду <text:s text:c="2"/></text:span><text:span text:style-name="T68">по КПКВКМБ</text:span><text:span text:style-name="T69"><text:s/></text:span><text:span text:style-name="T70">0216013</text:span><text:span text:style-name="T71"><text:s/></text:span><text:span text:style-name="T72"><text:s/>«Забезпечення діяльності водопровідно</text:span><text:span text:style-name="T73">-каналізаційного господарства »<text:s/></text:span><text:span text:style-name="T74">по <text:s/>коду економічної класифікації видатків 2610 «</text:span><text:span text:style-name="T75">Субсидії та поточні трансферти підприємствам (установам, організаціям)»</text:span><text:span text:style-name="T76"><text:s/></text:span><text:span text:style-name="T77">у сумі 170000</text:span><text:span text:style-name="T78"><text:s/>грн</text:span><text:span text:style-name="T79"><text:s/></text:span><text:span text:style-name="T80">.</text:span></text:p>
      <text:p text:style-name="P81"/>
      <text:p text:style-name="P82"><text:span text:style-name="T83"><text:s text:c="4"/>2</text:span><text:span text:style-name="T84">. Контроль за виконанням цього розпорядження <text:s/>залишаю за собою<text:s/></text:span><text:span text:style-name="T85">.</text:span><text:span text:style-name="T86"><text:s text:c="3"/></text:span></text:p>
      <text:p text:style-name="P87"><text:s text:c="4"/><text:s text:c="3"/></text:p>
      <text:p text:style-name="P88"/>
      <text:p text:style-name="P89"><text:span text:style-name="T90">К</text:span><text:span text:style-name="T91">ерівник <text:s/>військово</text:span><text:span text:style-name="T92"><text:s/></text:span><text:span text:style-name="T93">-</text:span></text:p>
      <text:p text:style-name="P94"><text:span text:style-name="T95">цивільної<text:s/></text:span><text:span text:style-name="T96"><text:s/></text:span><text:span text:style-name="T97">адміністрації</text:span><text:span text:style-name="T98"><text:s/></text:span><text:span text:style-name="T99"><text:s text:c="51"/></text:span><text:span text:style-name="T100"><text:s text:c="2"/>Ю.А.Малашко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8-01T10:57:00Z</meta:creation-date>
    <dc:date>2019-08-01T10:57:00Z</dc:date>
    <meta:print-date>2019-07-29T06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23" meta:row-count="11" meta:non-whitespace-character-count="1384"/>
  </office:meta>
</office:document-meta>
</file>