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Calibri" style:font-name-complex="Calibri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text-properties fo:language="uk" fo:country="UA"/>
    </style:style>
    <style:style style:name="P24" style:parent-style-name="Обычный" style:family="paragraph">
      <style:paragraph-properties fo:margin-bottom="0in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32" style:parent-style-name="Обычный" style:family="paragraph">
      <style:paragraph-properties fo:margin-bottom="0in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40" style:parent-style-name="Обычный" style:family="paragraph">
      <style:paragraph-properties fo:margin-bottom="0in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 fo:text-indent="0.3937in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70" style:parent-style-name="Обычный" style:family="paragraph">
      <style:paragraph-properties fo:text-align="justify" fo:text-indent="0.3937in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P83" style:parent-style-name="Абзацсписка" style:list-style-name="LFO2" style:family="paragraph">
      <style:paragraph-properties fo:widows="0" fo:orphans="0" fo:text-align="justify" fo:margin-bottom="0in">
        <style:tab-stops>
          <style:tab-stop style:type="left" style:position="0.055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89" style:parent-style-name="Обычный" style:family="paragraph">
      <style:paragraph-properties fo:text-align="justify" fo:text-indent="0.3937in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105" style:parent-style-name="Абзацсписка" style:list-style-name="LFO2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111" style:parent-style-name="Абзацсписка" style:family="paragraph">
      <style:paragraph-properties fo:text-align="justify" fo:margin-left="0in" fo:text-indent="0.6437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15" style:parent-style-name="Основнойтекст2Candara115p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145" style:parent-style-name="Обычный" style:family="paragraph">
      <style:paragraph-properties fo:text-align="justify" fo:text-indent="0.3937in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 style:language-complex="ru" style:country-complex="RU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 style:language-complex="ru" style:country-complex="RU"/>
    </style:style>
    <style:style style:name="P159" style:parent-style-name="Обычный" style:family="paragraph">
      <style:paragraph-properties fo:text-align="justify" fo:text-indent="0.3937in"/>
      <style:text-properties style:font-name="Times New Roman" style:font-name-complex="Times New Roman" fo:color="#000000" fo:font-size="8pt" style:font-size-asian="8pt" style:font-size-complex="8pt" fo:language="uk" fo:country="UA" style:language-asian="ru" style:country-asian="RU" style:language-complex="ru" style:country-complex="RU"/>
    </style:style>
    <style:style style:name="P160" style:parent-style-name="Обычный" style:family="paragraph">
      <style:paragraph-properties fo:text-align="justify" fo:margin-bottom="0in" fo:line-height="100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 text:c="4"/>11.11.<text:s/></text:span><text:span text:style-name="T19">2019<text:s/></text:span><text:span text:style-name="T20">р. № <text:s/></text:span><text:span text:style-name="T21">308</text:span></text:p>
      <text:p text:style-name="P22"><text:s text:c="8"/>м.Красногорівка</text:p>
      <text:p text:style-name="P23"/>
      <text:p text:style-name="P24"><text:span text:style-name="T25">Про внесения з</text:span><text:span text:style-name="T26">мін</text:span><text:span text:style-name="T27"><text:s/>до пункт</text:span><text:span text:style-name="T28">і</text:span><text:span text:style-name="T29">в 7.3 та 7.4 розд</text:span><text:span text:style-name="T30">іл</text:span><text:span text:style-name="T31">у 7</text:span></text:p>
      <text:p text:style-name="P32"><text:span text:style-name="T33"><text:s/>Положения про роботу в</text:span><text:span text:style-name="T34">ій</text:span><text:span text:style-name="T35">ськово-ци</text:span><text:span text:style-name="T36">віл</text:span><text:span text:style-name="T37">ьно</text:span><text:span text:style-name="T38">ї</text:span><text:span text:style-name="T39"><text:s/></text:span></text:p>
      <text:p text:style-name="P40"><text:span text:style-name="T41">адм</text:span><text:span text:style-name="T42">і</text:span><text:span text:style-name="T43">н</text:span><text:span text:style-name="T44">і</text:span><text:span text:style-name="T45">страц</text:span><text:span text:style-name="T46">ії</text:span><text:span text:style-name="T47"><text:s/>м</text:span><text:span text:style-name="T48">іс</text:span><text:span text:style-name="T49">та Красногор</text:span><text:span text:style-name="T50">і</text:span><text:span text:style-name="T51">вка</text:span></text:p>
      <text:p text:style-name="P52"/>
      <text:p text:style-name="P53"/>
      <text:p text:style-name="P54"><text:span text:style-name="T55">В</text:span><text:span text:style-name="T56">ід</text:span><text:span text:style-name="T57">пов</text:span><text:span text:style-name="T58">ід</text:span><text:span text:style-name="T59">но до статей 4, 6 Закону Укра</text:span><text:span text:style-name="T60">ї</text:span><text:span text:style-name="T61">ни «Про в</text:span><text:span text:style-name="T62">ій</text:span><text:span text:style-name="T63">ськово-цив</text:span><text:span text:style-name="T64">іл</text:span><text:span text:style-name="T65">ь</text:span><text:span text:style-name="T66">ні</text:span><text:span text:style-name="T67"><text:s/>ад</text:span><text:span text:style-name="T68">міністрації</text:span><text:span text:style-name="T69">»:</text:span></text:p>
      <text:p text:style-name="P70"><text:span text:style-name="T71">1. Внести до пунктов 7.3 та 7.4 розд</text:span><text:span text:style-name="T72">іл</text:span><text:span text:style-name="T73">у 7 Положения про роботу в</text:span><text:span text:style-name="T74">ій</text:span><text:span text:style-name="T75">ськово-ци</text:span><text:span text:style-name="T76">віл</text:span><text:span text:style-name="T77">ьно</text:span><text:span text:style-name="T78">ї</text:span><text:span text:style-name="T79"><text:s/></text:span><text:span text:style-name="T80">адміністрації міста Красногорівка, затвердженого розпорядженням керівника військово-цивільної адміністрації</text:span><text:span text:style-name="T81"><text:s/>міста Красногорівка від</text:span><text:span text:style-name="T82"><text:s/>05.02.2018 р. №34 такі зміни:</text:span></text:p>
      <text:list text:style-name="LFO2" text:continue-numbering="true">
        <text:list-item>
          <text:p text:style-name="P83"><text:span text:style-name="T84">пункт 7.3 викласти в так</text:span><text:span text:style-name="T85">ій</text:span><text:span text:style-name="T86"><text:s/>редак</text:span><text:span text:style-name="T87">ції</text:span><text:span text:style-name="T88">:</text:span></text:p>
        </text:list-item>
      </text:list>
      <text:p text:style-name="P89"><text:span text:style-name="T90">«Розпорядження кер</text:span><text:span text:style-name="T91">і</text:span><text:span text:style-name="T92">вника ВЦА ре</text:span><text:span text:style-name="T93">є</text:span><text:span text:style-name="T94">струються д</text:span><text:span text:style-name="T95">іл</text:span><text:span text:style-name="T96">оводом та розсилаються<text:s/></text:span><text:span text:style-name="T97"><text:s/></text:span><text:span text:style-name="T98">виконавцям протягом 3-х д</text:span><text:span text:style-name="T99">ні</text:span><text:span text:style-name="T100">в<text:s/></text:span><text:span text:style-name="T101">після</text:span><text:span text:style-name="T102"><text:s/>п</text:span><text:span text:style-name="T103">і</text:span><text:span text:style-name="T104">дписания»;</text:span></text:p>
      <text:list text:style-name="LFO2" text:continue-numbering="true">
        <text:list-item>
          <text:p text:style-name="P105"><text:span text:style-name="T106">пункт 7.4 викласти в так</text:span><text:span text:style-name="T107">ій</text:span><text:span text:style-name="T108"><text:s/>редак</text:span><text:span text:style-name="T109">ції</text:span><text:span text:style-name="T110">:</text:span></text:p>
        </text:list-item>
      </text:list>
      <text:p text:style-name="P111"><text:span text:style-name="T112">«Ориг</text:span><text:span text:style-name="T113">ін</text:span><text:span text:style-name="T114">али розпоряджень<text:s/></text:span><text:span text:style-name="T115">і</text:span><text:span text:style-name="T116"><text:s/>документ</text:span><text:span text:style-name="T117">и</text:span><text:span text:style-name="T118"><text:s/>до них п</text:span><text:span text:style-name="T119">і</text:span><text:span text:style-name="T120">дшиваються в справу в</text:span><text:span text:style-name="T121">і</text:span><text:span text:style-name="T122">дповодно до<text:s/></text:span><text:span text:style-name="T123">і</text:span><text:span text:style-name="T124">струкц</text:span><text:span text:style-name="T125">ії</text:span><text:span text:style-name="T126"><text:s/>з д</text:span><text:span text:style-name="T127">і</text:span><text:span text:style-name="T128">ловодства та знаходяться на збер</text:span><text:span text:style-name="T129">іганні</text:span><text:span text:style-name="T130"><text:s/>у д</text:span><text:span text:style-name="T131">іл</text:span><text:span text:style-name="T132">овода до передач</text:span><text:span text:style-name="T133">і</text:span><text:span text:style-name="T134"><text:s/>до арх</text:span><text:span text:style-name="T135">і</text:span><text:span text:style-name="T136">вного в</text:span><text:span text:style-name="T137">ідділу<text:s/></text:span><text:span text:style-name="T138"><text:s/>на збер</text:span><text:span text:style-name="T139">іга</text:span><text:span text:style-name="T140">ння, з</text:span><text:span text:style-name="T141">гі</text:span><text:span text:style-name="T142">дно з встановленими терм</text:span><text:span text:style-name="T143">ін</text:span><text:span text:style-name="T144">ами.</text:span></text:p>
      <text:p text:style-name="P145"><text:span text:style-name="T146">Дозв</text:span><text:span text:style-name="T147">іл</text:span><text:span text:style-name="T148"><text:s/>на ознайомлення або видачу коп</text:span><text:span text:style-name="T149">ій</text:span><text:span text:style-name="T150"><text:s/>з ориг</text:span><text:span text:style-name="T151">і</text:span><text:span text:style-name="T152">нал</text:span><text:span text:style-name="T153">і</text:span><text:span text:style-name="T154">в розпоряджень да</text:span><text:span text:style-name="T155">є</text:span><text:span text:style-name="T156"><text:s/>кер</text:span><text:span text:style-name="T157">і</text:span><text:span text:style-name="T158">вник ВЦА».</text:span></text:p>
      <text:p text:style-name="P159"/>
      <text:p text:style-name="P160">Керівник військово-цивільної<text:s/></text:p>
      <text:p text:style-name="P161"><text:span text:style-name="T162">адміністрації</text:span><text:span text:style-name="T163"><text:tab/></text:span><text:span text:style-name="T164"><text:s text:c="2"/></text:span><text:span text:style-name="T165"><text:tab/></text:span><text:span text:style-name="T166"><text:tab/></text:span><text:span text:style-name="T167"><text:tab/></text:span><text:span text:style-name="T168"><text:s text:c="8"/></text:span><text:span text:style-name="T169"><text:s text:c="12"/></text:span><text:span text:style-name="T170"><text:tab/></text:span><text:span text:style-name="T171"><text:tab/><text:s/></text:span><text:span text:style-name="T172"><text:s text:c="7"/></text:span><text:span text:style-name="T173"><text:s text:c="2"/></text:span><text:span text:style-name="T174"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/>
    </style:style>
    <style:style style:name="Основнойтекст2Candara115pt" style:display-name="Основной текст (2) + Candara;11;5 pt" style:family="text" style:parent-style-name="Основнойтекст2_">
      <style:text-properties style:font-name="Candara" style:font-name-asian="Candara" style:font-name-complex="Candara" fo:color="#000000" fo:letter-spacing="normal" style:text-scale="100%" style:text-position="0% 100%" fo:font-size="11.5pt" style:font-size-asian="11.5pt" style:font-size-complex="11.5pt" fo:language="ru" fo:country="RU" style:language-asian="ru" style:country-asian="RU" style:language-complex="ru" style:country-complex="RU"/>
    </style:style>
    <style:style style:name="Основнойтекст29ptИнтервал0pt" style:display-name="Основной текст (2) + 9 pt;Интервал 0 pt" style:family="text" style:parent-style-name="Основнойтекст2_">
      <style:text-properties fo:color="#000000" fo:letter-spacing="0.0069in" style:text-scale="100%" style:text-position="0% 100%" fo:font-size="9pt" style:font-size-asian="9pt" style:font-size-complex="9pt" fo:language="ru" fo:country="RU" style:language-asian="ru" style:country-asian="RU" style:language-complex="ru" style:country-complex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style style:name="WW_CharLFO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2-10T06:48:00Z</meta:creation-date>
    <dc:date>2019-12-10T06:48:00Z</dc: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4" meta:row-count="9" meta:non-whitespace-character-count="1095"/>
  </office:meta>
</office:document-meta>
</file>