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margin-bottom="0in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.0833in"/>
      <style:text-properties fo:language="uk" fo:country="UA"/>
    </style:style>
    <style:style style:name="P39" style:parent-style-name="Обычный" style:family="paragraph">
      <style:paragraph-properties fo:margin-bottom="0.0833in"/>
      <style:text-properties fo:language="uk" fo:country="UA"/>
    </style:style>
    <style:style style:name="P40" style:parent-style-name="Обычный" style:family="paragraph">
      <style:paragraph-properties fo:margin-bottom="0in"/>
      <style:text-properties fo:language="uk" fo:country="UA"/>
    </style:style>
    <style:style style:name="P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0pt" style:font-size-asian="10pt" style:font-size-complex="10pt" fo:language="uk" fo:country="UA"/>
    </style:style>
    <style:style style:name="P43" style:parent-style-name="Обычный" style:family="paragraph">
      <style:paragraph-properties fo:text-align="justify" fo:margin-bottom="0in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 fo:language="uk" fo:country="UA"/>
    </style:style>
    <style:style style:name="P5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63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 style:language-asian="en" style:country-asian="US"/>
    </style:style>
    <style:style style:name="P67" style:parent-style-name="Обычный" style:family="paragraph">
      <style:paragraph-properties fo:text-align="justify" fo:margin-bottom="0in" fo:line-height="120%"/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20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center" fo:margin-bottom="0in" fo:line-height="120%" fo:margin-right="-0.1972in"/>
      <style:text-properties style:font-name="Times New Roman" style:font-name-complex="Times New Roman" fo:font-size="8pt" style:font-size-asian="8pt" style:font-size-complex="8pt" fo:language="uk" fo:country="UA"/>
    </style:style>
    <style:style style:name="P70" style:parent-style-name="Обычный" style:family="paragraph">
      <style:paragraph-properties fo:text-align="center" fo:margin-bottom="0in" fo:line-height="120%" fo:margin-right="-0.1972in"/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71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Абзацсписка" style:family="paragraph">
      <style:paragraph-properties fo:text-align="justify" fo:margin-bottom="0in" fo:margin-left="0.75in" fo:margin-right="-0.1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73" style:parent-style-name="Абзацсписка" style:family="paragraph">
      <style:paragraph-properties fo:text-align="justify" fo:margin-bottom="0in" fo:line-height="100%" fo:margin-right="-0.1972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margin-bottom="0in" fo:line-height="100%" fo:margin-right="-0.1972in"/>
      <style:text-properties style:font-name="Times New Roman" fo:font-size="10pt" style:font-size-asian="10pt" style:font-size-complex="10pt" fo:language="uk" fo:country="UA"/>
    </style:style>
    <style:style style:name="P77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margin-bottom="0in" fo:margin-right="-0.1972in"/>
      <style:text-properties style:font-name="Times New Roman" fo:font-size="10pt" style:font-size-asian="10pt" style:font-size-complex="10pt" fo:language="uk" fo:country="UA"/>
    </style:style>
    <style:style style:name="P8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1" style:parent-style-name="Абзацсписка" style:family="paragraph">
      <style:paragraph-properties fo:margin-bottom="0in" fo:line-height="100%" fo:margin-right="-0.1972in"/>
      <style:text-properties style:font-name="Times New Roman" fo:font-size="10pt" style:font-size-asian="10pt" style:font-size-complex="10pt" fo:language="uk" fo:country="UA"/>
    </style:style>
    <style:style style:name="P82" style:parent-style-name="Обычный" style:family="paragraph">
      <style:paragraph-properties fo:margin-bottom="0in" fo:line-height="100%" fo:margin-right="-0.1972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Абзацсписка" style:family="paragraph">
      <style:paragraph-properties fo:margin-bottom="0in" fo:line-height="100%" fo:margin-right="-0.1972in"/>
      <style:text-properties style:font-name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 fo:margin-bottom="0in" fo:line-height="100%">
        <style:tab-stops>
          <style:tab-stop style:type="left" style:position="5.7708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89" style:parent-style-name="Абзацсписка" style:family="paragraph">
      <style:paragraph-properties fo:margin-bottom="0.0833in"/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 fo:margin-right="-0.1972in" fo:text-indent="0.3937in"/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0</text:p>
      <text:p text:style-name="P3"/>
      <text:p text:style-name="P4"><draw:frame draw:z-index="25165772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5"/>
      <text:p text:style-name="P6"/>
      <text:p text:style-name="P7"/>
      <text:p text:style-name="P8"><text:line-break/>У К Р А Ї Н А</text:p>
      <text:p text:style-name="P9">ВІЙСЬКОВО-ЦИВІЛЬНА АДМІНІСТРАЦІЯ</text:p>
      <text:p text:style-name="P10">МІСТА КРАСНОГОРІКА</text:p>
      <text:p text:style-name="P11"><text:span text:style-name="T12">МАР</text:span><text:span text:style-name="T13">′ЇНСЬКОГО РАЙОНУ ДОНЕЦЬКОЇ ОБЛАСТІ</text:span></text:p>
      <text:p text:style-name="P14"/>
      <text:p text:style-name="P15">Р О З П О Р Я Д Ж Е Н Н Я</text:p>
      <text:p text:style-name="P16">КЕРІВНИКА ВІЙСЬКОВО-ЦИВІЛЬНОЇ АДМІНІСТРАЦІЇ</text:p>
      <text:p text:style-name="P17"/>
      <text:p text:style-name="P18"/>
      <text:p text:style-name="P19"><text:span text:style-name="T20"><text:s text:c="3"/>27.06. <text:s/>2019 <text:s/></text:span><text:span text:style-name="T21">№</text:span><text:span text:style-name="T22"><text:s/></text:span><text:span text:style-name="T23"><text:s/></text:span><text:span text:style-name="T24">154</text:span></text:p>
      <text:p text:style-name="P25"><text:s text:c="10"/>м.Красногорівка</text:p>
      <text:p text:style-name="P26"/>
      <text:p text:style-name="P27"/>
      <text:p text:style-name="P28"><text:span text:style-name="T29">Про організацію і проведення<text:s/></text:span><text:span text:style-name="T30">колективних<text:s/></text:span></text:p>
      <text:p text:style-name="P31"><text:span text:style-name="T32">переговорів щодо внесення змін та доповнень<text:s/></text:span></text:p>
      <text:p text:style-name="P33"><text:span text:style-name="T34">до <text:s/>колективного договору між адміністрацією</text:span></text:p>
      <text:p text:style-name="P35"><text:span text:style-name="T36">та трудовим колективом  військово-цивільної<text:s/></text:span></text:p>
      <text:p text:style-name="P37">адміністрації міста Красногорівка на <text:s/>2018-2019 роки</text:p>
      <text:p text:style-name="P38"/>
      <text:p text:style-name="P39"/>
      <text:p text:style-name="P40"/>
      <text:p text:style-name="P41">Відповідно до статті 6 Закону України <text:s/>«Про військово-цивільні <text:s/>адміністрації», статті 14<text:s/>Закону України «Про колективні договори і угоди», з<text:s/>метою<text:s/>сприяння регулюванню трудових відносин і соціально-економічних інтересів працівників і роботодавця:</text:p>
      <text:p text:style-name="P42"/>
      <text:p text:style-name="P43"><text:span text:style-name="T44">1.Розпочати колективні переговори <text:s/></text:span><text:span text:style-name="T45">щодо внесення змін та доповнень<text:s/></text:span></text:p>
      <text:p text:style-name="P46"><text:span text:style-name="T47">до <text:s/>колективного договору між адміністрацією</text:span><text:span text:style-name="T48"><text:s/></text:span><text:span text:style-name="T49">та трудовим колективом  військово-цивільної<text:s/></text:span><text:span text:style-name="T50">адміністрації міста Красногорівка на <text:s/>2018-2019 роки</text:span></text:p>
      <text:p text:style-name="P51"/>
      <text:p text:style-name="P52"><text:span text:style-name="T53">2</text:span><text:span text:style-name="T54">. Створити <text:s/></text:span><text:span text:style-name="T55">комісію для ведення <text:s/>колективних переговорів (далі</text:span><text:span text:style-name="T56"><text:s/></text:span><text:span text:style-name="T57">-</text:span><text:span text:style-name="T58"><text:s/></text:span><text:span text:style-name="T59">Робоча комісія), підготовки проекту</text:span><text:span text:style-name="T60"><text:s/>змін та доповнень до<text:s/></text:span><text:span text:style-name="T61">колективного договору на 2018-2019 роки між <text:s/>адміністрацією <text:s/>і <text:s/>трудовим <text:s/>колективом <text:s/>військово-цивільної <text:s/>адміністрації міста Красногорівка <text:s/>та <text:s/>контролю за <text:s/>виконанням <text:s/>прийнятих зобов’язань у <text:s/>складі:</text:span></text:p>
      <text:p text:style-name="P62"/>
      <text:p text:style-name="P63"><text:span text:style-name="T64">Від адміністрації</text:span><text:span text:style-name="T65">:</text:span></text:p>
      <text:p text:style-name="P66"/>
      <text:p text:style-name="P67">1) Малашко Юрій Анатолійович, керівник військово-цивільної <text:s/>адміністрації;</text:p>
      <text:p text:style-name="P68">2) Шестакова Валентина <text:s/>Петрівна, начальник <text:s/>відділу <text:s/>бухгалтерського <text:s/>обліку <text:s text:c="2"/>та <text:s/>звітності, головний бухгалтер;</text:p>
      <text:p text:style-name="P69"/>
      <text:p text:style-name="P70">11</text:p>
      <text:p text:style-name="P71"/>
      <text:p text:style-name="P72"/>
      <text:p text:style-name="P73"><text:span text:style-name="T74">Від трудового <text:s/>колективу</text:span><text:span text:style-name="T75">:</text:span></text:p>
      <text:p text:style-name="P76"/>
      <text:p text:style-name="P77">1) Вайчуліс Ірина <text:s/>Володимирівна, спеціаліст 1 категорії з кадрових <text:s/>питань;</text:p>
      <text:p text:style-name="P78">2)<text:s/>Каркліс Валентина Миколаївна, спеціаліст 1 категорії<text:s/>-економіст;</text:p>
      <text:p text:style-name="P79"/>
      <text:p text:style-name="P80">2. Робочій комісії підготувати <text:s/>проект<text:s/>змін та доповнень до<text:s/>колективного <text:s/>договору та <text:s/>надати для <text:s/>обговорення і <text:s/>схвалення на <text:s/>розгляд загальних зборів <text:s/>трудового <text:s/>колективу до <text:s/>02 липня<text:s/>2019<text:s/>року.</text:p>
      <text:p text:style-name="P81"/>
      <text:p text:style-name="P82">3. Контроль <text:s/>за <text:s/>виконанням <text:s/>цього <text:s/>розпорядження<text:s/><text:s/>залишаю <text:s/>за <text:s/>собою.</text:p>
      <text:p text:style-name="P83"/>
      <text:p text:style-name="P84"/>
      <text:p text:style-name="P85"><text:span text:style-name="T86">Керівник <text:s text:c="2"/>військово-цивільної<text:s/></text:span></text:p>
      <text:p text:style-name="P87">адміністрації <text:s text:c="44"/><text:s text:c="2"/><text:s text:c="34"/>Ю.А.Малашко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7-05T08:57:00Z</meta:creation-date>
    <dc:date>2019-07-05T08:57:00Z</dc:date>
    <meta:print-date>2019-07-04T11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061" meta:row-count="14" meta:non-whitespace-character-count="1757"/>
  </office:meta>
</office:document-meta>
</file>