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/>
    </style:style>
    <style:style style:name="T2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bottom="0in"/>
    </style:style>
    <style:style style:name="T2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bottom="0in"/>
    </style:style>
    <style:style style:name="T2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28" style:parent-style-name="Обычный" style:family="paragraph">
      <style:paragraph-properties fo:margin-right="-0.0006in"/>
    </style:style>
    <style:style style:name="T29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Nimbus Roman No9 L" fo:font-weight="bold" style:font-weight-asian="bold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46" style:parent-style-name="Обычный" style:family="paragraph">
      <style:paragraph-properties fo:text-align="justify" fo:margin-right="-0.0006in"/>
    </style:style>
    <style:style style:name="T4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48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Nimbus Roman No9 L" style:font-weight-complex="bold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Nimbus Roman No9 L" fo:font-size="12pt" style:font-size-asian="12pt" style:font-size-complex="12pt"/>
    </style:style>
    <style:style style:name="T6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Nimbus Roman No9 L" style:font-weight-complex="bold" fo:font-size="12pt" style:font-size-asian="12pt" style:font-size-complex="12pt" fo:language="uk" fo:country="UA"/>
    </style:style>
    <style:style style:name="P69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70" style:parent-style-name="Обычный" style:family="paragraph">
      <style:paragraph-properties fo:text-align="justify" fo:margin-right="-0.0006in"/>
    </style:style>
    <style:style style:name="T71" style:parent-style-name="Основнойшрифтабзаца" style:family="text">
      <style:text-properties style:font-name="Nimbus Roman No9 L" fo:font-size="12pt" style:font-size-asian="12pt" style:font-size-complex="12pt" fo:language="uk" fo:country="UA"/>
    </style:style>
    <style:style style:name="P7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Обычный" style:family="paragraph">
      <style:paragraph-properties fo:text-align="justify" fo:margin-right="-0.0006in"/>
      <style:text-properties style:font-name="Nimbus Roman No9 L" fo:font-size="12pt" style:font-size-asian="12pt" style:font-size-complex="12pt" fo:language="uk" fo:country="UA"/>
    </style:style>
    <style:style style:name="P75" style:parent-style-name="Обычный" style:family="paragraph">
      <style:paragraph-properties fo:text-align="justify"/>
      <style:text-properties style:font-name="Nimbus Roman No9 L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4.04.</text:span><text:span text:style-name="T17">2019р. № 96</text:span></text:p>
      <text:p text:style-name="P18">м.Красногорівка</text:p>
      <text:p text:style-name="P19"/>
      <text:p text:style-name="P20"><text:span text:style-name="T21">Про поновлення <text:s/>договору оренди земельної<text:s/></text:span></text:p>
      <text:p text:style-name="P22"><text:span text:style-name="T23">ділянки площею 0,1394 га <text:s/>по вулиці Центральна</text:span></text:p>
      <text:p text:style-name="P24"><text:span text:style-name="T25">м. Красногорівка для <text:s/>будівництва та обслуговування</text:span></text:p>
      <text:p text:style-name="P26"><text:span text:style-name="T27">будівель торгівлі <text:s/>«АТБ-ІНВЕСТ»</text:span></text:p>
      <text:p text:style-name="P28"><text:span text:style-name="T29"><text:s text:c="2"/></text:span></text:p>
      <text:p text:style-name="P30"><text:span text:style-name="T31"><text:s text:c="22"/>Розглянувши <text:s/>листа<text:s/></text:span><text:span text:style-name="T32">Товариства з обмеженою відповідальністю «АТБ-ІНВЕСТ», зареєстрованого Дніпропетровська область, м. Дніпро, вул. Січових стрільців, будинок 21, код ЄДРПОУ<text:s/></text:span><text:span text:style-name="T33">хххххххх</text:span><text:span text:style-name="T34"><text:s/>про поновлення строком на 1 рік <text:s/>договору оренди земельної ділянки від 14.05.2009 р, зареєстр</text:span><text:span text:style-name="T35">ований за №4АА 007315-</text:span><text:span text:style-name="T36">хххххххх</text:span><text:span text:style-name="T37"><text:s/>у Мар’їнському районному відділі Донецької регіональної філії Державного підприємства «Центр державного земельного кадастру» за кадастровим номером 1423310400:01:</text:span><text:span text:style-name="T38">ххххххх</text:span><text:span text:style-name="T39"><text:s/>площею 0,1394 <text:s/>га земель, які використовуються в к</text:span><text:span text:style-name="T40">омерційних цілях для розміщення та експлуатації супермаркету «АТБ» та автостоянки за цільовим призначенням «для будівництва та обслуговування будівель торгівлі» <text:s/>за адресою: м. Красногорівка, вулиця Центральна, 21, земель житлової та громадської забудови,<text:s/></text:span><text:span text:style-name="T41">що вважаються <text:s/>землями <text:s/>комунальної власності <text:s/>територіальної громади м. Красногорівка в особі військово-цивільної адміністрації м. Красногорівка, <text:s/>керуючись <text:s/>статтями 12, 96, 116, 122, 123, 124, 134 <text:s/>Земельного Кодексу України, Законом України «Про внесен</text:span><text:span text:style-name="T42">ня змін до деяких законодавчих актів <text:s/>України щодо вдосконалення порядку державної реєстрації речових прав на земельні ділянки <text:s/>державної та комунальної власності у зв’язку з їх розмежуванням», <text:s text:c="2"/>Законом України «Про оренду», <text:s/>пунктом 27 статті 4<text:s/></text:span><text:span text:style-name="T43"><text:s/></text:span><text:span text:style-name="T44">Закону <text:s/></text:span><text:span text:style-name="T45">України «Про військово-цивільні <text:s/>адміністрації»,<text:s/></text:span></text:p>
      <text:p text:style-name="P46"><text:span text:style-name="T47"><text:s text:c="6"/></text:span></text:p>
      <text:p text:style-name="P48"><text:s text:c="9"/>1 Передати Товариству з обмеженою відповідальністю «АТБ-ІНВЕСТ», зареєстрованого Дніпропетровська область, м. Дніпро, вул. Січових стрільців, будинок 21, код ЄДРПОУххххххх, в оренду терміном на 1 рік земельну ділянку за кадастровим номером 1423310400:хххххххх<text:s/>загальною <text:s/>площею 0,1394 га , в тому числі 0,1394 га для розміщення та експлуатації супермаркету «АТБ» та автостоянки за цільовим призначенням «для будівництва та обслуговування будівель торгівлі» <text:s/>за адресою: м. Красногорівка, вулиця Центральна, 21, земель житлової та громадської забудови, що вважаються <text:s/>землями <text:s/>комунальної власності <text:s/>територіальної громади м. Красногорівка в особі військово-цивільної адміністрації м. Красногорівка, <text:s text:c="11"/></text:p>
      <text:soft-page-break/>
      <text:p text:style-name="P49"><text:span text:style-name="T50"><text:s text:c="14"/>2. Встановити розмір орендної плати <text:s/>на земельну ділянку площею 0,1394 га <text:s/>– <text:s/>6% від нормативної грошової оцінки земельної ділянки. <text:s text:c="14"/></text:span></text:p>
      <text:p text:style-name="P51"><text:span text:style-name="T52"><text:s text:c="15"/>3. Рекомендувати ТОВ «АТБ-ІНВЕСТ»:</text:span></text:p>
      <text:p text:style-name="P53"><text:span text:style-name="T54">3.1. Укласти <text:s/>з військово-цивіл</text:span><text:span text:style-name="T55">ьною адміністрацією м. Красногорівка <text:s/>договір оренди землі <text:s/>та <text:s/>здійснити його державну реєстрацію <text:s/>у порядку,<text:s/></text:span><text:span text:style-name="T56">встановленому <text:s/>чинним законодавством України.</text:span><text:span text:style-name="T57"><text:s text:c="3"/></text:span></text:p>
      <text:p text:style-name="P58"><text:span text:style-name="T59">3.2.Виконувати обов</text:span><text:span text:style-name="T60">’</text:span><text:span text:style-name="T61">язки землекористувача <text:s/>відповідно до вимог ст. 96 Земельного <text:s/>кодексу Україн</text:span><text:span text:style-name="T62">и.</text:span></text:p>
      <text:p text:style-name="P63"><text:span text:style-name="T64">3.3. Використовувати земельну ділянку за цільовим призначенням, дотримуватись вимог земельного та природоохоронного законодавства, правил благо устрою та санітарного стану прилеглої території, дотримуватись обмежень у використанні земельної ділянки згід</text:span><text:span text:style-name="T65">но статті 98, 99 Земельного кодексу України.</text:span></text:p>
      <text:p text:style-name="P66"><text:span text:style-name="T67"><text:s text:c="15"/>4</text:span><text:span text:style-name="T68">. Контроль <text:s/>за виконанням даного розпорядження залишаю за собою<text:s/></text:span></text:p>
      <text:p text:style-name="P69"/>
      <text:p text:style-name="P70"><text:span text:style-name="T71"><text:s text:c="7"/></text:span></text:p>
      <text:p text:style-name="P72">Керівник військово-цивільної адміністрації</text:p>
      <text:p text:style-name="P73">міста <text:s/>Красногорівка<text:s/><text:s text:c="85"/>Ю.А.Малашко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5-03T08:26:00Z</meta:creation-date>
    <dc:date>2019-05-06T07:18:00Z</dc:date>
    <meta:template xlink:href="Normal" xlink:type="simple"/>
    <meta:editing-cycles>3</meta:editing-cycles>
    <meta:editing-duration>PT120S</meta:editing-duration>
    <meta:document-statistic meta:page-count="2" meta:paragraph-count="7" meta:word-count="527" meta:character-count="3529" meta:row-count="25" meta:non-whitespace-character-count="3009"/>
  </office:meta>
</office:document-meta>
</file>