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2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9" style:parent-style-name="Обычный" style:family="paragraph">
      <style:paragraph-properties fo:margin-right="-0.0006in"/>
    </style:style>
    <style:style style:name="T30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Nimbus Roman No9 L" fo:font-weight="bold" style:font-weight-asian="bold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 fo:margin-right="-0.0006in"/>
    </style:style>
    <style:style style:name="T5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55" style:parent-style-name="Обычный" style:family="paragraph">
      <style:paragraph-properties fo:text-align="justify" fo:margin-right="-0.0006in"/>
    </style:style>
    <style:style style:name="T5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7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="Nimbus Roman No9 L" style:font-weight-complex="bold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83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8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8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8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91" style:parent-style-name="Основнойшрифтабзаца" style:family="text">
      <style:text-properties style:font-name="Nimbus Roman No9 L" style:font-weight-complex="bold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 fo:margin-right="-0.0006in"/>
      <style:text-properties style:font-name="Nimbus Roman No9 L" fo:font-size="12pt" style:font-size-asian="12pt" style:font-size-complex="12pt" fo:language="uk" fo:country="UA"/>
    </style:style>
    <style:style style:name="P93" style:parent-style-name="Обычный" style:family="paragraph">
      <style:paragraph-properties fo:text-align="justify" fo:margin-right="-0.0006in"/>
    </style:style>
    <style:style style:name="T9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9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justify" fo:margin-right="-0.0006in"/>
      <style:text-properties style:font-name="Nimbus Roman No9 L" fo:font-size="12pt" style:font-size-asian="12pt" style:font-size-complex="12pt" fo:language="uk" fo:country="UA"/>
    </style:style>
    <style:style style:name="P98" style:parent-style-name="Обычный" style:family="paragraph">
      <style:paragraph-properties fo:text-align="justify"/>
      <style:text-properties style:font-name="Nimbus Roman No9 L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16.09.2019</text:span><text:span text:style-name="T17">р. № 240</text:span></text:p>
      <text:p text:style-name="P18">м.Красногорівка</text:p>
      <text:p text:style-name="P19"/>
      <text:p text:style-name="P20"><text:span text:style-name="T21">Про поновлення <text:s/>договору оренди земельної<text:s/></text:span><text:span text:style-name="T22"><text:s/></text:span><text:span text:style-name="T23">ділянки площею 0,106</text:span><text:span text:style-name="T24">1</text:span><text:span text:style-name="T25"><text:s/>га <text:s/>по вулиці Центральна (Советська),<text:s/></text:span><text:span text:style-name="T26">ХХХХ</text:span><text:span text:style-name="T27">м. Красногорівка для <text:s/>експлуатації <text:s/>нежитлової будівлі – магазину «Ольвія» <text:s/>з <text:s/>продажу господарських</text:span><text:span text:style-name="T28"><text:s/>товарів <text:s text:c="3"/>Касьяновій Ользі Вікторівні</text:span></text:p>
      <text:p text:style-name="P29"><text:span text:style-name="T30"><text:s text:c="2"/></text:span></text:p>
      <text:p text:style-name="P31"><text:span text:style-name="T32"><text:s text:c="22"/>Розглянувши <text:s/>заяву Касьянової Ольги Вікторівни<text:s/></text:span><text:span text:style-name="T33">(паспорт <text:s/></text:span><text:span text:style-name="T34">ХХХХХХ</text:span><text:span text:style-name="T35">, реєстраційний номер облікової картки платника податків за даними Державного реєстру фізичних осіб-платників податків<text:s/></text:span><text:span text:style-name="T36">ХХХХХХ</text:span><text:span text:style-name="T37"><text:s/>що мешкає: Донецька область, Мар’їнський район м. Красногорівка, вулиця ДРТ</text:span><text:span text:style-name="T38">ХХХХ</text:span><text:span text:style-name="T39"><text:s/>про поновлення строком на 1 рік <text:s/>договору оренди земельної ділянки від 23.01.2009 р, зареєстрованого <text:s/>у Мар’їнському районному відділі Донецької регіональної філії Д</text:span><text:span text:style-name="T40">П «Центр державного земельного кадастру при Державному комітеті України по земельних ресурсах» від 23.01.2009 за<text:s/></text:span><text:span text:style-name="T41">ХХХХХХ</text:span><text:span text:style-name="T42">-040916300001 <text:s/>за кадастровим номером<text:s/></text:span><text:span text:style-name="T43">ХХХХХХХ</text:span><text:span text:style-name="T44"><text:s/>площею 0,1061 <text:s/>га, в тому числі 0,1061 <text:s text:c="2"/>га земель які використовуються<text:s/></text:span><text:span text:style-name="T45">в комерційних цілях, для експлуатації нежитлової будівлі – магазину «Ольвія» <text:s/>з <text:s/>продажу господарських товарів <text:s text:c="2"/>за адресою: м. Красногорівка, вулиця Центральна (Советська),<text:s/></text:span><text:span text:style-name="T46">ХХХХ</text:span><text:span text:style-name="T47"><text:s text:c="2"/>земель житлової та громадської забудови, що вважаються <text:s/>землями <text:s/>комунальної</text:span><text:span text:style-name="T48"><text:s/>власності <text:s/>територіальної громади м. Красногорівка в особі військово-цивільної адміністрації м. Красногорівка, <text:s/>керуючись <text:s/>статтями 12, 96, 116, 122, 123, 124, 134 <text:s/>Земельного Кодексу України, Законом України «Про внесення змін до деяких законодавчих акті</text:span><text:span text:style-name="T49">в <text:s/>України щодо вдосконалення порядку державної реєстрації речових прав на земельні ділянки <text:s/>державної та комунальної власності у зв’язку з їх розмежуванням», <text:s text:c="2"/>Законом України «Про оренду», <text:s/>пунктом 27 статті 4<text:s/></text:span><text:span text:style-name="T50"><text:s/></text:span><text:span text:style-name="T51">Закону <text:s/>України «Про військово-цивільні <text:s/>ад</text:span><text:span text:style-name="T52">міністрації»,<text:s/></text:span></text:p>
      <text:p text:style-name="P53"><text:span text:style-name="T54"><text:s text:c="6"/></text:span></text:p>
      <text:p text:style-name="P55"><text:span text:style-name="T56"><text:s text:c="9"/>1. Передати Касьяновій Ользі Вікторівні<text:s/></text:span><text:span text:style-name="T57">(паспорт <text:s/></text:span><text:span text:style-name="T58">ХХХХХХ</text:span><text:span text:style-name="T59">, реєстраційний номер облікової картки платника податків за даними Державного реєстру фізичних осіб-платників податків<text:s/></text:span><text:span text:style-name="T60">ХХХХХХХХ</text:span><text:span text:style-name="T61">)</text:span><text:span text:style-name="T62">, в оренду терміном на 1 рік<text:s/></text:span><text:span text:style-name="T63">земельну ділянку за кадастровим номером 1423310400:01:</text:span><text:span text:style-name="T64">ХХХХХХ</text:span><text:span text:style-name="T65"><text:s/>загальною <text:s/>площею 0,1061 га , в тому числі 0,1061 га земель які використовуються в комерційних цілях, для експлуатації нежитлової будівлі – магазину «Ольвія» <text:s/>з <text:s/>продажу господарських товарів <text:s/></text:span><text:span text:style-name="T66"><text:s/>за адресою: м. Красногорівка, вулиця Центральна (Советська),<text:s/></text:span><text:span text:style-name="T67">ХХХХ</text:span><text:span text:style-name="T68"><text:s text:c="2"/>земель житлової та громадської забудови, що вважаються <text:s/>землями <text:s/>комунальної власності <text:s/>територіальної громади м. Красногорівка в особі військово-цивільної адміністрації м. Красногорівка,<text:s/></text:span><text:span text:style-name="T69"><text:s text:c="11"/></text:span></text:p>
      <text:soft-page-break/>
      <text:p text:style-name="P70"><text:span text:style-name="T71"><text:s text:c="14"/>2. Встановити розмір орендної плати <text:s/>на земельну ділянку площею 0,1061 <text:s text:c="3"/>га <text:s/>– <text:s/></text:span><text:span text:style-name="T72">5</text:span><text:span text:style-name="T73">% від нормативної грошової оцінки земельної ділянки. <text:s text:c="14"/></text:span></text:p>
      <text:p text:style-name="P74"><text:span text:style-name="T75"><text:s text:c="15"/>3. Рекомендувати Касьяновій О.В.</text:span></text:p>
      <text:p text:style-name="P76"><text:span text:style-name="T77">3.1. Укласти <text:s/>з військово-цивіль</text:span><text:span text:style-name="T78">ною адміністрацією м. Красногорівка <text:s/>договір оренди землі <text:s/>та <text:s/>здійснити його державну реєстрацію <text:s/>у порядку,<text:s/></text:span><text:span text:style-name="T79">встановленому <text:s/>чинним законодавством України.</text:span><text:span text:style-name="T80"><text:s text:c="3"/></text:span></text:p>
      <text:p text:style-name="P81"><text:span text:style-name="T82">3.2.Виконувати обов</text:span><text:span text:style-name="T83">’</text:span><text:span text:style-name="T84">язки землекористувача <text:s/>відповідно до вимог ст. 96 Земельного <text:s/>кодексу України</text:span><text:span text:style-name="T85">.</text:span></text:p>
      <text:p text:style-name="P86"><text:span text:style-name="T87">3.3. Використовувати земельну ділянку за цільовим призначенням, дотримуватись вимог земельного та природоохоронного законодавства, правил благо устрою та санітарного стану прилеглої території, дотримуватись обмежень у використанні земельної ділянки згідн</text:span><text:span text:style-name="T88">о статті 98, 99 Земельного кодексу України.</text:span></text:p>
      <text:p text:style-name="P89"><text:span text:style-name="T90"><text:s text:c="15"/>4</text:span><text:span text:style-name="T91">. Контроль <text:s/>за виконанням даного розпорядження залишаю за собою<text:s/></text:span></text:p>
      <text:p text:style-name="P92"/>
      <text:p text:style-name="P93"><text:span text:style-name="T94"><text:s text:c="7"/></text:span></text:p>
      <text:p text:style-name="P95">Керівник військово-цивільної адміністрації</text:p>
      <text:p text:style-name="P96">міста <text:s/>Красногорівка<text:s/><text:s text:c="85"/>Ю.А.Малашко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02T09:35:00Z</meta:creation-date>
    <dc:date>2019-10-02T10:30:00Z</dc:date>
    <meta:print-date>2019-09-16T06:55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58" meta:character-count="3738" meta:row-count="26" meta:non-whitespace-character-count="3187"/>
  </office:meta>
</office:document-meta>
</file>