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Nimbus Roman No9 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7" style:parent-style-name="Обычный" style:family="paragraph">
      <style:paragraph-properties fo:text-align="justify" fo:margin-right="-0.0006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4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5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6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7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8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02" style:parent-style-name="Основнойшрифтабзаца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P103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4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5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5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5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6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7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7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7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8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8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8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9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0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07" style:parent-style-name="Обычный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0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1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1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1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1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1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2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2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2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2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32" style:parent-style-name="Обычный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3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3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3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3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3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3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4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4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4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5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56" style:parent-style-name="Обычный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5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5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6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6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6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6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73" style:parent-style-name="Обычный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7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7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8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8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8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91" style:parent-style-name="Обычный" style:family="paragraph">
      <style:paragraph-properties fo:text-align="justify" fo:margin-bottom="0in" fo:line-height="100%"/>
      <style:text-properties style:font-name="Nimbus Roman No9 L" style:font-name-complex="Times New Roman" fo:language="uk" fo:country="UA"/>
    </style:style>
    <style:style style:name="P292" style:parent-style-name="Обычный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9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9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29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0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0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309" style:parent-style-name="Обычный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11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1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1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1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20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326" style:parent-style-name="Обычный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2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2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3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3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3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342" style:parent-style-name="Обычный" style:family="paragraph">
      <style:paragraph-properties fo:text-align="justify" fo:margin-bottom="0in" fo:line-height="100%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4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4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4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4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4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49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5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56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57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362" style:parent-style-name="Обычный" style:family="paragraph">
      <style:paragraph-properties fo:text-align="justify" fo:margin-bottom="0in" fo:line-height="100%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64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65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68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72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73" style:parent-style-name="Основнойшрифтабзаца" style:family="text">
      <style:text-properties style:font-name="Nimbus Roman No9 L" style:font-name-complex="Times New Roman" fo:language="uk" fo:country="UA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85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8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1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6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399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400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0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4"><text:line-break/></text:span><text:span text:style-name="T5">У К Р А Ї Н А</text:span></text:p>
      <text:p text:style-name="P6">ВІЙСЬКОВО-ЦИВІЛЬНА АДМІНІСТРАЦІЯ</text:p>
      <text:p text:style-name="P7">МІСТА<text:s/>КРАСНОГОРІ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28.10.</text:span><text:span text:style-name="T18"><text:s/></text:span><text:span text:style-name="T19">20</text:span><text:span text:style-name="T20">19<text:s/></text:span><text:span text:style-name="T21">р. №<text:s/></text:span><text:span text:style-name="T22">287</text:span></text:p>
      <text:p text:style-name="P23">м.Красногорівка</text:p>
      <text:p text:style-name="P24"><text:s/></text:p>
      <text:p text:style-name="P25">Про<text:s/>надання дозволу на<text:s/>видалення зелених<text:s text:c="2"/>насаджень</text:p>
      <text:p text:style-name="P26"/>
      <text:p text:style-name="P27"><text:span text:style-name="T28"><text:s text:c="13"/>Розглянувши листи керівни</text:span><text:span text:style-name="T29">ків підприємств Красногорівського міського</text:span><text:span text:style-name="T30"><text:s/>комбінат</text:span><text:span text:style-name="T31">у</text:span><text:span text:style-name="T32"><text:s/>комунальних підприємств<text:s/></text:span><text:span text:style-name="T33">«ВІТА» - Шевченка ВВ, Дошкільного навчального</text:span><text:span text:style-name="T34"><text:s/></text:span><text:span text:style-name="T35"><text:s/>заклад</text:span><text:span text:style-name="T36">у</text:span><text:span text:style-name="T37"><text:s text:c="2"/>№7 «СЕНЕЧКО» - Волканової Л.Є.</text:span><text:span text:style-name="T38"><text:s/>та заяви громадян<text:s/></text:span><text:span text:style-name="T39">Юрченко Олексія Миколайовича (</text:span><text:span text:style-name="T40">вул.<text:s/></text:span><text:span text:style-name="T41">Сумська, 20</text:span><text:span text:style-name="T42">) ,</text:span><text:span text:style-name="T43">Кочарової Тетяни Олегівни<text:s/></text:span><text:span text:style-name="T44"><text:s/>(</text:span><text:span text:style-name="T45">вулиця Сумська,30</text:span><text:span text:style-name="T46">),<text:s/></text:span><text:span text:style-name="T47">Гонч</text:span><text:span text:style-name="T48">арової Катерини Володимирівни<text:s/></text:span><text:span text:style-name="T49"><text:s/>(</text:span><text:span text:style-name="T50">вулиця Центральна, 12</text:span><text:span text:style-name="T51">),<text:s/></text:span><text:span text:style-name="T52">Жили Андрія Олександровича</text:span><text:span text:style-name="T53"><text:s/>(</text:span><text:span text:style-name="T54">вулиця Сумська, 19</text:span><text:span text:style-name="T55">),<text:s/></text:span><text:span text:style-name="T56">Чубенка Анатолія Михайловича</text:span><text:span text:style-name="T57"><text:s/>(</text:span><text:span text:style-name="T58">вулиця Академіка Корольова,2</text:span><text:span text:style-name="T59">),<text:s/></text:span><text:span text:style-name="T60">Грудева</text:span><text:span text:style-name="T61"><text:s/>Едуарда Ігоровича (</text:span><text:span text:style-name="T62">вулиця Сумська,22-15</text:span><text:span text:style-name="T63">), Волкова Віктора Олексійовича <text:s/>(</text:span><text:span text:style-name="T64">вулиця<text:s/></text:span><text:span text:style-name="T65">Конотопська</text:span><text:span text:style-name="T66">, 70а</text:span><text:span text:style-name="T67">), Верлос Геннадія Федоровича (</text:span><text:span text:style-name="T68"><text:s/>вулиця<text:s/></text:span><text:span text:style-name="T69">Адміністративна</text:span><text:span text:style-name="T70">, 14-41</text:span><text:span text:style-name="T71">), Ветрової Валентини Михайлівни (</text:span><text:span text:style-name="T72"><text:s/>вулиця Восточна, 8-19</text:span><text:span text:style-name="T73">), Гребенюк Галини Олексіївни<text:s/></text:span><text:span text:style-name="T74"><text:s/></text:span><text:span text:style-name="T75">(</text:span><text:span text:style-name="T76">вулиця<text:s/></text:span><text:span text:style-name="T77">Конотопська</text:span><text:span text:style-name="T78">, 84</text:span><text:span text:style-name="T79">),<text:s/></text:span><text:span text:style-name="T80">Кревенченко Р</text:span><text:span text:style-name="T81">аіси Василівни <text:s/>(</text:span><text:span text:style-name="T82">вулиця<text:s/></text:span><text:span text:style-name="T83">Охтирська</text:span><text:span text:style-name="T84">, 8</text:span><text:span text:style-name="T85">), Ісонкіної Людмили Григорівни <text:s/>(</text:span><text:span text:style-name="T86">вулиця<text:s/></text:span><text:span text:style-name="T87">Сумська</text:span><text:span text:style-name="T88">, 34-11</text:span><text:span text:style-name="T89">)</text:span><text:span text:style-name="T90"><text:s/>з проханням<text:s/></text:span><text:span text:style-name="T91">на</text:span><text:span text:style-name="T92">дати дозвіл на видалення <text:s/>дерев<text:s/></text:span><text:span text:style-name="T93">у зв’язку з проведенням ремонтних та експлуатаційних робіт в охоронній зоні мережі водопостачання та дерев<text:s/></text:span><text:span text:style-name="T94">які досягли вікової межі та перебувають <text:s/>у стані сухостійних дерев, що <text:s/>погрожує руйнуванню <text:s/>та пошкодженню будівель та споруд,</text:span><text:span text:style-name="T95"><text:s/>враховуючи акт обстеження зелених насаджень, що підлягають видаленню від<text:s/></text:span><text:span text:style-name="T96">15</text:span><text:span text:style-name="T97">.</text:span><text:span text:style-name="T98">10</text:span><text:span text:style-name="T99">.201</text:span><text:span text:style-name="T100">9</text:span><text:span text:style-name="T101"><text:s/>р., відповідно до статті 28 Закону України «Про благоустрій населених пунктів», Постанови <text:s/>Кабінету Міністрів України від 01.08.2006 №1045 «Порядку видалення дерев, кущів, газонів і квітників у населених пунктах»,</text:span><text:span text:style-name="T102"><text:s/>керуючись Законом <text:s/>України «Про військово-цивільні <text:s/>адміністрації», <text:s/>Указом Президента України <text:s/>від <text:s/>5 березня <text:s/>2015 <text:s/>року №123 «Про <text:s/>утворення <text:s/>військово-цивільних <text:s/>адміністрацій»</text:span></text:p>
      <text:list text:style-name="LFO5" text:continue-numbering="true">
        <text:list-item>
          <text:p text:style-name="P103">Надати дозвіл:</text:p>
        </text:list-item>
      </text:list>
      <text:p text:style-name="P104"><text:span text:style-name="T105">1.1.</text:span><text:span text:style-name="T106"><text:s/></text:span><text:span text:style-name="T107">Красногорівському міському комбінату комунальних підприємств «ВІТА» зрізати</text:span><text:span text:style-name="T108"><text:s/></text:span><text:span text:style-name="T109">зелені насадження – дерева в кількості<text:s/></text:span><text:span text:style-name="T110">6</text:span><text:span text:style-name="T111"><text:s/>штук <text:s/>які<text:s/></text:span><text:span text:style-name="T112">знаходяться<text:s/></text:span><text:span text:style-name="T113">в охоронній зоні мережі водопостачання<text:s/></text:span><text:span text:style-name="T114">за адресою: м. Красногорівка, вулиця<text:s/></text:span><text:span text:style-name="T115">Садова</text:span><text:span text:style-name="T116">,</text:span><text:span text:style-name="T117"><text:s/>Центральна, 12</text:span><text:span text:style-name="T118"><text:s/>, згідно з актом обстеження зелених насаджен</text:span><text:span text:style-name="T119">ь, що підлягають видаленню від 15</text:span><text:span text:style-name="T120">.1</text:span><text:span text:style-name="T121">0</text:span><text:span text:style-name="T122">.201</text:span><text:span text:style-name="T123">9</text:span><text:span text:style-name="T124">,<text:s/></text:span><text:span text:style-name="T125">у зв’язку з проведенням ремонтних та експлуатаційних робіт,</text:span><text:span text:style-name="T126"><text:s text:c="2"/>без сплати <text:s/>відновної сплати;</text:span></text:p>
      <text:p text:style-name="P127"><text:span text:style-name="T128">1.2.</text:span><text:span text:style-name="T129"><text:s/></text:span><text:span text:style-name="T130">Дошкільно</text:span><text:span text:style-name="T131">му навчальному</text:span><text:span text:style-name="T132"><text:s text:c="2"/>закладу <text:s/>№7 «СЕНЕЧКО»</text:span><text:span text:style-name="T133"><text:s/></text:span><text:span text:style-name="T134">зрізати</text:span><text:span text:style-name="T135"><text:s/>зелені насадження – дерева</text:span><text:span text:style-name="T136"><text:s/>в кількості 1 штука (акація)</text:span><text:span text:style-name="T137"><text:s/></text:span><text:span text:style-name="T138">яка</text:span><text:span text:style-name="T139"><text:s/>знаходиться на території дошкільного заходу за адресою: м. Красногорівка, вул.. Садова,1а,</text:span><text:span text:style-name="T140"><text:s/></text:span><text:span text:style-name="T141">згідно з актом обстеження зелених насаджень, що підлягають видаленню від 15.10.2019 та <text:s/></text:span><text:span text:style-name="T142">перебуває <text:s/>у стані сухостійних дерев,</text:span><text:span text:style-name="T143"><text:s/></text:span><text:span text:style-name="T144">без сплати <text:s/>відновної<text:s/></text:span><text:span text:style-name="T145">вартості</text:span><text:span text:style-name="T146">;</text:span></text:p>
      <text:p text:style-name="P147"><text:span text:style-name="T148">1.3.</text:span><text:span text:style-name="T149"><text:s/></text:span><text:span text:style-name="T150">Юрченко Олексію</text:span><text:span text:style-name="T151"><text:s text:c="3"/>Миколайовичу<text:s/></text:span><text:span text:style-name="T152"><text:s/></text:span><text:span text:style-name="T153"><text:s/></text:span><text:span text:style-name="T154">зрізати</text:span><text:span text:style-name="T155"><text:s/>зелені насадження – де</text:span><text:span text:style-name="T156">рева в кількості 1 штука (абрикоса</text:span><text:span text:style-name="T157">)</text:span><text:span text:style-name="T158"><text:s/></text:span><text:span text:style-name="T159">яка <text:s/>знаходиться<text:s/></text:span><text:span text:style-name="T160">в <text:s/>зоні встановлення тимчасової споруди</text:span><text:span text:style-name="T161"><text:s/></text:span><text:span text:style-name="T162">за адресою: м. Красногорівка, вул. Сумська між будинками №20-21,</text:span><text:span text:style-name="T163"><text:s/></text:span><text:span text:style-name="T164">згідно з актом обстеження зелених насаджень, що підлягають видаленню від 15.10.2019, <text:s/></text:span><text:span text:style-name="T165">без сплати <text:s/>відновної вартості;</text:span></text:p>
      <text:p text:style-name="P166"/>
      <text:p text:style-name="P167"><text:span text:style-name="T168">1.4.</text:span><text:span text:style-name="T169"><text:s/></text:span><text:span text:style-name="T170">Кочаровій Тетяні <text:s/>Олегівні</text:span><text:span text:style-name="T171"><text:s/></text:span><text:span text:style-name="T172"><text:s/></text:span><text:span text:style-name="T173">зрізати</text:span><text:span text:style-name="T174"><text:s/>зелені насадження – дерева в кількості 1 штука (акація)</text:span><text:span text:style-name="T175"><text:s/></text:span><text:span text:style-name="T176">яка перебуває <text:s/>у стані<text:s/></text:span><text:span text:style-name="T177">аварійності</text:span><text:span text:style-name="T178">,</text:span><text:span text:style-name="T179"><text:s/></text:span><text:span text:style-name="T180">за адресою: м. Красногорівка, вул. Сумська біля будинку №30,</text:span><text:span text:style-name="T181"><text:s/></text:span><text:span text:style-name="T182">згідно з актом обстеження зелених насаджень, що підлягають видаленню від 15.10.2019,<text:s/></text:span><text:span text:style-name="T183"><text:s/></text:span><text:span text:style-name="T184">без сплати <text:s/>відновної вартості;</text:span></text:p>
      <text:p text:style-name="P185"><text:span text:style-name="T186">1.5.</text:span><text:span text:style-name="T187"><text:s/></text:span><text:span text:style-name="T188">Гонч</text:span><text:span text:style-name="T189">аровій <text:s/>Катерині <text:s/>Володимирівні</text:span><text:span text:style-name="T190"><text:s/></text:span><text:span text:style-name="T191"><text:s/></text:span><text:span text:style-name="T192">зрізати</text:span><text:span text:style-name="T193"><text:s/>зелені насадження – дерева в кількості 2 штук (акація)</text:span><text:span text:style-name="T194"><text:s/></text:span><text:span text:style-name="T195">які</text:span><text:span text:style-name="T196"><text:s/></text:span><text:span text:style-name="T197">перебувають</text:span><text:span text:style-name="T198"><text:s text:c="2"/>у стані сухостійних дерев,</text:span><text:span text:style-name="T199"><text:s/></text:span><text:span text:style-name="T200">за адресою: м. Красногорівка, <text:s/></text:span><text:span text:style-name="T201">вулиця Центральна, 12</text:span><text:span text:style-name="T202">,</text:span><text:span text:style-name="T203"><text:s/></text:span><text:span text:style-name="T204">згідно з актом обстеження зелених насаджень, що підлягають видаленню від 15.10.2019,</text:span><text:span text:style-name="T205"><text:s/></text:span><text:span text:style-name="T206">без сплати <text:s/>відновної вартості;</text:span></text:p>
      <text:p text:style-name="P207"><text:span text:style-name="T208">1.6.</text:span><text:span text:style-name="T209"><text:s/></text:span><text:span text:style-name="T210">Жилі</text:span><text:span text:style-name="T211"><text:s/>Андрі</text:span><text:span text:style-name="T212">ю</text:span><text:span text:style-name="T213"><text:s/>Олександрович</text:span><text:span text:style-name="T214">у<text:s/></text:span><text:span text:style-name="T215">зрізати</text:span><text:span text:style-name="T216"><text:s/>зелені насадження – дерева в кількості 1 штук (акація)</text:span><text:span text:style-name="T217"><text:s/></text:span><text:span text:style-name="T218">яка перебуває <text:s/>у стані<text:s/></text:span><text:span text:style-name="T219">аварійності<text:s/></text:span><text:span text:style-name="T220">,</text:span><text:span text:style-name="T221"><text:s/></text:span><text:span text:style-name="T222">за адресою: м. Красногорівка, <text:s/></text:span><text:span text:style-name="T223">вулиця<text:s/></text:span><text:span text:style-name="T224">Сумська</text:span><text:span text:style-name="T225">, 1</text:span><text:span text:style-name="T226">9</text:span><text:span text:style-name="T227">,</text:span><text:span text:style-name="T228"><text:s/></text:span><text:span text:style-name="T229">згідно з актом обстеження зелених насаджень, що підлягають видаленню від 15.10.2019,</text:span><text:span text:style-name="T230"><text:s/></text:span><text:span text:style-name="T231">без сплати <text:s/>відновної вартості;</text:span></text:p>
      <text:p text:style-name="P232"><text:span text:style-name="T233">1.7.</text:span><text:span text:style-name="T234"><text:s/></text:span><text:span text:style-name="T235">Чубенку</text:span><text:span text:style-name="T236"><text:s/>Анатолі</text:span><text:span text:style-name="T237">ю</text:span><text:span text:style-name="T238"><text:s/>Михайлович</text:span><text:span text:style-name="T239">у<text:s/></text:span><text:span text:style-name="T240">зрізати</text:span><text:span text:style-name="T241"><text:s/>зелені насадження – дерева в кількості 2 штук (тополя)</text:span><text:span text:style-name="T242"><text:s/></text:span><text:span text:style-name="T243">яка перебува</text:span><text:span text:style-name="T244">є <text:s/>у стані сухостійних дерев</text:span><text:span text:style-name="T245"><text:s/></text:span><text:span text:style-name="T246">за адресою: м. Красногорівка, <text:s/></text:span><text:span text:style-name="T247">вулиця<text:s/></text:span><text:span text:style-name="T248">Сумська</text:span><text:span text:style-name="T249">,<text:s/></text:span><text:span text:style-name="T250">32</text:span><text:span text:style-name="T251">,</text:span><text:span text:style-name="T252"><text:s/></text:span><text:span text:style-name="T253">згідно з актом обстеження зелених насаджень, що підлягають видаленню від 15.10.2019,</text:span><text:span text:style-name="T254"><text:s/></text:span><text:span text:style-name="T255">без сплати <text:s/>відновної вартості;</text:span></text:p>
      <text:p text:style-name="P256"><text:span text:style-name="T257">1.8.</text:span><text:span text:style-name="T258"><text:s/></text:span><text:span text:style-name="T259">Грудеву Едуарду Ігоровичу<text:s/></text:span><text:span text:style-name="T260">зрізати</text:span><text:span text:style-name="T261"><text:s/>зелені насадження – дерева в кількості 2 штук (каштан, акація)</text:span><text:span text:style-name="T262"><text:s/></text:span><text:span text:style-name="T263">які перебувають <text:s/>у стані аварійності за адресою: м. Красногорівка, <text:s/></text:span><text:span text:style-name="T264">вулиця<text:s/></text:span><text:span text:style-name="T265">Сумська</text:span><text:span text:style-name="T266">,<text:s/></text:span><text:span text:style-name="T267">22</text:span><text:span text:style-name="T268">,</text:span><text:span text:style-name="T269"><text:s/></text:span><text:span text:style-name="T270">згідно з актом обстеження зелених насаджень, що підлягають видаленню від 15.10.2019,</text:span><text:span text:style-name="T271"><text:s/></text:span><text:span text:style-name="T272">без сплати <text:s/>відновної вартості;</text:span></text:p>
      <text:p text:style-name="P273"><text:span text:style-name="T274">1.9.</text:span><text:span text:style-name="T275"><text:s/></text:span><text:span text:style-name="T276">Волкову Віктору Олексійовичу <text:s/></text:span><text:span text:style-name="T277">зрізати</text:span><text:span text:style-name="T278"><text:s/>зелені насадження – дерева в кількості 1 штук (каштан)</text:span><text:span text:style-name="T279"><text:s/></text:span><text:span text:style-name="T280">яке перебуває <text:s/>у стані сухостійних дерев ,</text:span><text:span text:style-name="T281"><text:s/></text:span><text:span text:style-name="T282">за адресою: м. Красногорівка, <text:s/></text:span><text:span text:style-name="T283">вулиця<text:s/></text:span><text:span text:style-name="T284">Конотопська</text:span><text:span text:style-name="T285">,70-а</text:span><text:span text:style-name="T286">,</text:span><text:span text:style-name="T287"><text:s/></text:span><text:span text:style-name="T288">згідно з актом обстеження зелених насаджень, що підлягають видаленню від 15.10.2019,</text:span><text:span text:style-name="T289"><text:s/></text:span><text:span text:style-name="T290">без сплати <text:s/>відновної вартості;</text:span></text:p>
      <text:p text:style-name="P291"><text:s/>(вулиця Леніна, 70а;</text:p>
      <text:p text:style-name="P292"><text:span text:style-name="T293">1.10.</text:span><text:span text:style-name="T294"><text:s/></text:span><text:span text:style-name="T295">Верлос Геннадію Федоровичу<text:s/></text:span><text:span text:style-name="T296">зрізати</text:span><text:span text:style-name="T297"><text:s/>зелені насадження –<text:s/></text:span><text:span text:style-name="T298"><text:s/></text:span><text:span text:style-name="T299">дерева в кількості 1 штук <text:s/>(акація)</text:span><text:span text:style-name="T300"><text:s/></text:span><text:span text:style-name="T301">яке перебуває <text:s/>у стані аварійності за адресою: м. Красногорівка, <text:s/></text:span><text:span text:style-name="T302">вулиця<text:s/></text:span><text:span text:style-name="T303">Ярослава Мудрого,21</text:span><text:span text:style-name="T304">,</text:span><text:span text:style-name="T305"><text:s/></text:span><text:span text:style-name="T306">згідно з актом обстеження зелених насаджень, що підлягають видаленню від 15.10.2019,</text:span><text:span text:style-name="T307"><text:s/></text:span><text:span text:style-name="T308">без сплати <text:s/>відновної вартості;</text:span></text:p>
      <text:p text:style-name="P309"><text:span text:style-name="T310">1.11.</text:span><text:span text:style-name="T311"><text:s/></text:span><text:span text:style-name="T312">Ветровій <text:s/>Валентині Михайлівні<text:s/></text:span><text:span text:style-name="T313">зрізати</text:span><text:span text:style-name="T314"><text:s/>зелені насадження –<text:s/></text:span><text:span text:style-name="T315"><text:s/></text:span><text:span text:style-name="T316">дерева в кількості 1 штук <text:s/>(каштан)</text:span><text:span text:style-name="T317"><text:s/></text:span><text:span text:style-name="T318">яке перебуває <text:s/>у стані аварійності за адресою: м. Красногорівка, <text:s/></text:span><text:span text:style-name="T319">вулиця<text:s/></text:span><text:span text:style-name="T320">Восточна,8</text:span><text:span text:style-name="T321">,</text:span><text:span text:style-name="T322"><text:s/></text:span><text:span text:style-name="T323">згідно з актом обстеження зелених насаджень, що підлягають видаленню від 15.10.2019,</text:span><text:span text:style-name="T324"><text:s/></text:span><text:span text:style-name="T325">без сплати <text:s/>відновної вартості;</text:span></text:p>
      <text:p text:style-name="P326"><text:span text:style-name="T327">1.12.</text:span><text:span text:style-name="T328"><text:s/></text:span><text:span text:style-name="T329">Гребенюк Галині Олексіївні <text:s/></text:span><text:span text:style-name="T330">зрізати</text:span><text:span text:style-name="T331"><text:s/>зелені насадження –<text:s/></text:span><text:span text:style-name="T332"><text:s/></text:span><text:span text:style-name="T333">дерева в кількості 1 штук <text:s/>(каштан)</text:span><text:span text:style-name="T334"><text:s/></text:span><text:span text:style-name="T335">яке перебуває <text:s/>у стані аварійності за адресою: м. Красногорівка, <text:s/></text:span><text:span text:style-name="T336">вулиця<text:s/></text:span><text:span text:style-name="T337">Конотопська (Леніна), 84,</text:span><text:span text:style-name="T338"><text:s/></text:span><text:span text:style-name="T339">згідно з актом обстеження зелених насаджень, що підлягають видаленню від 15.10.2019,</text:span><text:span text:style-name="T340"><text:s/></text:span><text:span text:style-name="T341">без сплати <text:s/>відновної вартості;</text:span></text:p>
      <text:p text:style-name="P342"><text:span text:style-name="T343">1.13.</text:span><text:span text:style-name="T344"><text:s/></text:span><text:span text:style-name="T345">Кревенченко Р</text:span><text:span text:style-name="T346">аісі</text:span><text:span text:style-name="T347"><text:s/>Василівн</text:span><text:span text:style-name="T348">і<text:s/></text:span><text:span text:style-name="T349"><text:s/></text:span><text:span text:style-name="T350">зрізати</text:span><text:span text:style-name="T351"><text:s/>зелені насадження –<text:s/></text:span><text:span text:style-name="T352"><text:s/></text:span><text:span text:style-name="T353">дерева в кількості 2 штук <text:s/>(тополя)</text:span><text:span text:style-name="T354"><text:s/></text:span><text:span text:style-name="T355">яке перебуває <text:s/>у стані сухостійних дерев <text:s/>за адресою: м. Красногорівка, <text:s/></text:span><text:span text:style-name="T356">вулиця<text:s/></text:span><text:span text:style-name="T357">Охтирська, 8,</text:span><text:span text:style-name="T358"><text:s/></text:span><text:span text:style-name="T359">згідно з актом обстеження зелених насаджень, що підлягають видаленню від 15.10.2019,</text:span><text:span text:style-name="T360"><text:s/></text:span><text:span text:style-name="T361">без сплати <text:s/>відновної вартості;</text:span></text:p>
      <text:p text:style-name="P362"><text:span text:style-name="T363">1.14.</text:span><text:span text:style-name="T364"><text:s/></text:span><text:span text:style-name="T365">Ісонкіній Людмилі Григорівні <text:s text:c="2"/></text:span><text:span text:style-name="T366">зрізати</text:span><text:span text:style-name="T367"><text:s/>зелені насадження –<text:s/></text:span><text:span text:style-name="T368"><text:s/></text:span><text:span text:style-name="T369">дерева в кількості 1 штук <text:s/>(тополь)</text:span><text:span text:style-name="T370"><text:s/></text:span><text:span text:style-name="T371">яке перебуває <text:s/>у стані аварійності за адресою: м. Красногорівка, <text:s/></text:span><text:span text:style-name="T372">вулиця<text:s/></text:span><text:span text:style-name="T373">Сумська,34,</text:span><text:span text:style-name="T374"><text:s/></text:span><text:span text:style-name="T375">згідно з актом обстеження зелених насаджень, що підлягають видаленню від 15.10.2019,</text:span><text:span text:style-name="T376"><text:s/></text:span><text:span text:style-name="T377">без сплати <text:s/>відновної вартості;</text:span></text:p>
      <text:p text:style-name="P378"/>
      <text:p text:style-name="P379"><text:s text:c="7"/></text:p>
      <text:p text:style-name="P380"><text:s text:c="6"/>2.Контроль за виконання даного розпорядження<text:s/>покласти на заступника керівника з питань житлово-комунального господарства військово-цивільної <text:s/>адміністрації.</text:p>
      <text:p text:style-name="P381"/>
      <text:p text:style-name="P382"/>
      <text:p text:style-name="P383">Керівник<text:s text:c="2"/>військово-цивільної</text:p>
      <text:p text:style-name="P384">адміністрації<text:s/><text:s text:c="97"/>Ю.А.Малашко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text:s text:c="72"/></text:span></text:p>
      <text:p text:style-name="P399"><text:bookmark-start text:name="n11827"/><text:bookmark-end text:name="n11827"/><text:s text:c="5"/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name="WW_CharLFO3LVL1" style:family="text">
      <style:text-properties style:font-name="Nimbus Roman No9 L" style:font-name-asian="Noto Sans CJK SC Regular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Nimbus Roman No9 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1-04T13:01:00Z</meta:creation-date>
    <dc:date>2019-11-04T13:01:00Z</dc:date>
    <meta:print-date>2019-10-28T09:3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9" meta:character-count="6885" meta:row-count="48" meta:non-whitespace-character-count="5869"/>
  </office:meta>
</office:document-meta>
</file>