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ISOCPEUR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729in" text:min-label-width="0.25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3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font-size="14pt" style:font-size-asian="14pt" style:font-size-complex="14pt" fo:language="uk" fo:country="UA"/>
    </style:style>
    <style:style style:name="P44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Абзацсписка" style:list-style-name="LFO9" style:family="paragraph">
      <style:paragraph-properties fo:text-align="justify" fo:margin-bottom="0in" fo:margin-left="0in" fo:text-indent="0.5729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margin-bottom="0in" fo:text-indent="0.5909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59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60" style:parent-style-name="Обычный" style:family="paragraph">
      <style:paragraph-properties fo:margin-bottom="0in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Обычный" style:family="paragraph">
      <style:paragraph-properties fo:text-align="justify" fo:margin-bottom="0in" fo:text-indent="0.4916in"/>
    </style:style>
    <style:style style:name="T62" style:parent-style-name="Основнойшрифтабзаца" style:family="text">
      <style:text-properties style:font-name="Arial" style:font-name-complex="Arial" fo:font-size="14pt" style:font-size-asian="14pt" style:font-size-complex="14pt" fo:background-color="#FFFFFF"/>
    </style:style>
    <style:style style:name="P63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4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5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<text:s text:c="3"/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4.12.</text:span><text:span text:style-name="T16"><text:s/></text:span><text:span text:style-name="T17">20</text:span><text:span text:style-name="T18">19</text:span><text:span text:style-name="T19"><text:s/>р. № 356</text:span></text:p>
      <text:p text:style-name="P20">м.<text:s/>Красногорівка</text:p>
      <text:p text:style-name="P21"/>
      <text:p text:style-name="P22"><text:span text:style-name="T23">Про<text:s/></text:span><text:span text:style-name="T24"><text:s/></text:span><text:span text:style-name="T25">затвердження<text:s/></text:span><text:span text:style-name="T26"><text:s/></text:span><text:span text:style-name="T27">Порядку</text:span><text:span text:style-name="T28"><text:s/></text:span><text:span text:style-name="T29"><text:s/>залучення,</text:span><text:span text:style-name="T30"><text:s/></text:span></text:p>
      <text:p text:style-name="P31"><text:span text:style-name="T32">розрахунку розміру і використання</text:span><text:span text:style-name="T33"><text:s/></text:span><text:span text:style-name="T34">коштів<text:s/></text:span></text:p>
      <text:p text:style-name="P35"><text:span text:style-name="T36">пайової<text:s/></text:span><text:span text:style-name="T37"><text:s/></text:span><text:span text:style-name="T38">участі<text:s/></text:span><text:span text:style-name="T39"><text:s/></text:span><text:span text:style-name="T40">у</text:span><text:span text:style-name="T41"><text:s/></text:span><text:span text:style-name="T42">розвитку інфраструктури<text:s/></text:span></text:p>
      <text:p text:style-name="P43">м. Красногорівка<text:s/></text:p>
      <text:p text:style-name="P44"/>
      <text:p text:style-name="P45"><text:s text:c="11"/>З метою залучення забудовників до пайової участі у створенні<text:s/>та розвитку інфраструктури м. Красногорівка, <text:s/>керуючись Законом<text:s/>України «Про регулювання містобудівної діяльності»,<text:s/>частиною 2 статті 4, пунктом 8 частини 3 статті <text:s/>6 <text:s/>Закону України «Про військово-цивільні адміністрації»:</text:p>
      <text:p text:style-name="P46"/>
      <text:p text:style-name="P47"/>
      <text:list text:style-name="LFO9" text:continue-numbering="true">
        <text:list-item>
          <text:p text:style-name="P48">Затвердити Порядок залучення, розрахунку розміру і використання коштів пайової участі у розвитку інфраструктури м. Красногорівка, додається.</text:p>
        </text:list-item>
      </text:list>
      <text:p text:style-name="P49"><text:span text:style-name="T50">2. Затвердити форму договору про пайову участь<text:s/></text:span><text:span text:style-name="T51"><text:s/>у<text:s/></text:span><text:span text:style-name="T52"><text:s/>розвитку <text:s/>інфраструктури м.</text:span><text:span text:style-name="T53">Красногорівка,<text:s/></text:span><text:span text:style-name="T54">додається</text:span><text:span text:style-name="T55"><text:s/></text:span><text:span text:style-name="T56">.</text:span></text:p>
      <text:p text:style-name="P57"><text:s text:c="11"/>3. Розмістити дане рішення на офіційному сайті військово-цивільної адміністрації <text:s text:c="2"/>м. Красногорівка.</text:p>
      <text:p text:style-name="P58"><text:s text:c="11"/>4. Дане рішення «Про затвердження Порядку<text:s/>залучення, розрахунку розміру і<text:s text:c="2"/>використання коштів пайової участі у розвитку інфраструктури<text:s/><text:s text:c="26"/>м. Красногорівка»<text:bookmark-start text:name="_GoBack"/><text:bookmark-end text:name="_GoBack"/><text:s text:c="2"/>набуває чинності з моменту його оприлюднення.</text:p>
      <text:p text:style-name="P59"><text:s text:c="8"/><text:s/><text:s text:c="3"/>5. Контроль за виконанням розпорядження покласти на заступника керівника <text:s/>з житлово-комунальних питань.</text:p>
      <text:p text:style-name="P60"/>
      <text:p text:style-name="P61"><text:span text:style-name="T62"> </text:span></text:p>
      <text:p text:style-name="P63"/>
      <text:p text:style-name="P64">Керівник <text:s/>військово-цивільної</text:p>
      <text:p text:style-name="P65"><text:span text:style-name="T66">адміністрації</text:span><text:span text:style-name="T67"><text:s/></text:span><text:span text:style-name="T68"><text:s text:c="3"/></text:span><text:span text:style-name="T69"><text:s text:c="20"/></text:span><text:span text:style-name="T70"><text:s text:c="15"/></text:span><text:span text:style-name="T71"><text:s text:c="14"/></text:span><text:span text:style-name="T72"><text:s text:c="7"/></text:span><text:span text:style-name="T73"><text:s text:c="8"/></text:span><text:span text:style-name="T74"><text:s/>Ю.А.Мала</text:span><text:span text:style-name="T75">ш</text:span><text:span text:style-name="T76">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Calibri" fo:font-size="11pt" style:font-size-asian="11pt" style:font-size-complex="11pt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vts9" style:display-name="rvts9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ISOCPEUR" style:font-name-asian="Calibri" style:font-name-complex="Times New Roman" fo:color="#7E6D51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ISOCPEUR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729in" text:min-label-width="0.25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2-27T09:28:00Z</meta:creation-date>
    <dc:date>2019-12-27T09:28:00Z</dc:date>
    <meta:print-date>2019-12-27T07:1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24" meta:character-count="1501" meta:row-count="10" meta:non-whitespace-character-count="1279"/>
  </office:meta>
</office:document-meta>
</file>