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7083in" text:min-label-width="0.4687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25in"/>
      </text:list-level-style-number>
      <text:list-level-style-number text:level="2" style:num-suffix="." style:num-format="a" style:num-letter-sync="true">
        <style:list-level-properties text:space-before="0.9569in" text:min-label-width="0.25in"/>
      </text:list-level-style-number>
      <text:list-level-style-number text:level="3" style:num-suffix="." style:num-format="i">
        <style:list-level-properties fo:text-align="end" text:space-before="1.5819in" text:min-label-width="0.125in"/>
      </text:list-level-style-number>
      <text:list-level-style-number text:level="4" style:num-suffix="." style:num-format="1">
        <style:list-level-properties text:space-before="1.9569in" text:min-label-width="0.25in"/>
      </text:list-level-style-number>
      <text:list-level-style-number text:level="5" style:num-suffix="." style:num-format="a" style:num-letter-sync="true">
        <style:list-level-properties text:space-before="2.4569in" text:min-label-width="0.25in"/>
      </text:list-level-style-number>
      <text:list-level-style-number text:level="6" style:num-suffix="." style:num-format="i">
        <style:list-level-properties fo:text-align="end" text:space-before="3.0819in" text:min-label-width="0.125in"/>
      </text:list-level-style-number>
      <text:list-level-style-number text:level="7" style:num-suffix="." style:num-format="1">
        <style:list-level-properties text:space-before="3.4569in" text:min-label-width="0.25in"/>
      </text:list-level-style-number>
      <text:list-level-style-number text:level="8" style:num-suffix="." style:num-format="a" style:num-letter-sync="true">
        <style:list-level-properties text:space-before="3.9569in" text:min-label-width="0.25in"/>
      </text:list-level-style-number>
      <text:list-level-style-number text:level="9" style:num-suffix="." style:num-format="i">
        <style:list-level-properties fo:text-align="end" text:space-before="4.581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 fo:language="uk" fo:country="UA" style:language-asian="ja" style:country-asian="JP"/>
    </style:style>
    <style:style style:name="P20" style:parent-style-name="Обычный" style:family="paragraph">
      <style:paragraph-properties style:text-autospace="none" fo:text-align="justify" fo:margin-bottom="0in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21" style:parent-style-name="Обычный" style:family="paragraph">
      <style:paragraph-properties style:text-autospace="none" fo:text-align="justify" fo:margin-bottom="0in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22" style:parent-style-name="Обычный" style:family="paragraph">
      <style:paragraph-properties style:text-autospace="none" fo:text-align="justify" fo:margin-bottom="0in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P25" style:parent-style-name="Обычный" style:family="paragraph">
      <style:paragraph-properties style:text-autospace="none" fo:text-align="justify" fo:margin-bottom="0in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P33" style:parent-style-name="Обычный" style:family="paragraph">
      <style:paragraph-properties style:text-autospace="none" fo:text-align="justify" fo:margin-bottom="0in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P38" style:parent-style-name="Обычный" style:family="paragraph">
      <style:paragraph-properties style:text-autospace="none" fo:text-align="justify" fo:margin-bottom="0in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P45" style:parent-style-name="Обычный" style:family="paragraph">
      <style:paragraph-properties style:text-autospace="none" fo:margin-bottom="0in"/>
      <style:text-properties style:font-name="Times New Roman" style:font-name-complex="Times New Roman" fo:font-size="8pt" style:font-size-asian="8pt" style:font-size-complex="8pt" fo:language="uk" fo:country="UA"/>
    </style:style>
    <style:style style:name="P46" style:parent-style-name="Обычный" style:family="paragraph">
      <style:paragraph-properties style:text-autospace="none" fo:margin-bottom="0in"/>
      <style:text-properties style:font-name="Times New Roman" style:font-name-complex="Times New Roman" fo:font-size="8pt" style:font-size-asian="8pt" style:font-size-complex="8pt" fo:language="uk" fo:country="UA"/>
    </style:style>
    <style:style style:name="P47" style:parent-style-name="Обычный" style:family="paragraph">
      <style:paragraph-properties style:text-autospace="none" fo:margin-bottom="0in"/>
      <style:text-properties style:font-name="Times New Roman" style:font-name-complex="Times New Roman" fo:font-size="8pt" style:font-size-asian="8pt" style:font-size-complex="8pt" fo:language="uk" fo:country="UA"/>
    </style:style>
    <style:style style:name="P48" style:parent-style-name="Обычный" style:family="paragraph">
      <style:paragraph-properties style:text-autospace="none" fo:text-align="justify" fo:margin-bottom="0in" fo:text-indent="0.4916in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2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73" style:parent-style-name="Обычный" style:family="paragraph">
      <style:paragraph-properties style:text-autospace="none" fo:text-align="justify" fo:margin-bottom="0in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7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6" style:parent-style-name="Обычный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7" style:parent-style-name="Обычный" style:family="paragraph">
      <style:paragraph-properties fo:text-align="justify" fo:margin-bottom="0in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1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1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13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1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15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16" style:parent-style-name="Обычный" style:family="paragraph">
      <style:paragraph-properties fo:text-align="justify" fo:margin-bottom="0in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P126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2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2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29" style:parent-style-name="Обычный" style:family="paragraph">
      <style:paragraph-properties fo:margin-bottom="0in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3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3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3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3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3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3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3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3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3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4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4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4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4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4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4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4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4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4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4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5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5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5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5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5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5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5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5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5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5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6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6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6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6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6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6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6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6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6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6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7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7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7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7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7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75" style:parent-style-name="Обычный" style:family="paragraph">
      <style:paragraph-properties fo:margin-bottom="0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7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7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78" style:parent-style-name="Обычный" style:family="paragraph">
      <style:paragraph-properties fo:text-align="center" fo:margin-bottom="0in">
        <style:tab-stops>
          <style:tab-stop style:type="left" style:position="4.2812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8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8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92" style:parent-style-name="Обычный" style:family="paragraph">
      <style:paragraph-properties fo:text-align="center" fo:margin-bottom="0in">
        <style:tab-stops>
          <style:tab-stop style:type="left" style:position="4.2812in"/>
        </style:tab-stops>
      </style:paragraph-properties>
      <style:text-properties style:font-name="Times New Roman" style:font-name-complex="Times New Roman" fo:font-size="8pt" style:font-size-asian="8pt" style:font-size-complex="8pt" fo:language="uk" fo:country="UA"/>
    </style:style>
    <style:style style:name="TableColumn194" style:family="table-column">
      <style:table-column-properties style:column-width="3.3229in"/>
    </style:style>
    <style:style style:name="TableColumn195" style:family="table-column">
      <style:table-column-properties style:column-width="3.3236in"/>
    </style:style>
    <style:style style:name="Table193" style:family="table">
      <style:table-properties style:width="6.6465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list-style-name="LFO8" style:family="paragraph">
      <style:paragraph-properties fo:margin-bottom="0in" fo:line-height="100%"/>
      <style:text-properties style:font-name="Times New Roman" style:font-name-complex="Times New Roma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style:font-name-complex="Times New Roman" fo:language="uk" fo:country="UA"/>
    </style:style>
    <style:style style:name="T211" style:parent-style-name="Основнойшрифтабзаца" style:family="text">
      <style:text-properties style:font-name="Times New Roman" style:font-name-complex="Times New Roman" fo:language="uk" fo:country="UA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language="uk" fo:country="UA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list-style-name="LFO8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text-properties style:font-name="Times New Roman" style:font-name-complex="Times New Roman" fo:language="uk" fo:country="UA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left="0.5in">
        <style:tab-stops/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 fo:language="uk" fo:country="UA"/>
    </style:style>
    <style:style style:name="T224" style:parent-style-name="Основнойшрифтабзаца" style:family="text">
      <style:text-properties style:font-name="Times New Roman" style:font-name-complex="Times New Roman" fo:language="uk" fo:country="UA"/>
    </style:style>
    <style:style style:name="T225" style:parent-style-name="Основнойшрифтабзаца" style:family="text">
      <style:text-properties style:font-name="Times New Roman" style:font-name-complex="Times New Roman" fo:language="uk" fo:country="UA"/>
    </style:style>
    <style:style style:name="T226" style:parent-style-name="Основнойшрифтабзаца" style:family="text">
      <style:text-properties style:font-name="Times New Roman" style:font-name-complex="Times New Roma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language="uk" fo:country="UA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list-style-name="LFO8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232" style:parent-style-name="Обычный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language="uk" fo:country="UA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Times New Roman" style:font-name-complex="Times New Roman" fo:language="uk" fo:country="UA"/>
    </style:style>
    <style:style style:name="P235" style:parent-style-name="Обычный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left="0.5in">
        <style:tab-stops/>
      </style:paragraph-properties>
    </style:style>
    <style:style style:name="T239" style:parent-style-name="Основнойшрифтабзаца" style:family="text">
      <style:text-properties style:font-name="Times New Roman" style:font-name-complex="Times New Roman" fo:language="uk" fo:country="UA"/>
    </style:style>
    <style:style style:name="T240" style:parent-style-name="Основнойшрифтабзаца" style:family="text">
      <style:text-properties style:font-name="Times New Roman" style:font-name-complex="Times New Roman" fo:language="uk" fo:country="UA"/>
    </style:style>
    <style:style style:name="T241" style:parent-style-name="Основнойшрифтабзаца" style:family="text">
      <style:text-properties style:font-name="Times New Roman" style:font-name-complex="Times New Roman" fo:language="uk" fo:country="UA"/>
    </style:style>
    <style:style style:name="T242" style:parent-style-name="Основнойшрифтабзаца" style:family="text">
      <style:text-properties style:font-name="Times New Roman" style:font-name-complex="Times New Roma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language="uk" fo:country="UA"/>
    </style:style>
    <style:style style:name="T245" style:parent-style-name="Основнойшрифтабзаца" style:family="text">
      <style:text-properties style:font-name="Times New Roman" style:font-name-complex="Times New Roman" fo:language="uk" fo:country="UA"/>
    </style:style>
    <style:style style:name="P246" style:parent-style-name="Обычный" style:family="paragraph">
      <style:text-properties style:font-name="Times New Roman" style:font-name-complex="Times New Roman" fo:language="uk" fo:country="UA"/>
    </style:style>
    <style:style style:name="TableColumn248" style:family="table-column">
      <style:table-column-properties style:column-width="0.8625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Column250" style:family="table-column">
      <style:table-column-properties style:column-width="0.7645in" style:use-optimal-column-width="false"/>
    </style:style>
    <style:style style:name="TableColumn251" style:family="table-column">
      <style:table-column-properties style:column-width="0.625in" style:use-optimal-column-width="false"/>
    </style:style>
    <style:style style:name="TableColumn252" style:family="table-column">
      <style:table-column-properties style:column-width="0.875in" style:use-optimal-column-width="false"/>
    </style:style>
    <style:style style:name="TableColumn253" style:family="table-column">
      <style:table-column-properties style:column-width="0.875in" style:use-optimal-column-width="false"/>
    </style:style>
    <style:style style:name="TableColumn254" style:family="table-column">
      <style:table-column-properties style:column-width="0.75in" style:use-optimal-column-width="false"/>
    </style:style>
    <style:style style:name="TableColumn255" style:family="table-column">
      <style:table-column-properties style:column-width="1.2291in" style:use-optimal-column-width="false"/>
    </style:style>
    <style:style style:name="Table247" style:family="table">
      <style:table-properties style:width="6.7687in" fo:margin-left="0in" table:align="left"/>
    </style:style>
    <style:style style:name="TableRow256" style:family="table-row">
      <style:table-row-properties style:min-row-height="1.7777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text-properties style:font-name="Times New Roman" style:font-name-complex="Times New Roman" fo:language="uk" fo:country="U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style:font-name="Times New Roman" style:font-name-complex="Times New Roman" fo:language="uk" fo:country="UA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text-properties style:font-name="Times New Roman" style:font-name-complex="Times New Roman" fo:language="uk" fo:country="UA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text-properties style:font-name="Times New Roman" style:font-name-complex="Times New Roman" fo:language="uk" fo:country="UA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text-properties style:font-name="Times New Roman" style:font-name-complex="Times New Roman" fo:language="uk" fo:country="UA"/>
    </style:style>
    <style:style style:name="TableRow273" style:family="table-row">
      <style:table-row-properties style:min-row-height="0.7708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text-properties style:font-name="Times New Roman" style:font-name-complex="Times New Roman" fo:language="uk" fo:country="UA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text-properties style:font-name="Times New Roman" style:font-name-complex="Times New Roman" fo:language="uk" fo:country="UA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text-properties style:font-name="Times New Roman" style:font-name-complex="Times New Roman" fo:language="uk" fo:country="U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text-properties style:font-name="Times New Roman" style:font-name-complex="Times New Roman" fo:language="uk" fo:country="UA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text-properties style:font-name="Times New Roman" style:font-name-complex="Times New Roman" fo:language="uk" fo:country="UA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text-properties style:font-name="Times New Roman" style:font-name-complex="Times New Roman" fo:language="uk" fo:country="UA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text-properties style:font-name="Times New Roman" style:font-name-complex="Times New Roman" fo:language="uk" fo:country="UA"/>
    </style:style>
    <style:style style:name="P29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91" style:parent-style-name="Обычный" style:family="paragraph">
      <style:paragraph-properties fo:margin-bottom="0in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22.04.</text:span><text:span text:style-name="T16">2019р. № <text:s/></text:span><text:span text:style-name="T17">94</text:span></text:p>
      <text:p text:style-name="P18">м.Красногорівка</text:p>
      <text:p text:style-name="P19"/>
      <text:p text:style-name="P20">Про <text:s/>встановлення <text:s/>тарифів <text:s/>на <text:s/>збір<text:s/><text:s/>та<text:s/><text:s/>вивезення <text:s/></text:p>
      <text:p text:style-name="P21">побутових відходів <text:s/>з території <text:s/>міста <text:s/>Красногорівка <text:s/></text:p>
      <text:p text:style-name="P22"><text:span text:style-name="T23">для <text:s/></text:span><text:span text:style-name="T24">населення <text:s/>багатоквартирних <text:s/>житлових будинків<text:s/></text:span></text:p>
      <text:p text:style-name="P25"><text:span text:style-name="T26">державної</text:span><text:span text:style-name="T27"><text:s/></text:span><text:span text:style-name="T28"><text:s/></text:span><text:span text:style-name="T29"><text:s/></text:span><text:span text:style-name="T30">та</text:span><text:span text:style-name="T31"><text:s text:c="2"/></text:span><text:span text:style-name="T32"><text:s/>комунальної власності, бюджетних<text:s/></text:span></text:p>
      <text:p text:style-name="P33"><text:span text:style-name="T34">організацій та інших</text:span><text:span text:style-name="T35"><text:s/></text:span><text:span text:style-name="T36">підприємств усіх форм власності</text:span><text:span text:style-name="T37">,</text:span></text:p>
      <text:p text:style-name="P38"><text:span text:style-name="T39">що<text:s/></text:span><text:span text:style-name="T40">надаються КП</text:span><text:span text:style-name="T41"><text:s text:c="2"/></text:span><text:span text:style-name="T42">«МСЄЗ <text:s/>ВЦА міста</text:span><text:span text:style-name="T43"><text:s/>Красногорівка» <text:s text:c="34"/></text:span><text:span text:style-name="T44"><text:s/></text:span></text:p>
      <text:p text:style-name="P45"/>
      <text:p text:style-name="P46"/>
      <text:p text:style-name="P47"/>
      <text:p text:style-name="P48"><text:span text:style-name="T49"><text:s text:c="3"/>Розглянувши розрахунок тарифу <text:s/></text:span><text:span text:style-name="T50">на збір <text:s/>та</text:span><text:span text:style-name="T51"><text:s/>вивезення <text:s text:c="2"/>побутових відходів <text:s/>для населення<text:s/></text:span><text:span text:style-name="T52">багатоквартирних <text:s/>житлових будинків <text:s/>державної та комунальної <text:s/>власності</text:span><text:span text:style-name="T53">,<text:s/></text:span><text:span text:style-name="T54">бюджетних організацій <text:s/>та інших підприємств <text:s text:c="2"/>усіх форм власності,<text:s/></text:span><text:span text:style-name="T55">надан</text:span><text:span text:style-name="T56">ий <text:s/>комунальним підприємством «</text:span><text:span text:style-name="T57">Міський стіл єдиного замовника військово-цивільної адміністрації <text:s/></text:span><text:span text:style-name="T58"><text:s text:c="30"/></text:span><text:span text:style-name="T59">м. Красногорівка», відповідно <text:s/>до<text:s/></text:span><text:span text:style-name="T60"><text:s/>Закону України «Про житлово-комунальні послуги», Постанови <text:s/>Кабінету Міні</text:span><text:span text:style-name="T61">стрів України від<text:s/></text:span><text:span text:style-name="T62">26 липня 2006 року № 1010 «Про затвердження порядку формування тарифів на послуги з вивезення побутових відходів»,</text:span><text:span text:style-name="T63"><text:s/></text:span><text:span text:style-name="T64">Наказу Міністерства регіонального розвитку,</text:span><text:span text:style-name="T65"><text:s/></text:span><text:span text:style-name="T66">будівництва та житлово-комунального господа</text:span><text:span text:style-name="T67">рства України від 30.07.2012 р.</text:span><text:span text:style-name="T68"><text:s/></text:span><text:span text:style-name="T69">№ 390 «Про затвердження порядку доведення до споживачів інформації про перелік житлово-комунальних послуг, структуру цін/тарифів, зміну цін/тарифів з обґрунтуванням її необхідності та про врахування відповідної позиції територіальних громад», керуючись пунктом 8 частини 1 статті 4, частиною 2 статті 4</text:span><text:span text:style-name="T70">, пунктом 8 частини 3 статті 6 <text:s/>Закону</text:span><text:span text:style-name="T71"><text:s/>України <text:s/>«Про військово-цивільні адміністрації»:</text:span></text:p>
      <text:p text:style-name="P72"/>
      <text:p text:style-name="P73"><text:span text:style-name="T74"><text:s text:c="11"/>1.Встановити</text:span><text:span text:style-name="T75"><text:s text:c="3"/>тарифи <text:s/>на комунальні послуги з</text:span><text:span text:style-name="T76">і збору та</text:span><text:span text:style-name="T77"><text:s/>вивезення <text:s/>побутових відходів <text:s/>з території <text:s/>міста <text:s/>Красногорівка <text:s/>для <text:s/></text:span><text:span text:style-name="T78">населення<text:s/></text:span><text:span text:style-name="T79">багатоквартирних житлових будинків державної та комунальної власності, бюджетних організацій <text:s/>та інших підприємств <text:s text:c="2"/>усіх форм власності</text:span><text:span text:style-name="T80">, що<text:s/></text:span><text:span text:style-name="T81">надаються комунальним підприємством «Міський стіл єдиного</text:span><text:span text:style-name="T82"><text:s text:c="2"/></text:span><text:span text:style-name="T83">замовника <text:s/>військо</text:span><text:span text:style-name="T84">во - цивільної <text:s text:c="2"/>адміністрації<text:s/></text:span><text:span text:style-name="T85"><text:s text:c="2"/>м. Красногорівка», згідно додатку.</text:span></text:p>
      <text:p text:style-name="P86"/>
      <text:p text:style-name="P87"><text:span text:style-name="T88"><text:s/></text:span><text:span text:style-name="T89"><text:s text:c="7"/></text:span><text:span text:style-name="T90">2. Доручити<text:s/></text:span><text:span text:style-name="T91">комунальному підприємству</text:span><text:span text:style-name="T92"><text:s/>«Міський стіл єдиного</text:span><text:span text:style-name="T93"><text:s text:c="2"/></text:span><text:span text:style-name="T94">замовника <text:s/>військово - цивільної <text:s text:c="2"/>адміністрації <text:s/>м. Красногорівка»</text:span><text:span text:style-name="T95"><text:s text:c="2"/>застосування<text:s/></text:span><text:span text:style-name="T96"><text:s/>тарифів на комуна</text:span><text:span text:style-name="T97">льні послуги з</text:span><text:span text:style-name="T98">і збору та вивезення</text:span><text:span text:style-name="T99"><text:s/></text:span><text:span text:style-name="T100"><text:s/>побутових відходів<text:s/></text:span><text:span text:style-name="T101">з<text:s/></text:span><text:span text:style-name="T102">території <text:s/>міста <text:s/>Красногорівка <text:s/></text:span><text:span text:style-name="T103">для<text:s/></text:span><text:span text:style-name="T104"><text:s/></text:span><text:span text:style-name="T105">населення <text:s/></text:span><text:span text:style-name="T106">багатоквартирних житлових будинків <text:s text:c="2"/>державної <text:s/>та комунальної власності, бюджетних організацій <text:s text:c="2"/>та інших підприємств <text:s/>усіх форм власності</text:span><text:span text:style-name="T107"><text:s/>з 07.05.2019</text:span><text:span text:style-name="T108"><text:s/></text:span><text:span text:style-name="T109"><text:s/>року</text:span><text:span text:style-name="T110">. <text:s text:c="4"/></text:span></text:p>
      <text:p text:style-name="P111"/>
      <text:p text:style-name="P112"/>
      <text:p text:style-name="P113"/>
      <text:p text:style-name="P114"/>
      <text:p text:style-name="P115"><text:s text:c="6"/><text:s text:c="21"/></text:p>
      <text:p text:style-name="P116"><text:span text:style-name="T117"><text:s text:c="10"/>3</text:span><text:span text:style-name="T118">.</text:span><text:span text:style-name="T119">Рекомендувати комунальному підприємству «Міський стіл Єдиного замовника військово-цивільної адміністрації м. Красногорівка» повідомити споживачів про встановлення <text:s/>тарифів <text:s/>на комунальні <text:s/>послуги зі збору та вивезення<text:s/></text:span><text:span text:style-name="T120"><text:s text:c="2"/>побутових відходів<text:s/></text:span><text:span text:style-name="T121">з<text:s/></text:span><text:span text:style-name="T122">території <text:s/>міста <text:s/>Красногорівка <text:s/></text:span><text:span text:style-name="T123">для<text:s/></text:span><text:span text:style-name="T124"><text:s/></text:span><text:span text:style-name="T125">населення <text:s/>багатоквартирних житлових будинків <text:s text:c="2"/>державної <text:s/>та комунальної власності, бюджетних організацій <text:s text:c="2"/>та інших підприємств <text:s/>усіх форм власності.</text:span></text:p>
      <text:p text:style-name="P126"><text:s text:c="10"/>4.Контроль за виконанням розпорядження <text:s/>залишаю за собою.</text:p>
      <text:p text:style-name="P127"/>
      <text:p text:style-name="P128"/>
      <text:p text:style-name="P129"><text:span text:style-name="T130">Керівник <text:s/>військово-цивільної<text:s/></text:span></text:p>
      <text:p text:style-name="P131">адміністрації <text:s text:c="93"/>Ю.А.Малашко</text:p>
      <text:p text:style-name="P132"><text:s text:c="93"/><text:s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 text:c="94"/><text:s/>Додаток</text:p>
      <text:p text:style-name="P172"><text:s text:c="95"/>розпорядження керівника</text:p>
      <text:p text:style-name="P173"><text:s text:c="95"/>військово-цивільної адміністрації</text:p>
      <text:p text:style-name="P174"><text:s text:c="95"/>м. Красногорівка</text:p>
      <text:p text:style-name="P175"><text:s text:c="93"/><text:s/>від 22.04.2019р. № 94<text:s text:c="57"/></text:p>
      <text:p text:style-name="P176"/>
      <text:p text:style-name="P177">Тарифи</text:p>
      <text:p text:style-name="P178"><text:span text:style-name="T179">на комунальні послуги з</text:span><text:span text:style-name="T180">і збору та</text:span><text:span text:style-name="T181"><text:s/>вивезення <text:s/>побутових відходів <text:s/>з території <text:s/>міста <text:s/>Красногорівка <text:s/>для <text:s/></text:span><text:span text:style-name="T182">населення<text:s/></text:span><text:span text:style-name="T183">багатоквартирних житлових будинків державної та комунальної власності, бюджетних організацій <text:s/>та інших підприємств <text:s text:c="2"/>усіх форм власності</text:span><text:span text:style-name="T184">, що<text:s/></text:span><text:span text:style-name="T185">надаються комунальним підприємством «Міський стіл єдиного</text:span><text:span text:style-name="T186"><text:s text:c="2"/></text:span><text:span text:style-name="T187">замовника <text:s/></text:span><text:span text:style-name="T188"><text:s text:c="30"/></text:span><text:span text:style-name="T189">військо</text:span><text:span text:style-name="T190">во - цивільної <text:s text:c="2"/>адміністрації<text:s/></text:span><text:span text:style-name="T191"><text:s text:c="2"/>м. Красногорівка»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За 1 куб. м<text:s/></text:p>
          </table:table-cell>
          <table:table-cell table:style-name="TableCell199">
            <text:p text:style-name="P200"><text:span text:style-name="T201">183,40</text:span></text:p>
          </table:table-cell>
        </table:table-row>
        <table:table-row table:style-name="TableRow202">
          <table:table-cell table:style-name="TableCell203">
            <text:list text:style-name="LFO8" text:continue-numbering="true">
              <text:list-item>
                <text:p text:style-name="P204">для населення з рентабельністю 10%</text:p>
              </text:list-item>
            </text:list>
          </table:table-cell>
          <table:table-cell table:style-name="TableCell205">
            <text:p text:style-name="P206">201,74</text:p>
          </table:table-cell>
        </table:table-row>
        <table:table-row table:style-name="TableRow207">
          <table:table-cell table:style-name="TableCell208">
            <text:p text:style-name="P209"><text:span text:style-name="T210"><text:s text:c="56"/></text:span><text:span text:style-name="T211">з</text:span><text:span text:style-name="T212"><text:s/>ПДВ 20 %</text:span></text:p>
          </table:table-cell>
          <table:table-cell table:style-name="TableCell213">
            <text:p text:style-name="P214"><text:s text:c="22"/>242,09</text:p>
          </table:table-cell>
        </table:table-row>
        <table:table-row table:style-name="TableRow215">
          <table:table-cell table:style-name="TableCell216">
            <text:list text:style-name="LFO8" text:continue-numbering="true">
              <text:list-item>
                <text:p text:style-name="P217">для бюджетних організацій <text:s/>з рентабельністю 12%</text:p>
              </text:list-item>
            </text:list>
          </table:table-cell>
          <table:table-cell table:style-name="TableCell218">
            <text:p text:style-name="P219"><text:s text:c="35"/>205,41</text:p>
          </table:table-cell>
        </table:table-row>
        <table:table-row table:style-name="TableRow220">
          <table:table-cell table:style-name="TableCell221">
            <text:p text:style-name="P222"><text:span text:style-name="T223"><text:s text:c="14"/></text:span><text:span text:style-name="T224"><text:s text:c="33"/></text:span><text:span text:style-name="T225"><text:s text:c="2"/>з</text:span><text:span text:style-name="T226"><text:s/>ПДВ 20 %</text:span></text:p>
          </table:table-cell>
          <table:table-cell table:style-name="TableCell227">
            <text:p text:style-name="P228">246,49</text:p>
          </table:table-cell>
        </table:table-row>
        <table:table-row table:style-name="TableRow229">
          <table:table-cell table:style-name="TableCell230">
            <text:list text:style-name="LFO8" text:continue-numbering="true">
              <text:list-item>
                <text:p text:style-name="P231">для суб’єктів підприємницької діяльності з рентабельністю 40%</text:p>
              </text:list-item>
            </text:list>
            <text:p text:style-name="P232">(інші організації)</text:p>
          </table:table-cell>
          <table:table-cell table:style-name="TableCell233">
            <text:p text:style-name="P234"/>
            <text:p text:style-name="P235">256,76</text:p>
          </table:table-cell>
        </table:table-row>
        <table:table-row table:style-name="TableRow236">
          <table:table-cell table:style-name="TableCell237">
            <text:p text:style-name="P238"><text:span text:style-name="T239"><text:s text:c="15"/></text:span><text:span text:style-name="T240"><text:s text:c="33"/></text:span><text:span text:style-name="T241"><text:s/>з</text:span><text:span text:style-name="T242"><text:s/>ПДВ 20 %</text:span></text:p>
          </table:table-cell>
          <table:table-cell table:style-name="TableCell243">
            <text:p text:style-name="P244">308,11</text:p>
          </table:table-cell>
        </table:table-row>
      </table:table>
      <text:p text:style-name="Обычный"><text:span text:style-name="T245"><text:s text:c="25"/></text:span></text:p>
      <text:p text:style-name="P246"><text:s text:c="27"/>Населення –<text:s/>багатоквартирні будинки <text:s/>державної та комунальної власності.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Вид послуг</text:p>
          </table:table-cell>
          <table:table-cell table:style-name="TableCell259">
            <text:p text:style-name="P260">Одиниця виміру</text:p>
          </table:table-cell>
          <table:table-cell table:style-name="TableCell261">
            <text:p text:style-name="P262">Тариф з ПДВ за одиницюгрн.</text:p>
          </table:table-cell>
          <table:table-cell table:style-name="TableCell263">
            <text:p text:style-name="P264">Мінімальна добова норма надан<text:s text:c="5"/>ня послуг<text:s/>кг</text:p>
          </table:table-cell>
          <table:table-cell table:style-name="TableCell265">
            <text:p text:style-name="P266">Річна норма надання послуг з вивезення побутових відходів куб.<text:s/>м</text:p>
          </table:table-cell>
          <table:table-cell table:style-name="TableCell267">
            <text:p text:style-name="P268">Середньо<text:s text:c="6"/>місячна норма надання послуг з вивезенняпобутових відходів куб.м</text:p>
          </table:table-cell>
          <table:table-cell table:style-name="TableCell269">
            <text:p text:style-name="P270">Тариф на одну людину з побутових відходів грн./міс</text:p>
          </table:table-cell>
          <table:table-cell table:style-name="TableCell271">
            <text:p text:style-name="P272">Категорія <text:s/>житла</text:p>
          </table:table-cell>
        </table:table-row>
        <table:table-row table:style-name="TableRow273">
          <table:table-cell table:style-name="TableCell274">
            <text:p text:style-name="P275">Вивезення побутових відходів</text:p>
          </table:table-cell>
          <table:table-cell table:style-name="TableCell276">
            <text:p text:style-name="P277">куб.<text:s/>м</text:p>
          </table:table-cell>
          <table:table-cell table:style-name="TableCell278">
            <text:p text:style-name="P279">242,09</text:p>
          </table:table-cell>
          <table:table-cell table:style-name="TableCell280">
            <text:p text:style-name="P281">1,26</text:p>
          </table:table-cell>
          <table:table-cell table:style-name="TableCell282">
            <text:p text:style-name="P283">1,44</text:p>
          </table:table-cell>
          <table:table-cell table:style-name="TableCell284">
            <text:p text:style-name="P285">0,1198</text:p>
          </table:table-cell>
          <table:table-cell table:style-name="TableCell286">
            <text:p text:style-name="P287">29,00</text:p>
          </table:table-cell>
          <table:table-cell table:style-name="TableCell288">
            <text:p text:style-name="P289">Багатоквартирні будинки<text:s/><text:s/>державної та комунальної <text:s/>власності <text:s/>за наявності всіх видів благоустрою (без газу)</text:p>
          </table:table-cell>
        </table:table-row>
      </table:table>
      <text:p text:style-name="P290">Керівник <text:s/>військово-цивільної<text:s/></text:p>
      <text:p text:style-name="P291"><text:span text:style-name="T292">адміністрації <text:s text:c="93"/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Calibri" fo:font-size="11pt" style:font-size-asian="11pt" style:font-size-complex="11pt"/>
    </style:style>
    <style:style style:name="Обычный1" style:display-name="Обычный1" style:family="paragraph">
      <style:paragraph-properties fo:widows="0" fo:orphans="0" style:snap-to-layout-grid="false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7083in" text:min-label-width="0.4687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25in"/>
      </text:list-level-style-number>
      <text:list-level-style-number text:level="2" style:num-suffix="." style:num-format="a" style:num-letter-sync="true">
        <style:list-level-properties text:space-before="0.9569in" text:min-label-width="0.25in"/>
      </text:list-level-style-number>
      <text:list-level-style-number text:level="3" style:num-suffix="." style:num-format="i">
        <style:list-level-properties fo:text-align="end" text:space-before="1.5819in" text:min-label-width="0.125in"/>
      </text:list-level-style-number>
      <text:list-level-style-number text:level="4" style:num-suffix="." style:num-format="1">
        <style:list-level-properties text:space-before="1.9569in" text:min-label-width="0.25in"/>
      </text:list-level-style-number>
      <text:list-level-style-number text:level="5" style:num-suffix="." style:num-format="a" style:num-letter-sync="true">
        <style:list-level-properties text:space-before="2.4569in" text:min-label-width="0.25in"/>
      </text:list-level-style-number>
      <text:list-level-style-number text:level="6" style:num-suffix="." style:num-format="i">
        <style:list-level-properties fo:text-align="end" text:space-before="3.0819in" text:min-label-width="0.125in"/>
      </text:list-level-style-number>
      <text:list-level-style-number text:level="7" style:num-suffix="." style:num-format="1">
        <style:list-level-properties text:space-before="3.4569in" text:min-label-width="0.25in"/>
      </text:list-level-style-number>
      <text:list-level-style-number text:level="8" style:num-suffix="." style:num-format="a" style:num-letter-sync="true">
        <style:list-level-properties text:space-before="3.9569in" text:min-label-width="0.25in"/>
      </text:list-level-style-number>
      <text:list-level-style-number text:level="9" style:num-suffix="." style:num-format="i">
        <style:list-level-properties fo:text-align="end" text:space-before="4.581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4-23T10:41:00Z</meta:creation-date>
    <dc:date>2019-04-23T10:41:00Z</dc:date>
    <meta:print-date>2019-04-19T06:56:00Z</meta:print-date>
    <meta:template xlink:href="Normal" xlink:type="simple"/>
    <meta:editing-cycles>2</meta:editing-cycles>
    <meta:editing-duration>PT120S</meta:editing-duration>
    <meta:document-statistic meta:page-count="3" meta:paragraph-count="11" meta:word-count="849" meta:character-count="5682" meta:row-count="40" meta:non-whitespace-character-count="4844"/>
  </office:meta>
</office:document-meta>
</file>