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justify"/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P21" style:parent-style-name="Обычный" style:family="paragraph">
      <style:paragraph-properties fo:text-align="justify"/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P29" style:parent-style-name="Обычный" style:family="paragraph">
      <style:paragraph-properties fo:text-align="justify"/>
      <style:text-properties style:font-name="Nimbus Roman No9 L" style:font-name-complex="Nimbus Roman No9 L" fo:language="uk" fo:country="UA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P37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38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39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justify"/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43" style:parent-style-name="Обычный" style:family="paragraph">
      <style:paragraph-properties fo:text-align="justify"/>
      <style:text-properties style:font-name="Nimbus Roman No9 L" style:font-name-complex="Nimbus Roman No9 L" style:font-weight-complex="bold"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7.12.2018</text:span><text:span text:style-name="T17">р. № 287</text:span></text:p>
      <text:p text:style-name="P18">м.Красногорівка</text:p>
      <text:p text:style-name="P19"/>
      <text:p text:style-name="P20">Про скасування пункту 4 <text:s/>розпорядження керівника від 18.10.2018</text:p>
      <text:p text:style-name="P21">№218<text:s/>«Про затвердження <text:s text:c="2"/>Положення про порядок <text:s/>організації<text:s/></text:p>
      <text:p text:style-name="P22"><text:span text:style-name="T23">виїзної торгівлі на території міста Красногорівка</text:span><text:span text:style-name="T24">»</text:span></text:p>
      <text:p text:style-name="P25"><text:s/></text:p>
      <text:p text:style-name="P26"><text:span text:style-name="T27"><text:s text:c="9"/></text:span><text:span text:style-name="T28">Керуючись статтями 4, 6 Закону України «Про військово-цивільні адміністрації», Законами України «Про захист прав споживачів», «Про благоустрій населених пунктів», «Про забезпечення санітарного і епідемічного благополуччя населення», «Порядком провадження торговельної діяльності та правил торговельного обслуговування на ринку споживчих товарів», затвердженим постановою КМУ від 15.06.2006р. №833, в зв’язку <text:s/>з непотрібністю<text:s/></text:span></text:p>
      <text:p text:style-name="P29"/>
      <text:p text:style-name="P30"><text:span text:style-name="T31"><text:s text:c="10"/>1.Скасувати<text:s/></text:span><text:span text:style-name="T32">пункт 4 <text:s/>розпорядження керівника від 18.10.2018№218<text:s/></text:span><text:span text:style-name="T33">«</text:span><text:span text:style-name="T34">Про затвердження <text:s text:c="2"/>Положення про порядок <text:s/>організації виїзної торгівлі на території міста Красногорівка</text:span><text:span text:style-name="T35">»</text:span><text:span text:style-name="T36">, а саме:</text:span></text:p>
      <text:p text:style-name="P37">- Тимчасово, на період проведення <text:s/>ООС (операції <text:s/>об”єднаних сил), визначити місце для організації <text:s text:c="2"/>виїзної торгівлі - <text:s/>вулицю Ярослава Мудрого між <text:s/>будівлею магазина “Весна” та житловим будинком №34.</text:p>
      <text:p text:style-name="P38"/>
      <text:p text:style-name="P39"/>
      <text:p text:style-name="P40">Керівник військово-цивільної</text:p>
      <text:p text:style-name="P41"><text:span text:style-name="T42">адміністрації <text:s text:c="97"/>Ю.А.Малашко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09T08:30:00Z</meta:creation-date>
    <dc:date>2019-01-09T08:30:00Z</dc:date>
    <meta:template xlink:href="Normal" xlink:type="simple"/>
    <meta:editing-cycles>2</meta:editing-cycles>
    <meta:editing-duration>PT120S</meta:editing-duration>
    <meta:document-statistic meta:page-count="1" meta:paragraph-count="2" meta:word-count="205" meta:character-count="1374" meta:row-count="9" meta:non-whitespace-character-count="1171"/>
  </office:meta>
</office:document-meta>
</file>