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3pt" style:font-size-asian="13pt" style:font-size-complex="13pt"/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P6" style:parent-style-name="Обычный" style:family="paragraph">
      <style:text-properties fo:font-size="13pt" style:font-size-asian="13pt" style:font-size-complex="13pt" fo:language="uk" fo:country="UA"/>
    </style:style>
    <style:style style:name="T7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8" style:parent-style-name="Заголовок3" style:family="paragraph">
      <style:text-properties fo:font-weight="bold" style:font-weight-asian="bold"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 fo:language="uk" fo:country="UA"/>
    </style:style>
    <style:style style:name="P12" style:parent-style-name="Заголовок1" style:family="paragraph">
      <style:paragraph-properties fo:margin-right="-0.0006in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3" style:parent-style-name="Обычный" style:family="paragraph">
      <style:paragraph-properties fo:text-align="center" fo:margin-right="-0.0006in"/>
      <style:text-properties fo:font-weight="bold" style:font-weight-asian="bold" fo:font-size="13pt" style:font-size-asian="13pt" style:font-size-complex="13pt" fo:language="uk" fo:country="UA"/>
    </style:style>
    <style:style style:name="P14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 fo:language="uk" fo:country="UA"/>
    </style:style>
    <style:style style:name="P15" style:parent-style-name="Обычный" style:family="paragraph">
      <style:paragraph-properties fo:margin-right="-0.0006in"/>
      <style:text-properties fo:font-weight="bold" style:font-weight-asian="bold" fo:font-size="13pt" style:font-size-asian="13pt" style:font-size-complex="13pt" fo:language="uk" fo:country="UA"/>
    </style:style>
    <style:style style:name="P16" style:parent-style-name="Заголовок2" style:family="paragraph">
      <style:paragraph-properties fo:margin-right="-0.0006in">
        <style:tab-stops>
          <style:tab-stop style:type="left" style:position="0in"/>
        </style:tab-stops>
      </style:paragraph-properties>
      <style:text-properties style:font-size-complex="14pt"/>
    </style:style>
    <style:style style:name="P17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18" style:parent-style-name="Обычный" style:family="paragraph">
      <style:paragraph-properties fo:margin-right="-0.0006in"/>
      <style:text-properties fo:font-size="14pt" style:font-size-asian="14pt" style:font-size-complex="14pt" fo:language="uk" fo:country="UA"/>
    </style:style>
    <style:style style:name="P19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20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21" style:parent-style-name="Обычный" style:family="paragraph">
      <style:text-properties fo:font-size="14pt" style:font-size-asian="14pt" style:font-size-complex="14pt" fo:language="uk" fo:country="UA"/>
    </style:style>
    <style:style style:name="P22" style:parent-style-name="Обычный" style:family="paragraph">
      <style:text-properties fo:font-size="14pt" style:font-size-asian="14pt" style:font-size-complex="14pt" fo:language="uk" fo:country="UA"/>
    </style:style>
    <style:style style:name="P23" style:parent-style-name="Обычный" style:family="paragraph">
      <style:text-properties fo:font-size="14pt" style:font-size-asian="14pt" style:font-size-complex="14pt" fo:language="uk" fo:country="UA"/>
    </style:style>
    <style:style style:name="P24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5" style:parent-style-name="Абзацсписка" style:family="paragraph">
      <style:paragraph-properties fo:text-align="justify" fo:margin-left="0in">
        <style:tab-stops/>
      </style:paragraph-properties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8" style:parent-style-name="Строгий" style:family="text">
      <style:text-properties style:font-name="Times New Roman" fo:font-weight="normal" style:font-weight-asian="normal" fo:color="#000000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42" style:parent-style-name="Обычный" style:family="paragraph">
      <style:paragraph-properties fo:text-align="justify" fo:margin-left="0.2958in">
        <style:tab-stops/>
      </style:paragraph-properties>
      <style:text-properties fo:font-size="14pt" style:font-size-asian="14pt" style:font-size-complex="14pt" fo:language="uk" fo:country="UA"/>
    </style:style>
    <style:style style:name="P43" style:parent-style-name="Обычный" style:family="paragraph">
      <style:paragraph-properties fo:text-align="justify" style:line-height-at-least="0.0138in"/>
      <style:text-properties fo:font-size="14pt" style:font-size-asian="14pt" style:font-size-complex="14pt" fo:language="uk" fo:country="UA"/>
    </style:style>
    <style:style style:name="P44" style:parent-style-name="Абзацсписка" style:family="paragraph">
      <style:paragraph-properties fo:text-align="justify" fo:margin-bottom="0.0138in" style:line-height-at-least="0.0138in" fo:text-indent="-0.5in"/>
      <style:text-properties style:font-name="Times New Roman" fo:font-size="14pt" style:font-size-asian="14pt" style:font-size-complex="14pt" fo:language="uk" fo:country="UA"/>
    </style:style>
    <style:style style:name="P45" style:parent-style-name="Абзацсписка" style:family="paragraph">
      <style:paragraph-properties fo:margin-bottom="0.0138in" style:line-height-at-least="0.0138in" fo:text-indent="-0.5in"/>
      <style:text-properties style:font-name="Times New Roman" fo:font-size="14pt" style:font-size-asian="14pt" style:font-size-complex="14pt" fo:language="uk" fo:country="UA"/>
    </style:style>
    <style:style style:name="P46" style:parent-style-name="Обычный" style:family="paragraph">
      <style:paragraph-properties fo:margin-bottom="0.0138in" style:line-height-at-least="0.0138in"/>
    </style:style>
    <style:style style:name="T47" style:parent-style-name="Основнойшрифтабзаца" style:family="text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64"/><text:s text:c="85"/></text:p>
      <text:p text:style-name="Обычный"><text:span text:style-name="T7"><text:s text:c="21"/></text:span></text:p>
      <text:h text:style-name="P8" text:outline-level="3"><text:s text:c="60"/>У К Р А Ї Н А</text:h>
      <text:p text:style-name="P9">ВІЙСЬКОВО-ЦИВІЛЬНА АДМІНІСТРАЦІЯ МІСТА КРАСНОГОРІВКА</text:p>
      <text:p text:style-name="P10">МАР’ЇНСЬКОГО РАЙОННУ<text:s/>ДОНЕЦЬКОЇ <text:s/>ОБЛАСТІ<text:s/></text:p>
      <text:p text:style-name="P11"/>
      <text:h text:style-name="P12" text:outline-level="1">РОЗПОРЯДЖЕННЯ<text:s/></text:h>
      <text:p text:style-name="P13">КЕРІВНИКА ВІЙСЬКОВО-ЦИВІЛЬНОЇ АДМІНІСТРАЦІЇ<text:s/></text:p>
      <text:p text:style-name="P14">МІСТА КРАСНОГОРІВКА МАР’ЇНСЬКОГО РАЙОННУ ДОНЕЦЬКОЇ <text:s/>ОБЛАСТІ<text:s/></text:p>
      <text:p text:style-name="P15"/>
      <text:h text:style-name="P16" text:outline-level="2">від 02.11.2018 <text:s/>№ 232</text:h>
      <text:p text:style-name="P17">м. Красногорівка</text:p>
      <text:p text:style-name="P18"/>
      <text:p text:style-name="P19">Про внесення змін до розпорядження<text:s/></text:p>
      <text:p text:style-name="P20">керівника військово-цивільної<text:s/>адміністрації</text:p>
      <text:p text:style-name="P21">від 22 грудня 2017 № 301 «Про затвердження</text:p>
      <text:p text:style-name="P22">місцевого бюджету на 2018 рік»</text:p>
      <text:p text:style-name="P23"/>
      <text:p text:style-name="P24"><text:s text:c="25"/>Відповідно <text:s/>до статті 77 Бюджетного кодексу України, , п. 5 ч.1 <text:s/>ст. 4, п 4 ч.3 <text:s/>ст.6 <text:s/>Закону України «Про військово-цивільні адміністрації»,<text:s/>Закону України «Про Державний бюджет України на 2018 рік».</text:p>
      <text:p text:style-name="P25"><text:span text:style-name="T26"><text:s text:c="20"/>1.Перенести асигнування, розподілені по кошторису закладів на 2018 рік <text:s/>по <text:s/>загальному фонду <text:s/>по ТКВКБМС <text:s/>1010 «Надання дошкільної <text:s/>освіти» <text:s text:c="2"/>з <text:s/>коду економічної класифікації ви</text:span><text:span text:style-name="T27">датків 2240 «Оплата послуг (крім комунальних) у сумі <text:s/>- 389000,00 грн., з <text:s/>коду економічної класифікації видатків 2230 «Продукти харчування» у сумі – 47000,00 грн. на <text:s/></text:span><text:span text:style-name="T28">ТКВКБМС<text:s/></text:span><text:span text:style-name="T29">0150 <text:s/>«Організаційне, інформаційно-аналітичне та матеріально-технічне забезпечен</text:span><text:span text:style-name="T30">ня діяльності обласної ради, районної ради, районної у місті ради (у разі її створення), міської, селищної, сільської рад» на<text:s/></text:span><text:span text:style-name="T31">код економічної класифікації видатків</text:span><text:span text:style-name="T32"><text:s/>2111 «Заробітна плата» у <text:s/>сумі 291000,00грн., на <text:s/></text:span><text:span text:style-name="T33">код економічної класифікації видатків</text:span><text:span text:style-name="T34"><text:s/>2120</text:span><text:span text:style-name="T35"><text:s/>«Нарахування на оплату праці» у сумі 64000,00 грн., <text:s/>на<text:s/></text:span><text:span text:style-name="T36">код економічної класифікації видатків</text:span><text:span text:style-name="T37"><text:s/>2210 «Предмети, матеріали, обладнання та інвентар</text:span><text:span text:style-name="T38">»<text:s/></text:span><text:span text:style-name="T39">у суму 81000 <text:s/>грн.<text:s/></text:span><text:span text:style-name="T40"><text:s/></text:span><text:span text:style-name="T41"><text:s/>.</text:span></text:p>
      <text:p text:style-name="P42"><text:s text:c="14"/>2. <text:s text:c="2"/>Контроль за виконанням цього розпорядження <text:s/>залишаю за собою .</text:p>
      <text:p text:style-name="P43"/>
      <text:p text:style-name="P44">Керівник <text:s/>військово-цивільної адміністрації</text:p>
      <text:p text:style-name="P45">міста <text:s/>Красногорівка <text:s/>Мар’їнського <text:s/>району</text:p>
      <text:p text:style-name="P46"><text:span text:style-name="T47">Донецької <text:s/>області <text:s text:c="71"/>Ю.А.Малашко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0</dc:creator>
    <meta:creation-date>2018-11-05T08:16:00Z</meta:creation-date>
    <dc:date>2018-11-06T06:53:00Z</dc:date>
    <meta:print-date>2018-11-02T07:07:00Z</meta:print-date>
    <meta:template xlink:href="Normal" xlink:type="simple"/>
    <meta:editing-cycles>6</meta:editing-cycles>
    <meta:editing-duration>PT300S</meta:editing-duration>
    <meta:document-statistic meta:page-count="1" meta:paragraph-count="4" meta:word-count="315" meta:character-count="2109" meta:row-count="14" meta:non-whitespace-character-count="1798"/>
  </office:meta>
</office:document-meta>
</file>