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T8" style:parent-style-name="Основнойшрифтабзаца" style:family="text">
      <style:text-properties fo:font-weight="bold" style:font-weight-asian="bold" style:font-size-complex="12pt"/>
    </style:style>
    <style:style style:name="T9" style:parent-style-name="Основнойшрифтабзаца" style:family="text">
      <style:text-properties fo:font-weight="bold" style:font-weight-asian="bold" style:font-size-complex="12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4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T39" style:parent-style-name="Основнойшрифтабзаца" style:family="text">
      <style:text-properties style:font-size-complex="14pt"/>
    </style:style>
    <style:style style:name="P40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1" style:parent-style-name="Заголовок2" style:family="paragraph">
      <style:paragraph-properties fo:margin-right="-0.0006in"/>
      <style:text-properties style:font-size-complex="14pt"/>
    </style:style>
    <style:style style:name="P4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  <style:text-properties style:font-size-complex="14pt"/>
    </style:style>
    <style:style style:name="P43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44" style:parent-style-name="Основнойшрифтабзаца" style:family="text">
      <style:text-properties style:font-size-complex="14pt"/>
    </style:style>
    <style:style style:name="T45" style:parent-style-name="Основнойшрифтабзаца" style:family="text">
      <style:text-properties style:font-size-complex="14pt" fo:language="ru" fo:country="RU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size-complex="14pt" fo:language="ru" fo:country="RU"/>
    </style:style>
    <style:style style:name="T48" style:parent-style-name="Основнойшрифтабзаца" style:family="text">
      <style:text-properties style:font-size-complex="14pt" fo:language="ru" fo:country="RU"/>
    </style:style>
    <style:style style:name="P49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0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1" style:parent-style-name="Обычный" style:family="paragraph">
      <style:text-properties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6" style:parent-style-name="Обычный" style:family="paragraph">
      <style:text-properties fo:font-size="14pt" style:font-size-asian="14pt" style:font-size-complex="14pt" fo:language="uk" fo:country="UA"/>
    </style:style>
    <style:style style:name="P57" style:parent-style-name="Обычный" style:family="paragraph">
      <style:text-properties fo:font-size="14pt" style:font-size-asian="14pt" style:font-size-complex="14pt" fo:language="uk" fo:country="UA"/>
    </style:style>
    <style:style style:name="P58" style:parent-style-name="Обычный" style:family="paragraph">
      <style:text-properties fo:font-size="14pt" style:font-size-asian="14pt" style:font-size-complex="14pt" fo:language="uk" fo:country="UA"/>
    </style:style>
    <style:style style:name="P59" style:parent-style-name="Обычный" style:family="paragraph">
      <style:text-properties fo:font-size="14pt" style:font-size-asian="14pt" style:font-size-complex="14pt" fo:language="uk" fo:country="UA"/>
    </style:style>
    <style:style style:name="P60" style:parent-style-name="Обычный" style:family="paragraph">
      <style:text-properties fo:font-size="14pt" style:font-size-asian="14pt" style:font-size-complex="14pt" fo:language="uk" fo:country="UA"/>
    </style:style>
    <style:style style:name="P61" style:parent-style-name="Обычный" style:family="paragraph">
      <style:text-properties fo:font-size="14pt" style:font-size-asian="14pt" style:font-size-complex="14pt" fo:language="uk" fo:country="UA"/>
    </style:style>
    <style:style style:name="P62" style:parent-style-name="Основнойтекстсотступом" style:family="paragraph">
      <style:paragraph-properties fo:text-align="justify" fo:margin-left="0in">
        <style:tab-stops>
          <style:tab-stop style:type="left" style:position="0.4652in"/>
        </style:tab-stops>
      </style:paragraph-properties>
      <style:text-properties fo:font-size="14pt" style:font-size-asian="14pt" style:font-size-complex="14pt" fo:language="uk" fo:country="UA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6" style:parent-style-name="Обычный" style:family="paragraph">
      <style:paragraph-properties fo:text-align="justify" fo:margin-left="0.8861in">
        <style:tab-stops/>
      </style:paragraph-properties>
    </style:style>
    <style:style style:name="T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Обычный" style:family="paragraph">
      <style:paragraph-properties fo:text-align="justify" fo:margin-left="0.9013in">
        <style:tab-stops/>
      </style:paragraph-properties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10" style:parent-style-name="Обычный" style:family="paragraph">
      <style:paragraph-properties fo:text-align="justify" fo:margin-left="0.6895in">
        <style:tab-stops>
          <style:tab-stop style:type="left" style:position="0.0979in"/>
        </style:tab-stops>
      </style:paragraph-properties>
      <style:text-properties fo:font-size="14pt" style:font-size-asian="14pt" style:font-size-complex="14pt" fo:language="uk" fo:country="UA"/>
    </style:style>
    <style:style style:name="P111" style:parent-style-name="Обычный" style:family="paragraph">
      <style:paragraph-properties fo:text-align="justify" fo:margin-left="0.9013in">
        <style:tab-stops/>
      </style:paragraph-properties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Обычный" style:family="paragraph">
      <style:paragraph-properties fo:text-align="justify" fo:margin-left="0.9013in">
        <style:tab-stops/>
      </style:paragraph-properties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3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3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33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uk" fo:country="UA"/>
    </style:style>
    <style:style style:name="P134" style:parent-style-name="Абзацсписка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135" style:parent-style-name="Абзацсписка" style:family="paragraph">
      <style:paragraph-properties fo:margin-left="0in">
        <style:tab-stops/>
      </style:paragraph-properties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39" style:parent-style-name="Обычный" style:family="paragraph">
      <style:paragraph-properties fo:margin-right="-0.0006in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text:span text:style-name="T8"><text:s text:c="54"/></text:span><text:span text:style-name="T9">У К Р А Ї Н А</text:span></text:p>
      <text:p text:style-name="P10">ВІЙСЬКОВО-ЦИВІЛЬНА АДМІНІСТРАЦІЯ<text:s/></text:p>
      <text:p text:style-name="P11">МІСТА КРАСНОГОРІВКА</text:p>
      <text:p text:style-name="P12">МАР’ЇНСЬКОГО РАЙОННУ<text:s/>ДОНЕЦЬКОЇ <text:s/>ОБЛАСТІ<text:s/></text:p>
      <text:p text:style-name="P13"/>
      <text:h text:style-name="P14" text:outline-level="1"><text:span text:style-name="T15">Р</text:span><text:span text:style-name="T16"><text:s/></text:span><text:span text:style-name="T17">О</text:span><text:span text:style-name="T18"><text:s/></text:span><text:span text:style-name="T19">З</text:span><text:span text:style-name="T20"><text:s/></text:span><text:span text:style-name="T21">П</text:span><text:span text:style-name="T22"><text:s/></text:span><text:span text:style-name="T23">О</text:span><text:span text:style-name="T24"><text:s/></text:span><text:span text:style-name="T25">Р</text:span><text:span text:style-name="T26"><text:s/></text:span><text:span text:style-name="T27">Я</text:span><text:span text:style-name="T28"><text:s/></text:span><text:span text:style-name="T29">Д</text:span><text:span text:style-name="T30"><text:s/></text:span><text:span text:style-name="T31">Ж</text:span><text:span text:style-name="T32"><text:s/></text:span><text:span text:style-name="T33">Е</text:span><text:span text:style-name="T34"><text:s/></text:span><text:span text:style-name="T35">Н</text:span><text:span text:style-name="T36"><text:s/></text:span><text:span text:style-name="T37">Н</text:span><text:span text:style-name="T38"><text:s/></text:span><text:span text:style-name="T39">Я<text:s/></text:span></text:h>
      <text:p text:style-name="P40">КЕРІВНИКА<text:s/>ВІЙСЬКОВО-ЦИВІЛЬНОЇ АДМІНІСТРАЦІЇ<text:s/></text:p>
      <text:h text:style-name="P41" text:outline-level="2"/>
      <text:h text:style-name="P42" text:outline-level="2"/>
      <text:h text:style-name="P43" text:outline-level="2"><text:span text:style-name="T44">від<text:s/></text:span><text:span text:style-name="T45">24.01.2019</text:span><text:span text:style-name="T46"><text:s text:c="2"/>№<text:s/></text:span><text:span text:style-name="T47">17</text:span><text:span text:style-name="T48"><text:s/></text:span></text:h>
      <text:p text:style-name="P49"><text:s text:c="17"/>м.<text:s/>Красногорівка</text:p>
      <text:p text:style-name="P50"/>
      <text:p text:style-name="P51"/>
      <text:p text:style-name="Обычный"><text:span text:style-name="T52">Про<text:s/></text:span><text:span text:style-name="T53">затвердження</text:span><text:span text:style-name="T54"><text:s/></text:span><text:span text:style-name="T55">звіту</text:span></text:p>
      <text:p text:style-name="P56">про виконання<text:s/>міського<text:s/></text:p>
      <text:p text:style-name="P57">бюджету<text:s/>по ВЦА<text:s/></text:p>
      <text:p text:style-name="P58">м. Красногорівка</text:p>
      <text:p text:style-name="P59">за<text:s/><text:s/>2018<text:s/><text:s/>рік</text:p>
      <text:p text:style-name="P60"/>
      <text:p text:style-name="P61"><text:tab/><text:tab/></text:p>
      <text:p text:style-name="P62"><text:s text:c="6"/><text:s/>Керуючись<text:s/>статтею<text:s/>80 Бюджетного кодексу<text:s/>України,<text:s/>відповідно до<text:s/>статей<text:s/>5,<text:s/>6 Закону<text:s/>України<text:s/>«Про військово-цивільні адміністрації»:</text:p>
      <text:p text:style-name="P63"><text:span text:style-name="T64"><text:s text:c="7"/></text:span><text:span text:style-name="T65">Затвердити</text:span><text:span text:style-name="T66"><text:s/></text:span><text:span text:style-name="T67">звіт</text:span><text:span text:style-name="T68"><text:s/>про</text:span><text:span text:style-name="T69"><text:s/>виконання міського</text:span><text:span text:style-name="T70"><text:s/>бюджету за</text:span><text:span text:style-name="T71"><text:s/></text:span><text:span text:style-name="T72">201</text:span><text:span text:style-name="T73">8</text:span><text:span text:style-name="T74"><text:s/></text:span><text:span text:style-name="T75">рік</text:span><text:span text:style-name="T76"><text:s/>за доходами у сумі<text:s/></text:span><text:span text:style-name="T77">14669472 гривні</text:span><text:span text:style-name="T78"><text:s/>і за видатками у сумі<text:s/></text:span><text:span text:style-name="T79">14050481</text:span><text:span text:style-name="T80"><text:s/>гривень (додається), а саме:</text:span></text:p>
      <text:p text:style-name="P81"><text:span text:style-name="T82"><text:s text:c="13"/>1.П</text:span><text:span text:style-name="T83">о<text:s/></text:span><text:span text:style-name="T84">загальному фонду <text:s/>місцевого</text:span><text:span text:style-name="T85"><text:s/>бюджету:<text:s/></text:span></text:p>
      <text:p text:style-name="P86"><text:span text:style-name="T87">по доходах<text:s/></text:span><text:span text:style-name="T88">у</text:span><text:span text:style-name="T89"><text:s/>сумі</text:span><text:span text:style-name="T90"><text:s/></text:span><text:span text:style-name="T91">13032502</text:span><text:span text:style-name="T92"><text:s/></text:span><text:span text:style-name="T93">гривень</text:span><text:span text:style-name="T94">, у тому<text:s/></text:span><text:span text:style-name="T95">числі за рахунок трансфертів з</text:span><text:span text:style-name="T96"><text:s/>районного<text:s/></text:span><text:span text:style-name="T97"><text:s/>бюджету – 8461160</text:span><text:span text:style-name="T98"><text:s/>гривень;</text:span><text:span text:style-name="T99"><text:s/></text:span></text:p>
      <text:p text:style-name="P100"><text:span text:style-name="T101">по<text:s/></text:span><text:span text:style-name="T102">видатках</text:span><text:span text:style-name="T103"><text:s/>у<text:s/></text:span><text:span text:style-name="T104">сумі</text:span><text:span text:style-name="T105"><text:s/></text:span><text:span text:style-name="T106">11957175</text:span><text:span text:style-name="T107"><text:s/></text:span><text:span text:style-name="T108">гривень</text:span><text:span text:style-name="T109">.</text:span></text:p>
      <text:p text:style-name="P110">2.<text:s/>По спеціальному фонду місцевого<text:s/>бюджету:</text:p>
      <text:p text:style-name="P111"><text:span text:style-name="T112">по доходах</text:span><text:span text:style-name="T113"><text:s/>у<text:s/></text:span><text:span text:style-name="T114">сумі</text:span><text:span text:style-name="T115"><text:s/></text:span><text:span text:style-name="T116">1636970</text:span><text:span text:style-name="T117"><text:s/></text:span><text:span text:style-name="T118">гривень</text:span><text:span text:style-name="T119">;</text:span><text:span text:style-name="T120"><text:s/></text:span></text:p>
      <text:p text:style-name="P121"><text:span text:style-name="T122">по<text:s/></text:span><text:span text:style-name="T123">видатках</text:span><text:span text:style-name="T124"><text:s/>у<text:s/></text:span><text:span text:style-name="T125">сумі</text:span><text:span text:style-name="T126"><text:s/></text:span><text:span text:style-name="T127">2093306</text:span><text:span text:style-name="T128"><text:s/></text:span><text:span text:style-name="T129">гривень</text:span><text:span text:style-name="T130">.</text:span></text:p>
      <text:p text:style-name="P131"/>
      <text:p text:style-name="P132"><text:s text:c="10"/></text:p>
      <text:p text:style-name="P133"/>
      <text:p text:style-name="P134">Керівник <text:s/>військово-</text:p>
      <text:p text:style-name="P135"><text:span text:style-name="T136">цивільної адміністрації</text:span><text:span text:style-name="T137"><text:s text:c="49"/>Ю.А.</text:span><text:span text:style-name="T138">Малашко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0</dc:creator>
    <meta:creation-date>2019-01-30T07:56:00Z</meta:creation-date>
    <dc:date>2019-01-30T07:56:00Z</dc:date>
    <meta:print-date>2019-01-25T12:5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4" meta:character-count="1369" meta:row-count="9" meta:non-whitespace-character-count="1167"/>
  </office:meta>
</office:document-meta>
</file>