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text-align="justify" fo:line-height="100%" fo:margin-right="-0.0006in"/>
    </style:style>
    <style:style style:name="T22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fo:language="uk" fo:country="UA"/>
    </style:style>
    <style:style style:name="T25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fo:language="uk" fo:country="UA"/>
    </style:style>
    <style:style style:name="T28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P33" style:parent-style-name="Обычный" style:family="paragraph">
      <style:paragraph-properties fo:line-height="100%" fo:margin-right="-0.0006in"/>
      <style:text-properties fo:language="uk" fo:country="UA"/>
    </style:style>
    <style:style style:name="P34" style:parent-style-name="Обычный" style:family="paragraph">
      <style:paragraph-properties fo:text-align="justify" fo:margin-right="-0.0006in"/>
    </style:style>
    <style:style style:name="T35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Nimbus Roman No9 L" style:font-name-complex="Nimbus Roman No9 L" fo:color="#FF6600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4" style:parent-style-name="Строгий" style:family="text">
      <style:text-properties style:font-name="Nimbus Roman No9 L" style:font-name-complex="Nimbus Roman No9 L" fo:font-weight="normal" style:font-weight-asian="normal" fo:color="#000000" fo:font-size="12pt" style:font-size-asian="12pt" style:font-size-complex="12pt" fo:language="uk" fo:country="UA"/>
    </style:style>
    <style:style style:name="T45" style:parent-style-name="Строгий" style:family="text">
      <style:text-properties style:font-name="Nimbus Roman No9 L" style:font-name-complex="Nimbus Roman No9 L" fo:color="#000000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Nimbus Roman No9 L" style:font-name-complex="Nimbus Roman No9 L" fo:color="#000000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Nimbus Roman No9 L" style:font-name-complex="Nimbus Roman No9 L" fo:color="#000000" fo:font-size="12pt" style:font-size-asian="12pt" style:font-size-complex="12pt" fo:language="uk" fo:country="UA"/>
    </style:style>
    <style:style style:name="P48" style:parent-style-name="Обычный" style:family="paragraph">
      <style:paragraph-properties fo:text-align="justify" fo:margin-right="-0.0006in"/>
    </style:style>
    <style:style style:name="T49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51" style:parent-style-name="Обычный" style:family="paragraph">
      <style:paragraph-properties fo:text-align="justify" fo:margin-right="-0.0006in"/>
    </style:style>
    <style:style style:name="T52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56" style:parent-style-name="Обычный" style:family="paragraph">
      <style:paragraph-properties fo:text-align="justify" fo:margin-right="-0.0006in"/>
    </style:style>
    <style:style style:name="T57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58" style:parent-style-name="Обычный" style:family="paragraph">
      <style:paragraph-properties fo:text-align="justify" fo:margin-right="-0.0006in"/>
    </style:style>
    <style:style style:name="T59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61" style:parent-style-name="Обычный" style:family="paragraph">
      <style:paragraph-properties fo:text-align="justify" fo:margin-right="-0.0006in"/>
    </style:style>
    <style:style style:name="T62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63" style:parent-style-name="Обычный" style:family="paragraph">
      <style:paragraph-properties fo:text-align="justify" fo:margin-right="-0.0006in"/>
    </style:style>
    <style:style style:name="T64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66" style:parent-style-name="Обычный" style:family="paragraph">
      <style:paragraph-properties fo:text-align="justify" fo:margin-right="-0.0006in"/>
    </style:style>
    <style:style style:name="T67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69" style:parent-style-name="Обычный" style:family="paragraph">
      <style:paragraph-properties fo:text-align="justify" fo:margin-right="-0.0006in"/>
    </style:style>
    <style:style style:name="T70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71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72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/>
    </style:style>
    <style:style style:name="P74" style:parent-style-name="Обычный" style:family="paragraph">
      <style:paragraph-properties fo:text-align="justify" fo:margin-right="-0.0006in"/>
    </style:style>
    <style:style style:name="T75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/>
    </style:style>
    <style:style style:name="T76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/>
    </style:style>
    <style:style style:name="P77" style:parent-style-name="Обычный" style:family="paragraph">
      <style:paragraph-properties fo:text-align="justify"/>
      <style:text-properties style:font-name="Nimbus Roman No9 L" style:font-name-complex="Nimbus Roman No9 L" fo:language="uk" fo:country="UA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8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81" style:parent-style-name="Обычный" style:family="paragraph">
      <style:paragraph-properties fo:text-align="justify" fo:line-height="100%"/>
    </style:style>
    <style:style style:name="T82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P83" style:parent-style-name="Обычный" style:family="paragraph">
      <style:paragraph-properties fo:text-align="justify" fo:line-height="100%"/>
    </style:style>
    <style:style style:name="T84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85" style:parent-style-name="Основнойшрифтабзаца" style:family="text">
      <style:text-properties fo:language="uk" fo:country="UA"/>
    </style:style>
    <style:style style:name="T86" style:parent-style-name="Основнойшрифтабзаца" style:family="text">
      <style:text-properties fo:language="uk" fo:country="UA"/>
    </style:style>
    <style:style style:name="T87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P88" style:parent-style-name="Обычный" style:family="paragraph">
      <style:paragraph-properties fo:text-align="justify" fo:line-height="100%" fo:margin-right="-0.0006in"/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89" style:parent-style-name="Обычный" style:family="paragraph">
      <style:paragraph-properties fo:text-align="justify" fo:margin-right="-0.0006in"/>
    </style:style>
    <style:style style:name="P90" style:parent-style-name="Обычный" style:family="paragraph">
      <style:paragraph-properties fo:text-align="justify" fo:margin-right="-0.0006in"/>
    </style:style>
    <style:style style:name="T91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92" style:parent-style-name="Обычный" style:family="paragraph">
      <style:paragraph-properties fo:text-align="justify" fo:margin-right="-0.0006in"/>
    </style:style>
    <style:style style:name="T93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94" style:parent-style-name="Обычный" style:family="paragraph">
      <style:paragraph-properties fo:text-align="justify" fo:margin-right="-0.0006in"/>
    </style:style>
    <style:style style:name="P95" style:parent-style-name="Обычный" style:family="paragraph">
      <style:paragraph-properties fo:text-align="justify" fo:margin-right="-0.0006in"/>
    </style:style>
    <style:style style:name="P96" style:parent-style-name="Обычный" style:family="paragraph">
      <style:paragraph-properties fo:text-align="justify" fo:margin-right="-0.0006in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ja" style:country-asian="JP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99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106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09.10.</text:span><text:span text:style-name="T17">20</text:span><text:span text:style-name="T18">19 р. № _269__</text:span></text:p>
      <text:p text:style-name="P19">м.Красногорівка</text:p>
      <text:p text:style-name="P20"><text:s/></text:p>
      <text:p text:style-name="P21"><text:span text:style-name="T22">Про <text:s/>затвердження паспорту<text:s/></text:span><text:span text:style-name="T23">прив’язки <text:s/>стаціонарної<text:s/></text:span><text:span text:style-name="T24"><text:s/></text:span><text:span text:style-name="T25">тимчасової споруди <text:s/>та<text:s/></text:span><text:span text:style-name="T26">надання дозволу на розміщення <text:s/></text:span><text:span text:style-name="T27"><text:s/></text:span><text:span text:style-name="T28">стаціонарної<text:s/></text:span><text:span text:style-name="T29"><text:s/></text:span><text:span text:style-name="T30">тимчасової споруди для впровадження підприємницької<text:s/></text:span><text:span text:style-name="T31"><text:s/></text:span><text:span text:style-name="T32">діяльності <text:s/>ФОП <text:s/>Куль І.В.</text:span></text:p>
      <text:p text:style-name="P33"/>
      <text:p text:style-name="P34"><text:span text:style-name="T35"><text:s text:c="17"/></text:span><text:span text:style-name="T36">Розглянувши <text:s text:c="3"/>заяву <text:s/>фізичної особи-підприємця Куль Ірини Вікторівни <text:s/>(паспорт <text:s/>ВА 743085</text:span><text:span text:style-name="T37">,</text:span><text:span text:style-name="T38"><text:s/>реєстраційний номер облікової картки платника податків за даними Державного реєстру фізичних осіб-платників податків ХХХХХХХХ <text:s/>виписка з Єдиного державного реєстру<text:s/></text:span><text:span text:style-name="T39">юридичних осіб, фізичних осіб-підприємців та громадських формувань номер та дата від 01.08.2019 2 244 000 0000 ХХХХХ) що мешкає: Донецька область, Мар»їнський район, м. Красногорівка, вулиця Восточна, буд.ХХХХХ про надання дозволу на розміщення стаціонарно</text:span><text:span text:style-name="T40">ї тимчасової споруди для провадження підприємницької діяльності за адресою м. Красногорівка, вулиця Центральни з західної сторони житлового будинку №3 та Паспорт прив’язки стаціонарної тимчасової споруди для провадження підприємницької діяльності, виконани</text:span><text:span text:style-name="T41">й відділом містобудування, архітектури та житлово-комунального господарства Мар”їнської райдержадміністрації відповідно до законів України <text:s/>«Про регулювання містобудівної діяльності», «Про благоустрій населених пунктів», Наказу Міністерства регіонального р</text:span><text:span text:style-name="T42">озвитку, будівництва та житлово-комунального господарства України від 21.10.2011 № 244 «Про затвердження Порядку розміщення тимчасових споруд для провадження підприємницької діяльності», розпорядження керівника <text:s/>військово-цивільної адміністрації м. Красног</text:span><text:span text:style-name="T43">орівка <text:s/>від 22.06.2016 №92 «</text:span><text:span text:style-name="T44">Про <text:s/>затвердження <text:s text:c="2"/>Порядку <text:s/>розміщення тимчасових <text:s text:c="3"/>споруд <text:s text:c="3"/>для <text:s text:c="3"/>провадження підприємницької діяльності у м. Красногорівка</text:span><text:span text:style-name="T45">»</text:span><text:span text:style-name="T46">, керуючись Законом <text:s/>України «Про військово-цивільні <text:s/>адміністрації», <text:s/>Указом Президента України <text:s/>в</text:span><text:span text:style-name="T47">ід <text:s/>5 березня <text:s/>2015 <text:s/>року №123 «Про <text:s/>утворення <text:s/>військово-цивільних <text:s/>адміністрацій»</text:span></text:p>
      <text:p text:style-name="P48"><text:span text:style-name="T49"><text:s text:c="8"/>1. Затвердити <text:s/>паспорт <text:s/>прив’язки <text:s/>стаціонарної тимчасової споруди для впровадження підприємницької діяльності - павільйону з продажу продовольчої та промислової<text:s/></text:span><text:span text:style-name="T50">групи товарів, <text:s/>загальною площею 25 кв. за адресою: м. <text:s/>Красногорівка <text:s/>вулиця Центральна, з західної сторони житлового будинку №3. <text:s/></text:span></text:p>
      <text:p text:style-name="P51"><text:span text:style-name="T52"><text:s text:c="7"/>2.Дати дозвіл <text:s/>фізичній <text:s/>особі-підприємцю Куль Ірині Вікторівні на розміщення стаціонарної <text:s/></text:span><text:span text:style-name="T53">тимчасової споруди для в</text:span><text:span text:style-name="T54">провадження підприємницької <text:s/></text:span><text:span text:style-name="T55">діяльності<text:s/></text:span></text:p>
      <text:soft-page-break/>
      <text:p text:style-name="P56"><text:span text:style-name="T57">- павільйону з продажу продовольчої <text:s/>групи товарів, <text:s/>загальною площею 25 кв. (6,86 м <text:s/>х 3,55 м.) <text:s/>за адресою: м. <text:s/>Красногорівка <text:s/>вулиця Центральна, з західної сторони житлового будинку №3 терміном на 1 рік.</text:span></text:p>
      <text:p text:style-name="P58"><text:span text:style-name="T59"><text:s text:c="8"/></text:span><text:span text:style-name="T60">3. Зобов’язати <text:s/>фізичну <text:s/>особу-підприємця Куль Ірину Вікторівну:</text:span></text:p>
      <text:p text:style-name="P61"><text:span text:style-name="T62">3.1. Встановлення стаціонарної тимчасової споруди здійснювати відповідно до паспорта прив’язки;</text:span></text:p>
      <text:p text:style-name="P63"><text:span text:style-name="T64">3.2.Дотримуватись вимог щодо технологічної безпеки функціонування, безпечної експлуатації тимча</text:span><text:span text:style-name="T65">сових споруд, протипожежних, санітарних вимог та вимог техніки безпеки.</text:span></text:p>
      <text:p text:style-name="P66"><text:span text:style-name="T67">3.3. Утримувати в належному стані закріплену за стаціонарною тимчасовою спорудою територію для благоустрою, встановити урни для сміття, оздобити об’єкт квітковими композиціями,<text:s/></text:span><text:span text:style-name="T68">облаштувати освітлення.</text:span></text:p>
      <text:p text:style-name="P69"><text:span text:style-name="T70">3.4.Укласти Договір<text:s/></text:span><text:span text:style-name="T71">про встановлення особистого строкового сервітуту<text:s/></text:span><text:span text:style-name="T72">для розміщення тимчасової споруди <text:s/>для впровадження підприємницької діяльності.</text:span><text:span text:style-name="T73"><text:s text:c="7"/></text:span></text:p>
      <text:p text:style-name="P74"><text:span text:style-name="T75"><text:s text:c="12"/>4. Контроль <text:s/>за виконанням даного розпорядження покласти на заст</text:span><text:span text:style-name="T76">упника керівника військово-цивільної адміністрації м. Красногорівка з питань ЖКГ Просоленко А.А.</text:span></text:p>
      <text:p text:style-name="P77"/>
      <text:p text:style-name="P78"><text:span text:style-name="T79"><text:s text:c="3"/></text:span><text:span text:style-name="T80"><text:s text:c="76"/></text:span></text:p>
      <text:p text:style-name="P81"><text:span text:style-name="T82">Керівник військово-цивільної адміністрації</text:span></text:p>
      <text:p text:style-name="P83"><text:span text:style-name="T84">міста Красногорівка<text:s/></text:span><text:span text:style-name="T85"><text:s text:c="15"/></text:span><text:span text:style-name="T86"><text:s text:c="96"/></text:span><text:span text:style-name="T87">Ю.А.Малашко</text:span></text:p>
      <text:p text:style-name="P88"/>
      <text:p text:style-name="P89"/>
      <text:p text:style-name="P90"><text:span text:style-name="T91"><text:s text:c="10"/></text:span></text:p>
      <text:p text:style-name="P92"><text:span text:style-name="T93"><text:s text:c="13"/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<text:s text:c="72"/></text:span><text:bookmark-start text:name="n11827"/><text:bookmark-end text:name="n11827"/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0pt" fo:language="uk" fo:country="UA" style:language-asian="zh" style:country-asian="CN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size="14pt" style:font-size-asian="14pt" fo:language="uk" fo:country="UA" style:language-asian="zh" style:country-asian="CN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0-29T08:31:00Z</meta:creation-date>
    <dc:date>2019-11-04T13:31:00Z</dc:date>
    <meta:print-date>2019-09-24T07:07:00Z</meta:print-date>
    <meta:template xlink:href="Normal" xlink:type="simple"/>
    <meta:editing-cycles>5</meta:editing-cycles>
    <meta:editing-duration>PT360S</meta:editing-duration>
    <meta:document-statistic meta:page-count="2" meta:paragraph-count="7" meta:word-count="593" meta:character-count="3970" meta:row-count="28" meta:non-whitespace-character-count="3384"/>
  </office:meta>
</office:document-meta>
</file>