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2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4" style:parent-style-name="Обычный" style:family="paragraph">
      <style:paragraph-properties fo:margin-bottom="0in" fo:line-height="100%"/>
    </style:style>
    <style:style style:name="T2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2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2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3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1" style:parent-style-name="Обычный" style:family="paragraph">
      <style:paragraph-properties fo:margin-bottom="0in" fo:line-height="100%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34" style:parent-style-name="СтандартныйHTML" style:family="paragraph">
      <style:paragraph-properties fo:text-align="justify" fo:line-height="115%" fo:background-color="#FFFFFF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36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38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39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40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/>
    </style:style>
    <style:style style:name="P64" style:parent-style-name="СтандартныйHTML" style:family="paragraph">
      <style:paragraph-properties fo:background-color="#FFFFFF"/>
      <style:text-properties style:font-name="Times New Roman" style:font-name-complex="Times New Roman" fo:font-size="14pt" style:font-size-asian="14pt" style:font-size-complex="14pt" fo:language="uk" fo:country="UA"/>
    </style:style>
    <style:style style:name="P65" style:parent-style-name="Обычный" style:family="paragraph">
      <style:paragraph-properties fo:text-align="justify" fo:margin-bottom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66" style:parent-style-name="Обычный" style:family="paragraph">
      <style:paragraph-properties fo:text-align="justify" fo:margin-bottom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67" style:parent-style-name="Обычный" style:family="paragraph">
      <style:paragraph-properties fo:text-align="justify" fo:margin-bottom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68" style:parent-style-name="Обычный" style:family="paragraph">
      <style:paragraph-properties fo:text-align="justify" fo:margin-bottom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69" style:parent-style-name="Обычный" style:family="paragraph">
      <style:paragraph-properties fo:text-align="justify" fo:margin-bottom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P70" style:parent-style-name="Обычный" style:family="paragraph">
      <style:paragraph-properties fo:text-align="justify" fo:margin-bottom="0in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name="T7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<text:s/>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><text:span text:style-name="T15">26.11.</text:span><text:span text:style-name="T16"><text:s/></text:span><text:span text:style-name="T17">20</text:span><text:span text:style-name="T18">18</text:span><text:span text:style-name="T19">р. <text:s/>№ <text:s/></text:span><text:span text:style-name="T20">255</text:span></text:p>
      <text:p text:style-name="P21">м.Красногорівка</text:p>
      <text:p text:style-name="P22"/>
      <text:p text:style-name="P23">Про<text:s/><text:s/>проведення<text:s text:c="2"/><text:s/>технічного<text:s/><text:s/>огляду<text:s/><text:s/></text:p>
      <text:p text:style-name="P24"><text:span text:style-name="T25">б</text:span><text:span text:style-name="T26">агатоповерхових</text:span><text:span text:style-name="T27"><text:s text:c="2"/></text:span><text:span text:style-name="T28">житлов</text:span><text:span text:style-name="T29">их будинків</text:span><text:span text:style-name="T30"><text:s/></text:span></text:p>
      <text:p text:style-name="P31"><text:span text:style-name="T32">комунальної <text:s/>власності</text:span></text:p>
      <text:p text:style-name="P33"/>
      <text:p text:style-name="P34"><text:span text:style-name="T35"><text:s text:c="11"/>З метою<text:s/></text:span><text:span text:style-name="T36">здійснення контролю <text:s/>за <text:s/>житловим фондом комунальної власності, а саме <text:s/>обслуговування, збереження</text:span><text:span text:style-name="T37">,</text:span><text:span text:style-name="T38"><text:s/>визначення технічного і санітарного стану <text:s/>багатоповерхових житлових будинків</text:span><text:span text:style-name="T39">,</text:span><text:span text:style-name="T40"><text:s/>відповідно до<text:s/></text:span><text:span text:style-name="T41"><text:s/>П</text:span><text:span text:style-name="T42">равил утримання жилих будинків<text:s/></text:span><text:span text:style-name="T43">та<text:s/></text:span><text:span text:style-name="T44">при</text:span><text:span text:style-name="T45">будинкових</text:span><text:span text:style-name="T46"><text:s/>територій, затверджених</text:span><text:span text:style-name="T47"><text:s/>наказом <text:s/>Державного</text:span><text:span text:style-name="T48"><text:s/></text:span><text:span text:style-name="T49">комітету України з питань житлово-комунального <text:s/>господарства від 17.</text:span><text:span text:style-name="T50">05.2005 року</text:span><text:span text:style-name="T51"><text:s/>№ 76,<text:s/></text:span><text:span text:style-name="T52">Закону України «</text:span><text:span text:style-name="T53">Про місцеве самоврядування в Україні»,<text:s/></text:span><text:span text:style-name="T54">керуючись</text:span><text:span text:style-name="T55"><text:s/></text:span><text:span text:style-name="T56">Правилами Благоустрою<text:s/></text:span><text:span text:style-name="T57">м. Красногорівка, затверджених розпорядженням керівника <text:s/>військово-цивільної адміністрації м. Красно</text:span><text:span text:style-name="T58">горівка 28.12.2017 року № 314,</text:span><text:span text:style-name="T59"><text:s/></text:span><text:span text:style-name="T60"><text:s/>частиною 2 статті 4, пунктом 8 частини 3 статті 6 Закону України</text:span><text:span text:style-name="T61"><text:s/></text:span><text:span text:style-name="T62"><text:s/>« Про військово-цивільні адміністрації»</text:span><text:span text:style-name="T63">:</text:span></text:p>
      <text:p text:style-name="P64"/>
      <text:p text:style-name="P65"><text:s text:c="8"/><text:s/>1.<text:s/>Комунальному підприємству<text:s/><text:s/>«Міський комбінат комунальних підприємств «Віта»<text:s/>( Шевченко) провести<text:s/><text:s/>технічний огляд <text:s/>багатоповерхових житлових будинків<text:s/>комунальної власності (крім житлових будинків з виготовленою проектно-кошторисною документацією – 29 будинків), а саме<text:s/><text:s/>конструктивних елементів <text:s/>будинків<text:s/>-<text:s/><text:s/>балконів, лоджій, козирків.<text:bookmark-start text:name="o104"/><text:bookmark-start text:name="o107"/><text:bookmark-start text:name="o113"/><text:bookmark-end text:name="o104"/><text:bookmark-end text:name="o107"/><text:bookmark-end text:name="o113"/></text:p>
      <text:p text:style-name="P66"><text:s text:c="8"/>2. Про проведену <text:s/>роботу та вжиті <text:s/>заходи <text:s/>проінформувати <text:s/>військово-цивільну <text:s/>адміністрацію м. Красногорівка.</text:p>
      <text:p text:style-name="P67"><text:s text:c="8"/>3. Контроль за виконанням <text:s/>розпорядження <text:s/>залишаю за собою.</text:p>
      <text:p text:style-name="P68"/>
      <text:p text:style-name="P69"><text:bookmark-start text:name="_GoBack"/><text:bookmark-end text:name="_GoBack"/>Керівник військово-цивільної</text:p>
      <text:p text:style-name="P70"><text:span text:style-name="T71">адміністрації <text:s text:c="84"/>Ю.А.Малашко</text:span><text:span text:style-name="T7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4" style:display-name="Заголовок 4" style:family="paragraph" style:parent-style-name="Обычный" style:default-outline-level="4">
      <style:paragraph-properties fo:margin-top="0.0694in" fo:margin-bottom="0.0694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тандартныйHTML" style:display-name="Стандартный HTML" style:family="paragraph" style:parent-style-name="Обычный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тандартныйHTMLЗнак" style:display-name="Стандартный HTML Знак" style:family="text" style:parent-style-name="Основнойшрифтабзаца">
      <style:text-properties style:font-name="Courier New" style:font-name-complex="Courier New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791in" text:min-label-width="0.25in"/>
      </text:list-level-style-number>
      <text:list-level-style-number text:level="2" style:num-suffix="." style:num-format="a" style:num-letter-sync="true">
        <style:list-level-properties text:space-before="0.9791in" text:min-label-width="0.25in"/>
      </text:list-level-style-number>
      <text:list-level-style-number text:level="3" style:num-suffix="." style:num-format="i">
        <style:list-level-properties fo:text-align="end" text:space-before="1.6041in" text:min-label-width="0.125in"/>
      </text:list-level-style-number>
      <text:list-level-style-number text:level="4" style:num-suffix="." style:num-format="1">
        <style:list-level-properties text:space-before="1.9791in" text:min-label-width="0.25in"/>
      </text:list-level-style-number>
      <text:list-level-style-number text:level="5" style:num-suffix="." style:num-format="a" style:num-letter-sync="true">
        <style:list-level-properties text:space-before="2.4791in" text:min-label-width="0.25in"/>
      </text:list-level-style-number>
      <text:list-level-style-number text:level="6" style:num-suffix="." style:num-format="i">
        <style:list-level-properties fo:text-align="end" text:space-before="3.1041in" text:min-label-width="0.125in"/>
      </text:list-level-style-number>
      <text:list-level-style-number text:level="7" style:num-suffix="." style:num-format="1">
        <style:list-level-properties text:space-before="3.4791in" text:min-label-width="0.25in"/>
      </text:list-level-style-number>
      <text:list-level-style-number text:level="8" style:num-suffix="." style:num-format="a" style:num-letter-sync="true">
        <style:list-level-properties text:space-before="3.9791in" text:min-label-width="0.25in"/>
      </text:list-level-style-number>
      <text:list-level-style-number text:level="9" style:num-suffix="." style:num-format="i">
        <style:list-level-properties fo:text-align="end" text:space-before="4.6041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8-12-03T09:53:00Z</meta:creation-date>
    <dc:date>2018-12-03T09:53:00Z</dc:date>
    <meta:print-date>2018-11-26T11:27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55" meta:character-count="1710" meta:row-count="12" meta:non-whitespace-character-count="1458"/>
  </office:meta>
</office:document-meta>
</file>