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44" style:parent-style-name="Обычный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uk" fo:country="UA" style:language-asian="ja" style:country-asian="JP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9.08.</text:span><text:span text:style-name="T17">2019р. № 217</text:span></text:p>
      <text:p text:style-name="P18">м. Красногорівка</text:p>
      <text:p text:style-name="P19"/>
      <text:p text:style-name="P20"><text:span text:style-name="T21">Про<text:s/></text:span><text:span text:style-name="T22">зміну гр.<text:s/></text:span><text:span text:style-name="T23">Ушакову С.Є.<text:s/></text:span><text:span text:style-name="T24">поштової <text:s/>адреси<text:s/></text:span><text:span text:style-name="T25">56/100 ч.<text:s/></text:span></text:p>
      <text:p text:style-name="P26">будинку садибного типу з господарськими будівлями<text:s/></text:p>
      <text:p text:style-name="P27">та спорудами, розташованого <text:s/>в <text:s/>м. Красногорівка, вул.</text:p>
      <text:p text:style-name="P28"><text:span text:style-name="T29">академіка Корольова (Жукова), буд</text:span><text:span text:style-name="T30">ХХХ</text:span><text:span text:style-name="T31">,<text:s/></text:span><text:span text:style-name="T32">з присвоєнням<text:s/></text:span></text:p>
      <text:p text:style-name="P33">нової<text:s/>поштової адреси</text:p>
      <text:p text:style-name="P34"/>
      <text:p text:style-name="P35"><text:span text:style-name="T36"><text:s text:c="9"/>Розглянувши заяву гр. Ушакова Сергія Євгеновича, який <text:s/>мешкає за адресою: м. Красногорівка, вул. Суворова,</text:span><text:span text:style-name="T37">ХХХ</text:span><text:span text:style-name="T38">, діючого за дорученням <text:s/>Ушакова Євгена Вікторовича, з проханням <text:s/>надати поштову <text:s/>адресу 56/100 частини <text:s/>будинку<text:s/></text:span><text:span text:style-name="T39">садибного типу з господарськими <text:s/>будівлями та спорудами, розташованого <text:s/>в м. Красногорівка, вул. <text:s/>академіка Корольова (Жукова), буд. 99, яка належить Ушакову Євгену Вікторовичу на підставі рішення Мар’їнського районного суду від 30.06.1995 року, зареєстров</text:span><text:span text:style-name="T40">аного <text:s/>РКП «Мар’їнське БТІ», враховуючи <text:s/>інформаційну довідку щодо технічного стану <text:s/>об’єкта нерухомого майна від 09.08.2019 № 06-599, керуючись<text:s/></text:span><text:span text:style-name="T41">, частиною 2 статті 4, пунктом 8 частини 3 статті 6 Закону України «Про військово - цивільні <text:s/>адміністрації»:</text:span></text:p>
      <text:p text:style-name="P42"/>
      <text:p text:style-name="P43"/>
      <text:p text:style-name="P44"><text:span text:style-name="T45"><text:s text:c="13"/>1.Змінити гр.<text:s/></text:span><text:span text:style-name="T46">Ушакову Сергію Євгеновичу</text:span><text:span text:style-name="T47"><text:s/>поштову <text:s/>адресу<text:s/></text:span><text:span text:style-name="T48">56/100 частини <text:s/>будинку садибного типу з господарськими <text:s/>будівлями та спорудами, розташованого <text:s/>в м. Красногорівка, вул. <text:s/>академіка Корольова (Жукова), буд. <text:s text:c="2"/></text:span><text:span text:style-name="T49">ХХХХ</text:span><text:span text:style-name="T50"><text:s/></text:span><text:span text:style-name="T51"><text:s/>з присвоєнням нової по</text:span><text:span text:style-name="T52">штової адреси:</text:span></text:p>
      <text:p text:style-name="P53"><text:s text:c="13"/>- 85630, м. Красногорівка, вул. академіка Корольова (Жукова),буд.<text:s/>ХХХХ.</text:p>
      <text:p text:style-name="P54"/>
      <text:p text:style-name="P55"><text:s text:c="12"/>2.Контроль за виконанням цього <text:s/>розпорядження <text:s/>залишаю за собою.<text:bookmark-start text:name="_GoBack"/><text:bookmark-end text:name="_GoBack"/></text:p>
      <text:p text:style-name="P56"/>
      <text:p text:style-name="P57"/>
      <text:p text:style-name="P58">В.о. керівника <text:s/>військово-цивільної</text:p>
      <text:p text:style-name="P59"><text:span text:style-name="T60">адміністрації<text:s/></text:span><text:span text:style-name="T61"><text:s text:c="78"/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08-20T05:48:00Z</meta:creation-date>
    <dc:date>2019-08-20T06:16:00Z</dc:date>
    <meta:print-date>2019-08-16T12:10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5" meta:character-count="1774" meta:row-count="12" meta:non-whitespace-character-count="1512"/>
  </office:meta>
</office:document-meta>
</file>