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4" style:parent-style-name="Обычный" style:family="paragraph">
      <style:paragraph-properties fo:text-align="justify" fo:line-height="100%" fo:margin-right="3.2479in"/>
      <style:text-properties style:font-name="Nimbus Roman No9 L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line-height="100%" fo:margin-right="3.4444in"/>
      <style:text-properties style:font-name="Nimbus Roman No9 L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margin-bottom="0.0993in" fo:line-height="100%" fo:margin-right="-0.0013in">
        <style:tab-stops>
          <style:tab-stop style:type="left" style:position="0.1979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 fo:margin-bottom="0.0993in" fo:line-height="100%" fo:margin-right="-0.0013in">
        <style:tab-stops>
          <style:tab-stop style:type="left" style:position="0.1979in"/>
        </style:tab-stops>
      </style:paragraph-properties>
    </style:style>
    <style:style style:name="T54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P67" style:parent-style-name="Обычный" style:family="paragraph">
      <style:paragraph-properties fo:text-align="justify" fo:margin-bottom="0.0993in" fo:line-height="100%" fo:margin-right="-0.0013in">
        <style:tab-stops>
          <style:tab-stop style:type="left" style:position="0.1979in"/>
        </style:tab-stops>
      </style:paragraph-properties>
      <style:text-properties style:font-name="Nimbus Roman No9 L" style:font-name-complex="Times New Roman" fo:font-size="14pt" style:font-size-asian="14pt" style:font-size-complex="14pt" fo:language="uk" fo:country="UA"/>
    </style:style>
    <style:style style:name="P68" style:parent-style-name="Абзацсписка" style:family="paragraph">
      <style:paragraph-properties fo:text-align="justify" fo:line-height="100%" fo:margin-left="0in" fo:margin-right="-0.0013in">
        <style:tab-stops/>
      </style:paragraph-properties>
      <style:text-properties style:font-name="Nimbus Roman No9 L" style:font-name-complex="Times New Roman" fo:font-size="14pt" style:font-size-asian="14pt" style:font-size-complex="14pt" fo:language="uk" fo:country="UA"/>
    </style:style>
    <style:style style:name="P69" style:parent-style-name="Абзацсписка" style:family="paragraph">
      <style:paragraph-properties fo:text-align="justify" fo:line-height="100%" fo:margin-left="0in" fo:margin-right="-0.0013in">
        <style:tab-stops/>
      </style:paragraph-properties>
      <style:text-properties style:font-name="Nimbus Roman No9 L" style:font-name-complex="Times New Roman" fo:font-size="14pt" style:font-size-asian="14pt" style:font-size-complex="14pt" fo:language="uk" fo:country="UA"/>
    </style:style>
    <style:style style:name="P70" style:parent-style-name="Абзацсписка" style:family="paragraph">
      <style:paragraph-properties fo:text-align="justify" fo:margin-bottom="0in" fo:line-height="100%" fo:margin-left="0in" fo:text-indent="0.2756in">
        <style:tab-stops/>
      </style:paragraph-properties>
    </style:style>
    <style:style style:name="T71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Nimbus Roman No9 L" style:font-name-complex="Times New Roman" fo:font-size="14pt" style:font-size-asian="14pt" style:font-size-complex="14pt" fo:language="uk" fo:country="UA"/>
    </style:style>
    <style:style style:name="P76" style:parent-style-name="Абзацсписка" style:family="paragraph">
      <style:text-properties style:font-name="Nimbus Roman No9 L" style:font-name-complex="Times New Roman" fo:font-size="14pt" style:font-size-asian="14pt" style:font-size-complex="14pt" fo:language="uk" fo:country="UA"/>
    </style:style>
    <style:style style:name="P77" style:parent-style-name="Абзацсписка" style:family="paragraph">
      <style:text-properties style:font-name="Nimbus Roman No9 L" style:font-name-complex="Times New Roman" fo:font-size="14pt" style:font-size-asian="14pt" style:font-size-complex="14pt" fo:language="uk" fo:country="UA"/>
    </style:style>
    <style:style style:name="P78" style:parent-style-name="Абзацсписка" style:family="paragraph">
      <style:text-properties style:font-name="Nimbus Roman No9 L" style:font-name-complex="Times New Roman" fo:font-size="14pt" style:font-size-asian="14pt" style:font-size-complex="14pt" fo:language="uk" fo:country="UA"/>
    </style:style>
    <style:style style:name="P79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Nimbus Roman No9 L" style:font-name-complex="Times New Roman" fo:font-size="14pt" style:font-size-asian="14pt" style:font-size-complex="14pt" fo:language="uk" fo:country="UA"/>
    </style:style>
    <style:style style:name="P80" style:parent-style-name="Абзацсписка" style:family="paragraph">
      <style:paragraph-properties fo:text-align="justify" fo:line-height="100%" fo:margin-left="0in">
        <style:tab-stops/>
      </style:paragraph-properties>
      <style:text-properties style:font-name="Nimbus Roman No9 L" style:font-name-complex="Times New Roman" fo:font-size="14pt" style:font-size-asian="14pt" style:font-size-complex="14pt" fo:language="uk" fo:country="UA"/>
    </style:style>
    <style:style style:name="P8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8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8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8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8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9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9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9" style:parent-style-name="Обычный" style:family="paragraph">
      <style:paragraph-properties fo:text-align="justify" fo:margin-bottom="0in" fo:line-height="100%" fo:margin-left="3.839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110" style:parent-style-name="Обычный" style:family="paragraph">
      <style:paragraph-properties fo:text-align="justify" fo:margin-bottom="0in" fo:line-height="100%" fo:margin-left="3.8395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12" style:parent-style-name="Обычный" style:family="paragraph">
      <style:paragraph-properties fo:text-align="justify" fo:margin-bottom="0in" fo:line-height="100%" fo:margin-left="3.8395in" fo:margin-right="-0.0784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113" style:parent-style-name="Обычный" style:family="paragraph">
      <style:paragraph-properties fo:text-align="justify" fo:margin-bottom="0in" fo:line-height="100%" fo:margin-left="3.8395in" fo:margin-right="-0.0784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114" style:parent-style-name="Обычный" style:family="paragraph">
      <style:paragraph-properties fo:text-align="justify" fo:margin-bottom="0in" fo:line-height="100%" fo:margin-left="3.8395in" fo:margin-right="-0.0784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115" style:parent-style-name="Обычный" style:family="paragraph">
      <style:paragraph-properties fo:text-align="justify" fo:margin-bottom="0in" style:line-height-at-least="0in" fo:margin-right="-0.0784in"/>
      <style:text-properties style:font-name="Times New Roman" style:font-name-complex="Times New Roman" fo:font-size="14pt" style:font-size-asian="14pt" style:font-size-complex="14pt" fo:language="uk" fo:country="UA"/>
    </style:style>
    <style:style style:name="P116" style:parent-style-name="Обычный" style:family="paragraph">
      <style:paragraph-properties fo:text-align="center" fo:margin-bottom="0in" style:line-height-at-least="0in" fo:margin-right="-0.0993in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uk" fo:country="UA"/>
    </style:style>
    <style:style style:name="P117" style:parent-style-name="Обычный" style:family="paragraph">
      <style:paragraph-properties fo:text-align="center" fo:margin-bottom="0in" style:line-height-at-least="0in" fo:margin-right="-0.0993in"/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 fo:language="uk" fo:country="UA"/>
    </style:style>
    <style:style style:name="P118" style:parent-style-name="Обычный" style:family="paragraph">
      <style:paragraph-properties fo:text-align="center" fo:margin-bottom="0in" style:line-height-at-least="0in" fo:margin-right="-0.0993in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120" style:parent-style-name="Обычный" style:family="paragraph">
      <style:paragraph-properties fo:text-align="center" fo:margin-bottom="0in" style:line-height-at-least="0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21" style:parent-style-name="Обычный" style:family="paragraph">
      <style:paragraph-properties fo:text-align="center" fo:margin-bottom="0in" style:line-height-at-least="0in" fo:margin-right="-0.0993in"/>
      <style:text-properties style:font-name="Times New Roman" style:font-name-complex="Times New Roman" fo:font-weight="bold" style:font-weight-asian="bold" fo:font-size="5pt" style:font-size-asian="5pt" style:font-size-complex="5pt" fo:language="uk" fo:country="UA"/>
    </style:style>
    <style:style style:name="P122" style:parent-style-name="Обычный" style:family="paragraph">
      <style:paragraph-properties fo:text-align="center" fo:margin-bottom="0in" style:line-height-at-least="0in" fo:margin-left="0.25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 fo:language="uk" fo:country="UA"/>
    </style:style>
    <style:style style:name="P123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24" style:parent-style-name="Обычный" style:family="paragraph">
      <style:paragraph-properties fo:margin-bottom="0in" style:line-height-at-least="0in" fo:margin-left="0.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125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26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27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28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29" style:parent-style-name="Обычный" style:family="paragraph">
      <style:paragraph-properties fo:margin-bottom="0in" style:line-height-at-least="0in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31" style:parent-style-name="Обычный" style:family="paragraph">
      <style:paragraph-properties fo:margin-bottom="0in" style:line-height-at-least="0in"/>
      <style:text-properties style:font-name="Times New Roman" style:font-name-complex="Times New Roman" fo:font-size="14pt" style:font-size-asian="14pt" style:font-size-complex="14pt" fo:language="uk" fo:country="UA"/>
    </style:style>
    <style:style style:name="P132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8pt" style:font-size-asian="8pt" style:font-size-complex="8pt" fo:language="uk" fo:country="UA"/>
    </style:style>
    <style:style style:name="P133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34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35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36" style:parent-style-name="Обычный" style:family="paragraph">
      <style:paragraph-properties fo:margin-bottom="0in" style:line-height-at-least="0in" fo:margin-right="-0.0993in"/>
    </style:style>
    <style:style style:name="T137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39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8pt" style:font-size-asian="8pt" style:font-size-complex="8pt" fo:language="uk" fo:country="UA"/>
    </style:style>
    <style:style style:name="P140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41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42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43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44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45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46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47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48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49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50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8pt" style:font-size-asian="8pt" style:font-size-complex="8pt" fo:language="uk" fo:country="UA"/>
    </style:style>
    <style:style style:name="P151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52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53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54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55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56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57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58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59" style:parent-style-name="Обычный" style:family="paragraph">
      <style:paragraph-properties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60" style:parent-style-name="Обычный" style:family="paragraph">
      <style:paragraph-properties fo:text-align="center"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61" style:parent-style-name="Обычный" style:family="paragraph">
      <style:paragraph-properties fo:text-align="center" fo:margin-bottom="0in" style:line-height-at-least="0in" fo:margin-right="-0.0993in"/>
      <style:text-properties style:font-name="Times New Roman" style:font-name-complex="Times New Roman" fo:font-size="14pt" style:font-size-asian="14pt" style:font-size-complex="14pt" fo:language="uk" fo:country="UA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11.12.</text:span><text:span text:style-name="T17"><text:s/></text:span><text:span text:style-name="T18">20</text:span><text:span text:style-name="T19">18</text:span><text:span text:style-name="T20">р. №<text:s/></text:span><text:span text:style-name="T21">270</text:span></text:p>
      <text:p text:style-name="P22"><text:s text:c="5"/>м.<text:s/>Красногорівка</text:p>
      <text:p text:style-name="P23"/>
      <text:p text:style-name="P24">Про передачу будівельних матеріалів,<text:s text:c="11"/><text:s/>які<text:s/>знаходяться<text:s/>на балансовому<text:s/><text:s text:c="9"/><text:s text:c="3"/>обліку військово-цивільної адміністрації міста<text:s/>Красногорівка на відповідальне зберігання<text:s/>в<text:s/>ВП<text:s/>«Донецький технікум Луганського НАУ»</text:p>
      <text:p text:style-name="P25"/>
      <text:p text:style-name="P26"><text:span text:style-name="T27"><text:s text:c="3"/></text:span><text:span text:style-name="T28"><text:s text:c="5"/></text:span><text:span text:style-name="T29"><text:s/></text:span><text:span text:style-name="T30">Відповідно до частини 2 статті 4, пункту 8 частини 3 статті 6 Закону України «Про військово-цивільні адміністрації», Указу Президента України від</text:span><text:span text:style-name="T31"><text:s/>05 березня 2015 року<text:s/></text:span><text:span text:style-name="T32">№ 123 « Про утворення військово-цивільних адміністрацій» у зв'язку з відсутністю складських приміщень</text:span><text:span text:style-name="T33"><text:s/>в військово-цивільній адміністрації м. Красногорівка</text:span><text:span text:style-name="T34">,</text:span><text:span text:style-name="T35"><text:s/>передати</text:span><text:span text:style-name="T36"><text:s/>на відповідальне зберігання в</text:span><text:span text:style-name="T37"><text:s/>відокремлений підрозділ<text:s/></text:span><text:span text:style-name="T38">«</text:span><text:span text:style-name="T39">Донецький технікум Луганського національного аграрного університету</text:span><text:span text:style-name="T40">»</text:span><text:span text:style-name="T41"><text:s/>(далі-</text:span><text:span text:style-name="T42">ВП</text:span><text:span text:style-name="T43">«</text:span><text:span text:style-name="T44">Донецький технікум Луганського НАУ</text:span><text:span text:style-name="T45">»</text:span><text:span text:style-name="T46">)</text:span><text:span text:style-name="T47"><text:s/>будівельні матеріали виділені з регіонального матеріального резерву Донецької о</text:span><text:span text:style-name="T48">бласті, що підтверджується актами</text:span><text:span text:style-name="T49"><text:s/>приймання-передачі між департаментом з питань цивільного захисту, мобілізаційної та оборонної роботи Донецької облдержадміністрації та війс</text:span><text:span text:style-name="T50">ьково-цивільної адміністрації міста<text:s/></text:span><text:span text:style-name="T51">Красногорівка</text:span><text:span text:style-name="T52">.</text:span></text:p>
      <text:p text:style-name="P53"><text:span text:style-name="T54"><text:s text:c="10"/>1. Передати будівельні матеріали, які<text:s/></text:span><text:span text:style-name="T55">знаходяться</text:span><text:span text:style-name="T56"><text:s/>на балансовому обліку військово-цивільної адміністрації м. Красногорівка на відповідальне зберігання в ВП<text:s/></text:span><text:span text:style-name="T57">«</text:span><text:span text:style-name="T58">Донецький технікум Луганського НАУ</text:span><text:span text:style-name="T59">»</text:span><text:span text:style-name="T60">, який розташований за адресою: Донецька область, Мар</text:span><text:span text:style-name="T61">’</text:span><text:span text:style-name="T62">їнський район, місто Красногорівка,<text:s/></text:span><text:span text:style-name="T63">вул.</text:span><text:span text:style-name="T64"><text:s/>Нахімова,<text:s/></text:span><text:span text:style-name="T65"><text:s text:c="2"/></text:span><text:span text:style-name="T66">буд. 2-а.</text:span></text:p>
      <text:p text:style-name="P67"><text:s text:c="5"/><text:s text:c="4"/><text:s/>2.<text:s/>Утворити та затвердити склад комісії<text:s/>з приймання передачі частини будівельних матеріалів які<text:s/>знаходяться<text:s/>на балансовому обліку військово-цивільної адміністрації м. Красногорівка та перебувають на відповідальному зберіганні<text:s/>в<text:s/>комунальному підприємстві<text:s/>«Міський стіл єдиного замовника<text:s/><text:soft-page-break/>військово-цивільної адміністрації м. Красногорівка»<text:s/>на відповідальне зберігання в ВП<text:s/>«Донецький технікум Луганського НАУ»<text:s/>(додається).</text:p>
      <text:p text:style-name="P68"><text:s text:c="4"/><text:s text:c="3"/><text:s text:c="2"/>3. Будівельні матеріали,<text:s/>що<text:s/>перебувають на відповідальному зберіганні<text:s/>в ВП<text:s/>«Донецький технікум Луганського НАУ», повинні<text:s/>бути<text:s/>використані<text:s/>на відновлення комплексу будівель ВП<text:s/>«Донецький технікум Луганського НАУ»,<text:s/>які зазнали ушкоджень<text:s/>в наслідок обстрілів міста Красногорівка, що засвідчено в акті зруйнувань та внесено до протоколу обласної комісії з питань ТЕБ на НС від 22.05.2018 №4.</text:p>
      <text:p text:style-name="P69"/>
      <text:p text:style-name="P70"><text:span text:style-name="T71"><text:s text:c="3"/>4</text:span><text:span text:style-name="T72">.</text:span><text:span text:style-name="T73"><text:s text:c="3"/></text:span><text:span text:style-name="T74"><text:s/>Контроль за виконанням <text:s/>розпорядження<text:s/></text:span><text:span text:style-name="T75">залишаю за собою.</text:span></text:p>
      <text:p text:style-name="P76"/>
      <text:p text:style-name="P77"/>
      <text:p text:style-name="P78"/>
      <text:p text:style-name="P79">В.о. <text:s/>керівника</text:p>
      <text:p text:style-name="P80">військово-цивільної<text:s/>адміністрації<text:s text:c="40"/><text:s text:c="5"/>Р. Ю. Коржов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P110"><text:span text:style-name="T111">Додаток<text:s/></text:span></text:p>
      <text:p text:style-name="P112">до розпорядження</text:p>
      <text:p text:style-name="P113">в. о. керівника військово-цивільної</text:p>
      <text:p text:style-name="P114">адміністрації м. Красногорівка</text:p>
      <text:p text:style-name="P115"><text:s text:c="76"/>____________________________</text:p>
      <text:p text:style-name="P116"/>
      <text:p text:style-name="P117"/>
      <text:p text:style-name="P118"><text:span text:style-name="T119">СКЛАД</text:span></text:p>
      <text:p text:style-name="P120">комісії<text:s/>з приймання передачі частини будівельних матеріалів які знаходяться на балансовому обліку військово-цивільної адміністрації<text:s/><text:s text:c="11"/>м. Красногорівка та перебувають на відповідальному зберіганні в комунальному підприємстві «Міський стіл єдиного замовника військово-цивільної адміністрації м. Красногорівка» на відповідальне зберігання в ВП «Донецький технікум Луганського НАУ»</text:p>
      <text:p text:style-name="P121"/>
      <text:p text:style-name="P122"/>
      <text:p text:style-name="P123">ГОЛОВА КОМІСІЇ:</text:p>
      <text:p text:style-name="P124"/>
      <text:p text:style-name="P125">Робочий<text:s text:c="8"/></text:p>
      <text:p text:style-name="P126">Ігор Васильович<text:s/><text:s text:c="50"/>перший<text:s/>заступник<text:s/>керівника<text:s text:c="22"/><text:s text:c="29"/></text:p>
      <text:p text:style-name="P127"><text:s/><text:s text:c="78"/>військово-цивільної<text:s/>адміністрації<text:s text:c="2"/><text:s text:c="94"/><text:s/></text:p>
      <text:p text:style-name="P128"><text:s text:c="55"/><text:s text:c="24"/>міста<text:s/>Красногорівка<text:s text:c="75"/><text:s text:c="59"/><text:s text:c="19"/></text:p>
      <text:p text:style-name="P129"><text:span text:style-name="T130"><text:s text:c="3"/></text:span></text:p>
      <text:p text:style-name="P131"><text:s/>ЧЛЕНИ КОМІСІЇ:</text:p>
      <text:p text:style-name="P132"/>
      <text:p text:style-name="P133">Рибак<text:s text:c="44"/><text:s text:c="17"/><text:s/><text:s/></text:p>
      <text:p text:style-name="P134">Анатолій Миколайович<text:s/><text:s text:c="6"/><text:s text:c="32"/><text:s/>директор<text:s/></text:p>
      <text:p text:style-name="P135"><text:s text:c="81"/>ВП «Донецький технікум<text:s/></text:p>
      <text:p text:style-name="P136"><text:span text:style-name="T137"><text:s text:c="142"/></text:span><text:span text:style-name="T138">Луганського НАУ»</text:span></text:p>
      <text:p text:style-name="P139"/>
      <text:p text:style-name="P140">Собовець <text:s text:c="41"/><text:s text:c="16"/></text:p>
      <text:p text:style-name="P141"><text:s/>Алла Володимирівна <text:s text:c="28"/><text:s text:c="14"/>спеціаліст 1 категорі</text:p>
      <text:p text:style-name="P142"><text:s text:c="80"/>бухгалтерського обліку</text:p>
      <text:p text:style-name="P143"><text:s text:c="74"/><text:s text:c="5"/><text:s/>та звітності військово-цивільної</text:p>
      <text:p text:style-name="P144"><text:s text:c="65"/><text:s text:c="14"/><text:s/>адміністрації м. Красногорівка <text:s text:c="4"/></text:p>
      <text:p text:style-name="P145"><text:s text:c="103"/></text:p>
      <text:p text:style-name="P146">Алєксєєв <text:s text:c="42"/><text:s text:c="17"/></text:p>
      <text:p text:style-name="P147">Олександр Васильович <text:s text:c="6"/><text:s text:c="34"/>директор КП “ МСЄЗ<text:s text:c="18"/><text:s text:c="3"/></text:p>
      <text:p text:style-name="P148"><text:s text:c="15"/><text:s text:c="66"/>військово-цивільної</text:p>
      <text:p text:style-name="P149"><text:s text:c="65"/><text:s text:c="14"/><text:s/><text:s/>адміністрації м. Красногорівка”</text:p>
      <text:p text:style-name="P150"/>
      <text:p text:style-name="P151"><text:s/>Мільштейн <text:s text:c="37"/><text:s text:c="19"/></text:p>
      <text:p text:style-name="P152">Ольга Євгеніївна <text:s text:c="15"/><text:s text:c="35"/>бухгалтер КП “ МСЄЗ<text:s text:c="6"/></text:p>
      <text:p text:style-name="P153"><text:s text:c="12"/><text:s text:c="18"/><text:s text:c="50"/>військово-цивільної</text:p>
      <text:p text:style-name="P154"><text:s text:c="65"/><text:s text:c="14"/><text:s/>адміністрації м. Красногорівка”</text:p>
      <text:p text:style-name="P155"/>
      <text:p text:style-name="P156"/>
      <text:p text:style-name="P157">В. о. керівник<text:s/></text:p>
      <text:p text:style-name="P158">військово-цивільної<text:s/>адміністрації<text:s/><text:s text:c="39"/>Р. Ю. Коржов</text:p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Heading2" style:display-name="Heading 2" style:family="paragraph" style:parent-style-name="Обычный" style:default-outline-level="2">
      <style:paragraph-properties fo:keep-with-next="always" fo:text-align="justify" fo:margin-bottom="0in" fo:line-height="100%" fo:margin-left="0.4in" fo:text-indent="-0.4in">
        <style:tab-stops>
          <style:tab-stop style:type="left" style:position="-0.4in"/>
        </style:tab-stops>
      </style:paragraph-properties>
      <style:text-properties style:font-name="Times New Roman" style:font-name-complex="Times New Roman" fo:color="#00000A" fo:font-size="14pt" style:font-size-asian="14pt" style:font-size-complex="10pt" fo:language="uk" fo:country="UA" style:language-asian="ar" style:country-asian="SA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fo:color="#00000A" fo:font-size="14pt" style:font-size-asian="14pt" fo:language="uk" fo:country="UA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style:font-name-asian="Times New Roman" style:font-name-complex="Times New Roman"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8-12-14T11:58:00Z</meta:creation-date>
    <dc:date>2018-12-14T11:58:00Z</dc:date>
    <meta:print-date>2018-12-14T08:28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54" meta:character-count="5712" meta:row-count="40" meta:non-whitespace-character-count="4869"/>
  </office:meta>
</office:document-meta>
</file>