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8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сновнойтекст" style:family="paragraph">
      <style:paragraph-properties fo:margin-bottom="0in" fo:line-height="115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сновнойтекст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сновнойтекст" style:family="paragraph">
      <style:paragraph-properties fo:text-align="justify" fo:margin-bottom="0in" fo:line-height="115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сновнойтекст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 fo:language="uk" fo:country="UA"/>
    </style:style>
    <style:style style:name="P37" style:parent-style-name="Основнойтекст" style:family="paragraph">
      <style:paragraph-properties fo:text-align="justify" fo:margin-bottom="0in" fo:line-height="115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сновнойтекст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 fo:language="uk" fo:country="UA"/>
    </style:style>
    <style:style style:name="P39" style:parent-style-name="Основнойтекст" style:family="paragraph">
      <style:paragraph-properties fo:text-align="justify" fo:margin-bottom="0in" fo:line-height="115%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сновнойтекст" style:family="paragraph">
      <style:paragraph-properties fo:text-align="justify" fo:margin-bottom="0in" fo:line-height="115%"/>
      <style:text-properties style:font-name="Times New Roman" style:font-name-complex="Times New Roman" fo:font-size="10pt" style:font-size-asian="10pt" style:font-size-complex="10pt" fo:language="uk" fo:country="UA"/>
    </style:style>
    <style:style style:name="P4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Основнойтекст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margin-right="-0.0006in"/>
      <style:text-properties style:font-name-complex="Times New Roman" fo:font-size="12pt" style:font-size-asian="12pt" style:font-size-complex="12pt" fo:language="uk" fo:country="UA"/>
    </style:style>
    <style:style style:name="P47" style:parent-style-name="Основнойтекст" style:family="paragraph">
      <style:paragraph-properties fo:text-align="justify" fo:margin-bottom="0in"/>
    </style:style>
    <style:style style:name="TableColumn49" style:family="table-column">
      <style:table-column-properties style:column-width="3.027in" style:use-optimal-column-width="false"/>
    </style:style>
    <style:style style:name="Table48" style:family="table">
      <style:table-properties style:width="3.027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63" style:parent-style-name="Основнойтекст" style:family="paragraph">
      <style:paragraph-properties fo:text-align="justify" fo:margin-bottom="0in"/>
      <style:text-properties fo:font-size="14pt" style:font-size-asian="14pt" style:font-size-complex="12pt" fo:language="uk" fo:country="UA"/>
    </style:style>
    <style:style style:name="P64" style:parent-style-name="Обычный" style:family="paragraph">
      <style:paragraph-properties fo:text-align="center" fo:margin-bottom="0in" fo:margin-left="4.627in">
        <style:tab-stops/>
      </style:paragraph-properties>
      <style:text-properties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justify" fo:margin-bottom="0in" fo:margin-left="4.627in">
        <style:tab-stops/>
      </style:paragraph-properties>
      <style:text-properties fo:font-size="12pt" style:font-size-asian="12pt" style:font-size-complex="12pt" fo:language="uk" fo:country="UA"/>
    </style:style>
    <style:style style:name="P66" style:parent-style-name="Обычный" style:family="paragraph">
      <style:paragraph-properties fo:margin-bottom="0in" fo:margin-left="4.627in">
        <style:tab-stops/>
      </style:paragraph-properties>
      <style:text-properties fo:font-size="12pt" style:font-size-asian="12pt" style:font-size-complex="12pt" fo:language="uk" fo:country="UA"/>
    </style:style>
    <style:style style:name="P6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center"/>
      <style:text-properties fo:font-weight="bold" style:font-weight-asian="bold" fo:font-size="5pt" style:font-size-asian="5pt" style:font-size-complex="5pt" fo:language="uk" fo:country="UA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73" style:family="table-column">
      <style:table-column-properties style:column-width="0.3708in" style:use-optimal-column-width="false"/>
    </style:style>
    <style:style style:name="TableColumn74" style:family="table-column">
      <style:table-column-properties style:column-width="3.2722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2.2708in" style:use-optimal-column-width="false"/>
    </style:style>
    <style:style style:name="Table72" style:family="table">
      <style:table-properties style:width="6.9965in" fo:margin-left="-0.129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90" style:family="table-row">
      <style:table-row-properties style:min-row-height="1.118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04" style:family="table-row">
      <style:table-row-properties style:min-row-height="0.704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17" style:family="table-row">
      <style:table-row-properties style:min-row-height="0.889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uk" fo:country="UA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2" style:family="table-row">
      <style:table-row-properties style:min-row-height="0.886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9" style:family="table-row">
      <style:table-row-properties style:min-row-height="0.682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60" style:parent-style-name="Обычный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62" style:family="table-row">
      <style:table-row-properties style:min-row-height="0.555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сновнойтекст31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77" style:family="table-row">
      <style:table-row-properties style:min-row-height="0.889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сновнойтекст31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keep-with-next="always" fo:keep-together="always" style:text-autospace="none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96" style:parent-style-name="Обычный" style:family="paragraph">
      <style:paragraph-properties fo:keep-with-next="always" fo:keep-together="always" style:text-autospace="none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97" style:family="table-row">
      <style:table-row-properties style:min-row-height="0.889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vertical-align="auto"/>
    </style:style>
    <style:style style:name="T202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03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04" style:parent-style-name="Основнойшрифтабзаца" style:family="text">
      <style:text-properties style:font-name="Nimbus Roman No9 L" style:font-name-complex="Nimbus Roman No9 L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06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07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08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09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10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11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12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13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14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215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216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3" style:family="table-row">
      <style:table-row-properties style:min-row-height="0.889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2" style:parent-style-name="Обычный" style:family="paragraph">
      <style:paragraph-properties fo:keep-with-next="always" fo:keep-together="always" fo:line-height="100%"/>
      <style:text-properties fo:language="uk" fo:country="UA"/>
    </style:style>
    <style:style style:name="P233" style:parent-style-name="Обычный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P234" style:parent-style-name="Обычный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P2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3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54097in" fo:min-height="3.0256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p>
      <text:p text:style-name="P2"/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_</text:span><text:span text:style-name="T18">10.12.</text:span><text:span text:style-name="T19">2018<text:s/></text:span><text:span text:style-name="T20">р. №<text:s/></text:span><text:span text:style-name="T21"><text:s/></text:span><text:span text:style-name="T22">_</text:span><text:span text:style-name="T23">267</text:span><text:span text:style-name="T24">_</text:span></text:p>
      <text:p text:style-name="P25"><text:s text:c="8"/>м.Красногорівка</text:p>
      <text:p text:style-name="P26"/>
      <text:p text:style-name="P27"/>
      <text:p text:style-name="P28">Про затвердження плану заходів</text:p>
      <text:p text:style-name="P29">з <text:s/>відзначення <text:s/>Дня <text:s text:c="2"/>вшанування</text:p>
      <text:p text:style-name="P30">учасників ліквідації наслідків аварії<text:s/></text:p>
      <text:p text:style-name="P31"><text:span text:style-name="T32">на Чорнобильській <text:s/>АЕС</text:span></text:p>
      <text:p text:style-name="P33"/>
      <text:p text:style-name="P34"/>
      <text:p text:style-name="P35">Відповідно до Указу Президента України від 10.11.2006 року №945/2006 «Про День вшанування учасників ліквідації наслідків аварії на Чорнобильській АЕС», з метою гідного <text:s/>вшанування подвигу учасників ліквідації наслідків <text:s/>аварії на Чорнобильській АЕС, керуючись пунктом 8 частини 3 статті 6 Закону України «Про військово-цивільні <text:s/>адміністрації»:<text:s/></text:p>
      <text:p text:style-name="P36"/>
      <text:p text:style-name="P37">1.Затвердити план заходів з відзначення <text:s/>Дня вшанування учасників ліквідації наслідків аварії на Чорнобильській АЕС (додається).</text:p>
      <text:p text:style-name="P38"/>
      <text:p text:style-name="P39">2.Відповідальним особам проінформувати військово-цивільну <text:s/>адміністрацію <text:s/>міста Красногорівка <text:s/>про виконання Плану заходів з відзначення Дня вшанування учасників ліквідації наслідків<text:s/>аварії на ЧАЕС до 17 грудня 2018<text:s/>року.</text:p>
      <text:p text:style-name="P40"/>
      <text:p text:style-name="P41">3.Контроль за виконанням розпорядження<text:s/>залишаю за собою.</text:p>
      <text:p text:style-name="P42"/>
      <text:p text:style-name="P43"/>
      <text:p text:style-name="P44">В.о.керівника <text:s/>військово-цивільної<text:s/></text:p>
      <text:p text:style-name="P45">адміністрації <text:s text:c="77"/>Р.Ю.Коржов</text:p>
      <text:p text:style-name="P46"/>
      <text:soft-page-break/>
      <text:p text:style-name="P47"><draw:frame draw:z-index="251658240" draw:id="id0" draw:style-name="a1" draw:name="Text Box 3" text:anchor-type="paragraph" svg:x="4.94444in" svg:y="0.17917in" svg:width="3.02569in" svg:height="1.54097in" style:rel-width="scale" style:rel-height="scale"><draw:text-box><table:table table:style-name="Table48"><table:table-columns><table:table-column table:style-name="TableColumn49"/></table:table-columns><table:table-row table:style-name="TableRow50"><table:table-cell table:style-name="TableCell51"><text:p text:style-name="Обычный"><text:span text:style-name="T52">ЗАТВЕРДЖЕНО</text:span><text:span text:style-name="T53"><text:tab/></text:span></text:p><text:p text:style-name="P54">розпорядження <text:s/>керівника військово-цивільної адміністрації міста Красногорівка</text:p><text:p text:style-name="Обычный"><text:span text:style-name="T55"><text:s text:c="2"/></text:span><text:span text:style-name="T56">10.12.2018</text:span><text:span text:style-name="T57"><text:s text:c="7"/></text:span><text:span text:style-name="T58">№</text:span><text:span text:style-name="T59"><text:s/></text:span><text:span text:style-name="T60">267</text:span><text:span text:style-name="T61">_</text:span><text:span text:style-name="T62"><text:s text:c="13"/></text:span></text:p></table:table-cell></table:table-row></table:table><text:p text:style-name="Обычный"><text:s/></text:p></draw:text-box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План заходів<text:s/></text:span></text:p>
      <text:p text:style-name="P71">з відзначення <text:s/>Дня вшанування учасників ліквідації наслідків аварії на Чорнобильській АЕС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№ з/п</text:span></text:p>
          </table:table-cell>
          <table:table-cell table:style-name="TableCell81">
            <text:p text:style-name="P82"><text:span text:style-name="T83">Назва заходу</text:span></text:p>
          </table:table-cell>
          <table:table-cell table:style-name="TableCell84">
            <text:p text:style-name="P85"><text:span text:style-name="T86">Термін виконання</text:span></text:p>
          </table:table-cell>
          <table:table-cell table:style-name="TableCell87">
            <text:p text:style-name="P88"><text:span text:style-name="T89">Відповідальні</text:span>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Провести за участю <text:s/>керівництва міста, учасників <text:s/>та <text:s/>постраждалих <text:s/>внаслідок <text:s/>аварії на ЧАЕС, представників <text:s/>трудових <text:s/>колективів, молоді - «Ритуал пам'яті» з покладанням <text:s/>квітів <text:s/>до <text:s/>пам’ятного <text:s/>знака героям-чорнобильцям</text:span></text:p>
          </table:table-cell>
          <table:table-cell table:style-name="TableCell96">
            <text:p text:style-name="P97"><text:span text:style-name="T98">14 грудня</text:span><text:span text:style-name="T99"><text:s/></text:span><text:span text:style-name="T100">2018 року</text:span></text:p>
          </table:table-cell>
          <table:table-cell table:style-name="TableCell101">
            <text:p text:style-name="P102"><text:span text:style-name="T103">військово-цивільна адміністрація</text:span>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Провести хвилину <text:s/>мовчання <text:s/>на <text:s/>вшанування <text:s/>пам'яті <text:s/>померлих учасників ліквідації <text:s/>аварії на <text:s/>Чорнобильській АЕС</text:p>
          </table:table-cell>
          <table:table-cell table:style-name="TableCell109">
            <text:p text:style-name="P110"><text:span text:style-name="T111">14 грудня</text:span><text:span text:style-name="T112"><text:s/></text:span><text:span text:style-name="T113">2018 року</text:span></text:p>
          </table:table-cell>
          <table:table-cell table:style-name="TableCell114">
            <text:p text:style-name="P115"><text:span text:style-name="T116">військово-цивільна адміністрація</text:span></text:p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pan text:style-name="T122">Відзначити заохочувальними <text:s/>відзнаками військово-цивільної адміністрації міста Красногорівка<text:s/></text:span><text:span text:style-name="T123">учасників ліквідації наслідків аварії на ЧАЕС<text:s/></text:span></text:p>
          </table:table-cell>
          <table:table-cell table:style-name="TableCell124">
            <text:p text:style-name="P125"><text:span text:style-name="T126">14 грудня</text:span><text:span text:style-name="T127"><text:s/></text:span><text:span text:style-name="T128">2018 року</text:span></text:p>
          </table:table-cell>
          <table:table-cell table:style-name="TableCell129">
            <text:p text:style-name="P130"><text:span text:style-name="T131">військово-цивільна адміністрація</text:span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Провести <text:s/>в навчальних закладах міста уроки пам'яті, виховні <text:s/>години, круглі <text:s/>столи за участю у заходах учасників ліквідації аварії на ЧАЕС<text:s/></text:span></text:p>
          </table:table-cell>
          <table:table-cell table:style-name="TableCell138">
            <text:p text:style-name="P139"><text:span text:style-name="T140"><text:s/></text:span><text:span text:style-name="T141">г</text:span><text:span text:style-name="T142">руд</text:span><text:span text:style-name="T143">ень</text:span><text:span text:style-name="T144"><text:s text:c="2"/></text:span><text:span text:style-name="T145">2018 року</text:span></text:p>
          </table:table-cell>
          <table:table-cell table:style-name="TableCell146">
            <text:p text:style-name="P147"><text:span text:style-name="T148">директора навчальних закладів <text:s/>міста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Організувати в міській бібліотеці та <text:s/>бібліотеках <text:s text:c="2"/>навчальних <text:s/>закладів <text:s/>міста <text:s/>тематичні <text:s/>виставки художньої <text:s/>та документальної літератури, періодичної <text:s/>преси, присвячені<text:s/><text:soft-page-break/>подвигу <text:s/>ліквідаторів аварії <text:s/>на Чорнобильській АЕС.</text:p>
          </table:table-cell>
          <table:table-cell table:style-name="TableCell154">
            <text:p text:style-name="P155"><text:span text:style-name="T156">грудень <text:s/>2018 року</text:span></text:p>
          </table:table-cell>
          <table:table-cell table:style-name="TableCell157">
            <text:p text:style-name="P158"><text:span text:style-name="T159">міська <text:s/>бібліотека <text:s/>для <text:s/>дітей <text:s/>та <text:s/>дорослих,</text:span></text:p>
            <text:p text:style-name="P160"><text:span text:style-name="T161">директора навчальних закладів <text:s/>міста</text:span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Провести виставку <text:s/>малюнків вихованців <text:s/>гуртка художньої <text:s/>творчості</text:span><text:span text:style-name="T168"><text:s/>«Веселка» на тему- «Збережемо з</text:span><text:span text:style-name="T169">емлю»</text:span></text:p>
          </table:table-cell>
          <table:table-cell table:style-name="TableCell170">
            <text:p text:style-name="P171"><text:span text:style-name="T172">грудень <text:s/>2018 року</text:span></text:p>
          </table:table-cell>
          <table:table-cell table:style-name="TableCell173">
            <text:p text:style-name="P174"><text:span text:style-name="T175">в.о.</text:span><text:span text:style-name="T176"><text:s/>директора комунального культурно- освітнього <text:s/>закладу «Красногорівський міський <text:s/>клуб» Кіцманюк О.М.</text:span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Забезпечити <text:s/>облаштування і <text:s/>благоу</text:span><text:span text:style-name="T183">стрій території <text:s/>біля <text:s/>пам’ятного знаку</text:span><text:span text:style-name="T184"><text:s/>героям- чорнобильцям</text:span></text:p>
          </table:table-cell>
          <table:table-cell table:style-name="TableCell185">
            <text:p text:style-name="P186"><text:span text:style-name="T187">до 14 грудня</text:span><text:span text:style-name="T188"><text:s/>2018</text:span><text:span text:style-name="T189"><text:s/>року</text:span></text:p>
          </table:table-cell>
          <table:table-cell table:style-name="TableCell190">
            <text:p text:style-name="P191"><text:span text:style-name="T192">К</text:span><text:span text:style-name="T193">омунальне підприємство</text:span><text:span text:style-name="T194"><text:s/>«Міський стіл <text:s/>єдиного<text:s/></text:span><text:span text:style-name="T195">замовника,</text:span></text:p>
            <text:p text:style-name="P196">військово- цивільної <text:s/>адміністрації <text:s/>міста Красногорівка» <text:s/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Забезпечити</text:span><text:span text:style-name="T203"><text:s/></text:span><text:span text:style-name="T204"><text:s/>медичне супроводження,</text:span><text:span text:style-name="T205"><text:s/>охорону громадського</text:span><text:span text:style-name="T206"><text:s/></text:span><text:span text:style-name="T207"><text:s/>порядку</text:span><text:span text:style-name="T208"><text:s/></text:span><text:span text:style-name="T209"><text:s/>та</text:span><text:span text:style-name="T210"><text:s/></text:span><text:span text:style-name="T211"><text:s/>безпеки громадян,<text:s/></text:span><text:span text:style-name="T212"><text:s/></text:span><text:span text:style-name="T213">дотримання</text:span><text:span text:style-name="T214"><text:s/></text:span><text:span text:style-name="T215"><text:s/>правил дорожнього руху та запобігання можливим провокаціям під час проведення заходів</text:span></text:p>
            <text:p text:style-name="P216"/>
          </table:table-cell>
          <table:table-cell table:style-name="TableCell217">
            <text:p text:style-name="P218"><text:span text:style-name="T219">14 грудня 2018 року</text:span></text:p>
          </table:table-cell>
          <table:table-cell table:style-name="TableCell220">
            <text:p text:style-name="P221"><text:span text:style-name="T222">військово-цивільна адміністрація</text:span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Забезпечити висвітлення на офіційному веб-сайті військово<text:s/>-<text:s/>цивільної адміністрації<text:s/>інформації про заплановані та проведені заходи з нагоди відзначення<text:s/>Дня вшанування учасників ліквідації наслідків аварії на Чорнобильській АЕС</text:p>
          </table:table-cell>
          <table:table-cell table:style-name="TableCell228">
            <text:p text:style-name="P229">грудень <text:s text:c="6"/>2018 року</text:p>
          </table:table-cell>
          <table:table-cell table:style-name="TableCell230">
            <text:p text:style-name="P231">військово-цивільна адміністрація</text:p>
            <text:p text:style-name="P232"/>
          </table:table-cell>
        </table:table-row>
      </table:table>
      <text:p text:style-name="P233"/>
      <text:p text:style-name="P234"/>
      <text:p text:style-name="P235">В.о.керівника <text:s/>військово-цивільної<text:s/></text:p>
      <text:p text:style-name="P236"><text:span text:style-name="T237">адміністрації міста <text:s/></text:span><text:span text:style-name="T238"><text:s text:c="40"/></text:span><text:span text:style-name="T239"><text:s text:c="22"/>Р.Ю.Корж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нойтекст2" style:display-name="Основной текст (2)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super 100%" fo:language="uk" fo:country="UA" style:language-asian="uk" style:country-asian="UA" style:language-complex="uk" style:country-complex="UA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Noto Sans CJK SC Regular" style:font-name-complex="FreeSans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rtejustify" style:display-name="rtejustify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 fo:line-height="100%"/>
      <style:text-properties style:font-name="Times New Roman" style:font-name-complex="Times New Roman" fo:font-size="8pt" style:font-size-asian="8pt" style:font-size-complex="8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2-14T08:56:00Z</meta:creation-date>
    <dc:date>2018-12-14T08:56:00Z</dc:date>
    <meta:print-date>2018-12-14T08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6" meta:character-count="3721" meta:row-count="26" meta:non-whitespace-character-count="3172"/>
  </office:meta>
</office:document-meta>
</file>