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 fo:language="uk" fo:country="UA" style:language-asian="ja" style:country-asian="JP"/>
    </style:style>
    <style:style style:name="TableColumn21" style:family="table-column">
      <style:table-column-properties style:column-width="3.5208in" style:use-optimal-column-width="false"/>
    </style:style>
    <style:style style:name="Table20" style:family="table">
      <style:table-properties style:width="3.520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7" style:parent-style-name="Обычный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10.12.</text:span><text:span text:style-name="T16"><text:s/>20</text:span><text:span text:style-name="T17">19 <text:s/>р. № 333</text:span></text:p>
      <text:p text:style-name="P18">м. Красногорівка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Про <text:s text:c="2"/>постанову <text:s text:c="2"/>на <text:s/>квартирний <text:s/>облік <text:s text:c="25"/></text:span><text:span text:style-name="T26">гр. Пастушенко Н.І. зі <text:s/>складом <text:s/>сім’ї <text:s text:c="2"/>вісім <text:s/>чоловік</text:span><text:bookmark-start text:name="_GoBack"/><text:bookmark-end text:name="_GoBack"/><text:span text:style-name="T27"><text:s/>як багатодітну родину</text:span></text:p>
            <text:p text:style-name="P28"/>
          </table:table-cell>
        </table:table-row>
      </table:table>
      <text:p text:style-name="P29"><text:span text:style-name="T30"><text:s/></text:span><text:span text:style-name="T31"><text:s text:c="11"/></text:span><text:span text:style-name="T32">Розглянувши заяву гр. Пастушенко Наталі Іванівни, яка зареєстрована<text:s/></text:span><text:span text:style-name="T33">за адресою: 85630, Донецька область, Мар’їнський <text:s text:c="2"/>район, м. Красногорівка, вул. Пушкіна,<text:s/></text:span><text:span text:style-name="T34">ХХХХ</text:span><text:span text:style-name="T35"><text:s text:c="2"/>з проханням <text:s/>поставити <text:s/>на <text:s/>квартирний <text:s/>облік в позачерговому порядку <text:s/>для отримання житлової площі <text:s/>за місцем проживання як багатодітну родину зі складом <text:s/>сі</text:span><text:span text:style-name="T36">м’ї <text:s/>вісім <text:s/>чоловік. Сім’я гр. Пастушенко <text:s/>Наталі Іванівни виховує шість <text:s/>неповнолітніх дітей, має право на пільги, передбачені законодавством України для багатодітних сімей.</text:span></text:p>
      <text:p text:style-name="P37"><text:span text:style-name="T38"><text:s text:c="12"/>У інформаційній довідці з Державного реєстру речових прав на нерухоме</text:span><text:span text:style-name="T39"><text:s/>майно та <text:s/>Реєстру прав власності на нерухоме майно, Державного реєстру іпотек, Єдиного реєстру <text:s/>заборон відчуження об’єктів нерухомого майна щодо суб’єкта №<text:s/></text:span><text:span text:style-name="T40">ХХХХХХ</text:span><text:span text:style-name="T41"><text:s text:c="3"/>від <text:s text:c="2"/>03.07.2019 <text:s/>року, міститься інформація, що відносно Пастушенко Наталі Іванівни в</text:span><text:span text:style-name="T42">ідомості відсутні, <text:s/>щодо суб’єкта №<text:s/></text:span><text:span text:style-name="T43">ХХХХХХХ</text:span><text:span text:style-name="T44"><text:s/>від 03.07.2019 <text:s/>року міститься інформація, що відносно Пастушенка Олексія Володимировича нерухоме майно <text:s/>не <text:s/>визначено, враховуючи висновки <text:s/>громадської комісії <text:s/>з житлових питань, відповідно до пунктів 3, 13,1</text:span><text:span text:style-name="T45">5,19,20,21,22 Правил обліку громадян, які потребують поліпшення житлових умов, і надання їм житлових приміщень в Українській РСР, затверджених Постановою Ради Міністрів Української РСР і Української республіканської ради профспілок від 11 грудня 1984 року<text:s/></text:span><text:span text:style-name="T46"><text:s/>№ 470, керуючись</text:span><text:span text:style-name="T47"><text:s/></text:span><text:span text:style-name="T48">статтями <text:s/>34, 39, 46 Житлового Кодексу України, частиною 2 статті 4, пунктом 8 частини 3 статті 6 Закону України «Про військово - цивільні <text:s/>адміністрації»:</text:span></text:p>
      <text:p text:style-name="P49"/>
      <text:p text:style-name="P50"><text:span text:style-name="T51"><text:s text:c="10"/></text:span><text:span text:style-name="T52">1. Поставити гр. Пастушенко Наталю <text:s/>Іванівну на квартирний <text:s/>облік в поз</text:span><text:span text:style-name="T53">ачерговому <text:s/>порядку за <text:s text:c="2"/>№ 51 та <text:s/>на загальних <text:s/>підставах <text:s/>за <text:s/>№ 148 зі складом <text:s/>сім’ї <text:s text:c="2"/>вісім <text:s/>чоловік як багатодітну родину.</text:span></text:p>
      <text:p text:style-name="P54"><text:s text:c="14"/>Підстава: <text:s/>надані <text:s/>документи, <text:s/>заява <text:s/>Пастушенко Н.І., від <text:s/>04.12.2019 <text:s text:c="2"/>року.</text:p>
      <text:p text:style-name="P55"/>
      <text:p text:style-name="P56"><text:span text:style-name="T57"><text:s text:c="10"/></text:span><text:span text:style-name="T58">2 <text:s text:c="2"/>Контроль <text:s/>за <text:s/>виконан</text:span><text:span text:style-name="T59">ням цього <text:s/>розпорядження залишаю за собою.</text:span></text:p>
      <text:p text:style-name="P60"/>
      <text:p text:style-name="P61"/>
      <text:p text:style-name="P62"/>
      <text:p text:style-name="P63">В.о. керівника <text:s/>військово-цивільної<text:s/></text:p>
      <text:p text:style-name="P64"><text:span text:style-name="T65">адміністрації <text:s/>міста <text:s text:c="2"/>Красногорівка <text:s text:c="56"/>А.А.Просоленко</text:span><text:span text:style-name="T66"><text:s text:c="28"/>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2-18T09:04:00Z</meta:creation-date>
    <dc:date>2019-12-23T08:48:00Z</dc:date>
    <meta:print-date>2019-12-10T10:13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65" meta:character-count="2447" meta:row-count="17" meta:non-whitespace-character-count="2086"/>
  </office:meta>
</office:document-meta>
</file>