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3229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7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1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.25in"/>
      </text:list-level-style-number>
      <text:list-level-style-number text:level="9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1972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.25in"/>
      </text:list-level-style-number>
      <text:list-level-style-number text:level="9" style:num-format="1" text:display-levels="9">
        <style:list-level-properties text:space-before="2in" text:min-label-width="1.5in"/>
      </text:list-level-style-number>
    </text:list-style>
    <style:style style:name="P1" style:parent-style-name="Обычный" style:master-page-name="MP0" style:family="paragraph">
      <style:paragraph-properties fo:break-before="page" style:page-number="1">
        <style:tab-stops>
          <style:tab-stop style:type="left" style:position="3.25in"/>
        </style:tab-stops>
      </style:paragraph-properties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Обычный" style:family="paragraph">
      <style:paragraph-properties>
        <style:tab-stops>
          <style:tab-stop style:type="left" style:position="3.25in"/>
        </style:tab-stops>
      </style:paragraph-properties>
      <style:text-properties fo:font-size="14pt" style:font-size-asian="14pt"/>
    </style:style>
    <style:style style:name="P4" style:parent-style-name="Обычный" style:family="paragraph">
      <style:text-properties fo:font-size="14pt" style:font-size-asian="14pt"/>
    </style:style>
    <style:style style:name="T5" style:parent-style-name="Основнойшрифтабзаца" style:family="text">
      <style:text-properties fo:font-size="14pt" style:font-size-asian="14pt"/>
    </style:style>
    <style:style style:name="P6" style:parent-style-name="Обычный" style:family="paragraph">
      <style:text-properties fo:font-size="14pt" style:font-size-asian="14pt" fo:language="uk" fo:country="UA"/>
    </style:style>
    <style:style style:name="T7" style:parent-style-name="Основнойшрифтабзаца" style:family="text">
      <style:text-properties fo:font-size="14pt" style:font-size-asian="14pt" fo:language="uk" fo:country="UA"/>
    </style:style>
    <style:style style:name="P8" style:parent-style-name="Заголовок3" style:family="paragraph">
      <style:text-properties fo:font-weight="bold" style:font-weight-asian="bold" style:font-size-complex="12pt"/>
    </style:style>
    <style:style style:name="P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2" style:parent-style-name="Заголовок1" style:family="paragraph">
      <style:paragraph-properties fo:margin-left="0in" fo:margin-right="-0.0006in" fo:text-indent="0in">
        <style:tab-stops>
          <style:tab-stop style:type="left" style:position="0in"/>
        </style:tab-stops>
      </style:paragraph-properties>
    </style:style>
    <style:style style:name="T13" style:parent-style-name="Основнойшрифтабзаца" style:family="text">
      <style:text-properties style:font-size-complex="14pt"/>
    </style:style>
    <style:style style:name="P14" style:parent-style-name="Обычный" style:family="paragraph">
      <style:paragraph-properties fo:text-align="center" fo:margin-right="-0.0006in"/>
      <style:text-properties fo:font-weight="bold" style:font-weight-asian="bold" fo:font-size="12pt" style:font-size-asian="12pt" style:font-size-complex="12pt" fo:language="uk" fo:country="UA"/>
    </style:style>
    <style:style style:name="P15" style:parent-style-name="Обычный" style:family="paragraph">
      <style:paragraph-properties fo:text-align="center"/>
    </style:style>
    <style:style style:name="T16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/>
    </style:style>
    <style:style style:name="T17" style:parent-style-name="Основнойшрифтабзаца" style:family="text">
      <style:text-properties fo:font-weight="bold" style:font-weight-asian="bold" fo:font-size="12pt" style:font-size-asian="12pt" style:font-size-complex="14pt" fo:language="uk" fo:country="UA"/>
    </style:style>
    <style:style style:name="P18" style:parent-style-name="Обычный" style:family="paragraph">
      <style:paragraph-properties fo:margin-right="-0.0006in"/>
      <style:text-properties fo:font-weight="bold" style:font-weight-asian="bold" fo:font-size="12pt" style:font-size-asian="12pt" style:font-size-complex="12pt" fo:language="uk" fo:country="UA"/>
    </style:style>
    <style:style style:name="P19" style:parent-style-name="Заголовок2" style:family="paragraph">
      <style:paragraph-properties fo:margin-left="0in" fo:margin-right="-0.0006in" fo:text-indent="0in">
        <style:tab-stops>
          <style:tab-stop style:type="left" style:position="0in"/>
        </style:tab-stops>
      </style:paragraph-properties>
      <style:text-properties style:font-size-complex="14pt"/>
    </style:style>
    <style:style style:name="P20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21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22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23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24" style:parent-style-name="Обычный" style:family="paragraph">
      <style:text-properties fo:font-size="14pt" style:font-size-asian="14pt" style:font-size-complex="14pt" fo:language="uk" fo:country="UA"/>
    </style:style>
    <style:style style:name="P25" style:parent-style-name="Обычный" style:family="paragraph">
      <style:text-properties fo:font-size="14pt" style:font-size-asian="14pt" style:font-size-complex="14pt" fo:language="uk" fo:country="UA"/>
    </style:style>
    <style:style style:name="P26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27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28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29" style:parent-style-name="Обычный" style:family="paragraph">
      <style:paragraph-properties fo:text-align="justify"/>
    </style:style>
    <style:style style:name="T3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35" style:parent-style-name="Абзацсписка" style:family="paragraph">
      <style:paragraph-properties fo:text-align="justify" fo:line-height="100%" fo:margin-left="0in">
        <style:tab-stops/>
      </style:paragraph-properties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37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39" style:parent-style-name="Основнойшрифтабзаца" style:family="text">
      <style:text-properties style:font-name="Times New Roman" style:font-style-complex="italic" fo:color="#000000" fo:font-size="14pt" style:font-size-asian="14pt" style:font-size-complex="14pt" fo:language="uk" fo:country="UA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41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43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45" style:parent-style-name="Основнойшрифтабзаца" style:family="text">
      <style:text-properties style:font-name="Times New Roman" style:font-style-complex="italic" fo:color="#000000" fo:font-size="14pt" style:font-size-asian="14pt" style:font-size-complex="14pt" fo:language="uk" fo:country="UA"/>
    </style:style>
    <style:style style:name="T4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49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51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53" style:parent-style-name="Основнойшрифтабзаца" style:family="text">
      <style:text-properties style:font-name="Times New Roman" style:font-style-complex="italic" fo:color="#000000" fo:font-size="14pt" style:font-size-asian="14pt" style:font-size-complex="14pt" fo:language="uk" fo:country="UA"/>
    </style:style>
    <style:style style:name="T54" style:parent-style-name="Основнойшрифтабзаца" style:family="text">
      <style:text-properties style:font-name="Times New Roman" fo:font-style="italic" style:font-style-asian="italic" style:font-style-complex="italic" fo:color="#000000" fo:font-size="14pt" style:font-size-asian="14pt" style:font-size-complex="14pt" fo:language="uk" fo:country="UA"/>
    </style:style>
    <style:style style:name="T55" style:parent-style-name="Основнойшрифтабзаца" style:family="text">
      <style:text-properties style:font-name="Times New Roman" style:font-style-complex="italic" fo:color="#000000" fo:font-size="14pt" style:font-size-asian="14pt" style:font-size-complex="14pt" fo:language="uk" fo:country="UA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57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60" style:parent-style-name="Обычный" style:family="paragraph">
      <style:paragraph-properties fo:text-align="justify" fo:text-indent="0.1972in"/>
    </style:style>
    <style:style style:name="T6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7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7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7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7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89" style:parent-style-name="Обычный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4pt" style:font-size-asian="14pt" style:font-size-complex="14pt" fo:language="uk" fo:country="UA"/>
    </style:style>
    <style:style style:name="P90" style:parent-style-name="Обычный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9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9" style:parent-style-name="Основнойшрифтабзаца" style:family="text">
      <style:text-properties fo:language="uk" fo:country="UA"/>
    </style:style>
    <style:style style:name="P100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01" style:parent-style-name="Абзацсписка" style:family="paragraph">
      <style:paragraph-properties fo:text-align="justify" fo:margin-left="0.25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102" style:parent-style-name="Абзацсписка" style:family="paragraph">
      <style:paragraph-properties fo:text-align="justify" fo:margin-left="0.25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103" style:parent-style-name="Абзацсписка" style:family="paragraph">
      <style:paragraph-properties fo:text-align="justify" fo:margin-left="0.25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104" style:parent-style-name="Абзацсписка" style:family="paragraph">
      <style:paragraph-properties fo:text-align="justify" fo:margin-left="0.25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105" style:parent-style-name="Абзацсписка" style:family="paragraph">
      <style:paragraph-properties fo:text-align="justify"/>
      <style:text-properties style:font-name="Times New Roman" fo:font-size="14pt" style:font-size-asian="14pt" style:font-size-complex="14pt" fo:language="uk" fo:country="UA"/>
    </style:style>
    <style:style style:name="P106" style:parent-style-name="Абзацсписка" style:family="paragraph">
      <style:paragraph-properties fo:text-align="justify"/>
    </style:style>
    <style:style style:name="T107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08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family="graphic" style:name="a0" style:parent-style-name="Graphics">
      <style:graphic-properties fo:border="0.01042in none" fo:background-color="#ffffff" style:wrap="righ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Рисунок 2" text:anchor-type="paragraph" svg:x="2.94583in" svg:y="0.11319in" svg:width="0.6375in" svg:height="0.94306in" style:rel-width="scale" style:rel-height="scale"><draw:image xlink:href="media/image1.wmf" xlink:type="simple" xlink:show="embed" xlink:actuate="onLoad"/><svg:desc/></draw:frame></text:span></text:p>
      <text:p text:style-name="P3"><text:s text:c="16"/></text:p>
      <text:p text:style-name="P4"><text:s text:c="23"/></text:p>
      <text:p text:style-name="Обычный"><text:span text:style-name="T5"><text:s text:c="23"/></text:span></text:p>
      <text:p text:style-name="P6"><text:s text:c="149"/></text:p>
      <text:p text:style-name="Обычный"><text:span text:style-name="T7"><text:s text:c="21"/></text:span></text:p>
      <text:h text:style-name="P8" text:outline-level="3"><text:s text:c="67"/>У К Р А Ї Н А</text:h>
      <text:p text:style-name="P9">ВІЙСЬКОВО-ЦИВІЛЬНА АДМІНІСТРАЦІЯ<text:s/>МІСТА КРАСНОГОРІВКА</text:p>
      <text:p text:style-name="P10">МАР’ЇНСЬКОГО РАЙОННУ<text:s/>ДОНЕЦЬКОЇ <text:s/>ОБЛАСТІ<text:s/></text:p>
      <text:p text:style-name="P11"/>
      <text:h text:style-name="P12" text:outline-level="1"><text:span text:style-name="T13">РОЗПОРЯДЖЕННЯ<text:s/></text:span></text:h>
      <text:p text:style-name="P14">КЕРІВНИКА<text:s/>ВІЙСЬКОВО-ЦИВІЛЬНОЇ АДМІНІСТРАЦІЇ<text:s/></text:p>
      <text:p text:style-name="P15"><text:span text:style-name="T16">МІСТА КРАСНОГОРІВКА<text:s/></text:span><text:span text:style-name="T17">МАР’ЇНСЬКОГО РАЙОННУ ДОНЕЦЬКОЇ <text:s/>ОБЛАСТІ<text:s/></text:span></text:p>
      <text:p text:style-name="P18"/>
      <text:h text:style-name="P19" text:outline-level="2">від<text:s/>11.12.2018<text:s text:c="2"/>№<text:s/>269</text:h>
      <text:p text:style-name="P20"><text:s text:c="17"/>м.<text:s/>Красногорівка</text:p>
      <text:p text:style-name="P21"/>
      <text:p text:style-name="P22">Про внесення змін до розпорядження<text:s/></text:p>
      <text:p text:style-name="P23">керівника військово-цивільної адміністрації</text:p>
      <text:p text:style-name="P24">від 22 грудня 2017 № 301<text:s/>«Про затвердження</text:p>
      <text:p text:style-name="P25">місцевого бюджету на 2018<text:s/>рік»</text:p>
      <text:p text:style-name="P26"/>
      <text:p text:style-name="P27"><text:s text:c="10"/>Відповідно <text:s/>до<text:s/>статті 77 Бюджетного кодексу України,<text:s/>,<text:s/>п. 5 ч.1 <text:s/>ст. 4, п 4 ч.3 <text:s/>ст.6 <text:s/>Закону України «Про військово-цивільні адміністрації»,<text:s/>Закону України «Про<text:s/>Державний бюджет України на 2018<text:s/>рік».</text:p>
      <text:p text:style-name="P28"/>
      <text:p text:style-name="P29"><text:span text:style-name="T30"><text:s text:c="8"/>1.Виділені кошті згідно розпорядження голови Мар’їнської районної державної адміністрації, керівника районної військово-цивільної адміністрації <text:s text:c="3"/>№758 від 07.12.2018р. «Про внесення змін до <text:s/>районного бюджету на 2018 рік» по коду доходів бюджету 41053900 «Інші субвенції з місцевого бюджету», <text:s text:c="2"/>розподілити <text:s/>по кошторису закладів на 2018 рік <text:s text:c="2"/>загального фонду <text:s text:c="2"/>по <text:s/>ТКВКБМС 6013<text:s/></text:span><text:span text:style-name="T31">«Забезпечення діяльності водопровідно-каналізаційного господарства » <text:s/></text:span><text:span text:style-name="T32">по <text:s/>коду економічної класифікації видатків 2610 «</text:span><text:span text:style-name="T33">Субсидії та поточні трансферти підприємствам (установам, організаціям)»</text:span><text:span text:style-name="T34"><text:s text:c="3"/>на <text:s/>Красногорівське <text:s text:c="2"/>МККП «Віта» <text:s/>у сумі 150000,00 грн. на оплату послуг з водопостачання.</text:span></text:p>
      <text:p text:style-name="P35"><text:span text:style-name="T36"><text:s text:c="8"/>2.Змінити <text:s/>цільове призначення <text:s/>по коду доходів бюджету 41053900 «Інші субвенції з місцевого бюджету», яке розподілене по <text:s/>ТКВКБМС 1010 «Надання дошкільної освіти</text:span><text:span text:style-name="T37">»</text:span><text:span text:style-name="T38"><text:s text:c="2"/>по коду економічної класифікації видатків <text:s/>2240 «</text:span><text:span text:style-name="T39">Оплата послуг (крім комунальних)» <text:s/>у сумі -</text:span><text:span text:style-name="T40"><text:s/>18570,00 грн., по коду економічної класифікації видатків 2273 «Оплата електроенергії» на суму -32200,00 грн.<text:s/></text:span><text:span text:style-name="T41">»</text:span><text:span text:style-name="T42"><text:s text:c="2"/>, та <text:s/>по <text:s/>ТКВКБМС 4060 «Забезпечення діяльності палаців i будинків культури, клубів, центрів )</text:span><text:span text:style-name="T43">»</text:span><text:span text:style-name="T44"><text:s/>по коду економічної класифікації видатків 2240 «</text:span><text:span text:style-name="T45">Оплата послуг (крім комунальних)» <text:s/>у сумі -76400,00 грн.</text:span><text:span text:style-name="T46"><text:s text:c="57"/></text:span><text:span text:style-name="T47"><text:s text:c="5"/></text:span><text:span text:style-name="T48">Збільшити <text:s/>видаткову частину загального фонду <text:s text:c="2"/>по ТКВКБМС 6030</text:span><text:span text:style-name="T49"><text:s/>«</text:span><text:span text:style-name="T50">Організація благоустрою населених пунктів)</text:span><text:span text:style-name="T51">»</text:span><text:span text:style-name="T52"><text:s/>по коду економічної класифікації видатків 2240 «</text:span><text:span text:style-name="T53">Оплата послуг (крім комунальних») у сумі</text:span><text:span text:style-name="T54"><text:s/></text:span><text:span text:style-name="T55">80000,00 грн. на оплату послуг прибирання вулиць міста та вивезення сміття та</text:span><text:span text:style-name="T56"><text:s/>по <text:s/>ТКВКБМС 1010 «Надання дошкільної освіти</text:span><text:span text:style-name="T57">»</text:span><text:span text:style-name="T58"><text:s text:c="2"/>по коду економічної класифікації видатків <text:s/>2230 «Продукти харчування» у суму 43420,00 грн., по<text:s/></text:span><text:soft-page-break/><text:span text:style-name="T59">коду економічної класифікації видатків <text:s/>2272 «Оплата водопостачання та водовідведення» у сумі 3750,00 грн.</text:span></text:p>
      <text:p text:style-name="P60"><text:span text:style-name="T61"><text:s text:c="5"/></text:span><text:span text:style-name="T62">3</text:span><text:span text:style-name="T63">.<text:s/></text:span><text:span text:style-name="T64">Перенести асигнування, розподілені по кошторису закладів<text:s/></text:span><text:span text:style-name="T65">у лютому<text:s/></text:span><text:span text:style-name="T66"><text:s/>2018 рік<text:s/></text:span><text:span text:style-name="T67">по коду доходів бюджету 41053900 «Інші субвенції з міс</text:span><text:span text:style-name="T68">цевого бюджету»,<text:s/></text:span><text:span text:style-name="T69"><text:s/>по <text:s/>ТКВКБМС 1010 «Надання дошкільної освіти</text:span><text:span text:style-name="T70">»</text:span><text:span text:style-name="T71"><text:s/>з</text:span><text:span text:style-name="T72"><text:s/>коду економічної кл</text:span><text:span text:style-name="T73">асифікації видатків 3132</text:span><text:span text:style-name="T74"><text:s/>«</text:span><text:span text:style-name="T75">Капітальний ремонт інших об</text:span><text:span text:style-name="T76">’</text:span><text:span text:style-name="T77">єктів</text:span><text:span text:style-name="T78">»</text:span><text:span text:style-name="T79"><text:s/>на код</text:span><text:span text:style-name="T80"><text:s/>економічної кл</text:span><text:span text:style-name="T81">асифікації видатків 3110</text:span><text:span text:style-name="T82"><text:s/>«</text:span><text:span text:style-name="T83">Придбання обладнання і предметів довгострокового користування</text:span><text:span text:style-name="T84">»</text:span><text:span text:style-name="T85"><text:s/></text:span><text:span text:style-name="T86"><text:s/></text:span><text:span text:style-name="T87">у сумі 37200</text:span><text:span text:style-name="T88">,00 грн.<text:s/></text:span></text:p>
      <text:p text:style-name="P89"><text:s text:c="9"/></text:p>
      <text:p text:style-name="P90"><text:span text:style-name="T91"><text:s text:c="8"/>4</text:span><text:span text:style-name="T92">. <text:s text:c="2"/></text:span><text:span text:style-name="T93">Контроль за виконання</text:span><text:span text:style-name="T94">м</text:span><text:span text:style-name="T95"><text:s/></text:span><text:span text:style-name="T96">цього розпорядження<text:s/></text:span><text:span text:style-name="T97"><text:s/></text:span><text:span text:style-name="T98">залишаю за собою<text:s/></text:span><text:span text:style-name="T99">.</text:span></text:p>
      <text:p text:style-name="P100"/>
      <text:p text:style-name="P101"/>
      <text:p text:style-name="P102"/>
      <text:p text:style-name="P103"/>
      <text:p text:style-name="P104"/>
      <text:p text:style-name="P105">Заступник<text:s/>керівника<text:s text:c="2"/>військово-</text:p>
      <text:p text:style-name="P106"><text:span text:style-name="T107">цивільної адміністрації</text:span><text:span text:style-name="T108"><text:s text:c="51"/>Р.Ю.Корж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fo:font-size="14pt" style:font-size-asian="14pt" fo:language="uk" fo:country="U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fo:font-size="14pt" style:font-size-asian="14pt" fo:language="uk" fo:country="UA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fo:font-size="12pt" style:font-size-asian="12pt" fo:language="uk" fo:country="UA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size="12pt" style:font-size-asian="12pt" fo:language="uk" fo:country="UA" fo:hyphenate="false"/>
    </style:style>
    <style:style style:name="Обычный" style:display-name="Обычный" style:family="paragraph">
      <style:text-properties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</text:outline-style>
    <style:style style:name="WW_CharLFO3LVL1" style:family="text">
      <style:text-properties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3229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7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1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.25in"/>
      </text:list-level-style-number>
      <text:list-level-style-number text:level="9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1972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.25in"/>
      </text:list-level-style-number>
      <text:list-level-style-number text:level="9" style:num-format="1" text:display-levels="9">
        <style:list-level-properties text:space-before="2in" text:min-label-width="1.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247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Додаток 8</dc:title>
    <meta:initial-creator>common-dep-mail</meta:initial-creator>
    <dc:creator>0</dc:creator>
    <meta:creation-date>2018-12-12T12:24:00Z</meta:creation-date>
    <dc:date>2018-12-12T12:24:00Z</dc:date>
    <meta:print-date>2018-12-11T12:34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10" meta:character-count="3417" meta:row-count="24" meta:non-whitespace-character-count="2913"/>
  </office:meta>
</office:document-meta>
</file>