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Journal;Arial" svg:font-family="Journal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margin-left="0.0784in" fo:margin-right="0.0395in">
        <style:tab-stops>
          <style:tab-stop style:type="left" style:position="4.171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4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5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6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9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3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4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2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Nimbus Roman No9 L" style:font-weight-complex="bold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Nimbus Roman No9 L" style:font-weight-complex="bold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fo:line-height="100%"/>
      <style:text-properties style:font-name="Nimbus Roman No9 L" fo:font-size="6pt" style:font-size-asian="6pt" style:font-size-complex="6pt" fo:language="uk" fo:country="UA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fo:font-size="8pt" style:font-size-asian="8pt" style:font-size-complex="8pt" fo:language="uk" fo:country="UA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Nimbus Roman No9 L" style:font-name-complex="Times New Roman" fo:color="#000000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1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2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3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4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5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6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7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8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59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P60" style:parent-style-name="Обычный" style:family="paragraph">
      <style:paragraph-properties fo:text-align="justify" fo:margin-bottom="0in"/>
      <style:text-properties style:font-size-complex="12pt" fo:language="uk" fo:country="UA"/>
    </style:style>
    <style:style style:name="TableColumn62" style:family="table-column">
      <style:table-column-properties style:column-width="3.0305in"/>
    </style:style>
    <style:style style:name="Table61" style:family="table">
      <style:table-properties style:width="3.0305in" fo:margin-left="0in" table:align="righ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Nimbus Roman No9 L" fo:font-weight="bold" style:font-weight-asian="bold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center" fo:margin-bottom="0in" fo:line-height="100%" fo:margin-left="0.5in">
        <style:tab-stops/>
      </style:paragraph-properties>
    </style:style>
    <style:style style:name="T77" style:parent-style-name="Основнойшрифтабзаца" style:family="text">
      <style:text-properties style:font-name="Nimbus Roman No9 L" fo:font-weight="bold" style:font-weight-asian="bold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center" fo:margin-bottom="0in" fo:line-height="100%" fo:margin-left="0.5in">
        <style:tab-stops/>
      </style:paragraph-properties>
    </style:style>
    <style:style style:name="T79" style:parent-style-name="Основнойшрифтабзаца" style:family="text">
      <style:text-properties style:font-name="Nimbus Roman No9 L" fo:font-weight="bold" style:font-weight-asian="bold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TableColumn82" style:family="table-column">
      <style:table-column-properties style:column-width="2.9298in"/>
    </style:style>
    <style:style style:name="TableColumn83" style:family="table-column">
      <style:table-column-properties style:column-width="3.9395in"/>
    </style:style>
    <style:style style:name="TableColumn84" style:family="table-column">
      <style:table-column-properties style:column-width="0.0166in"/>
    </style:style>
    <style:style style:name="Table81" style:family="table">
      <style:table-properties style:width="6.8861in" fo:margin-left="0in" table:align="left"/>
    </style:style>
    <style:style style:name="TableRow85" style:family="table-row">
      <style:table-row-properties style:min-row-height="0.552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line-height="100%" fo:text-indent="0.4923in"/>
    </style:style>
    <style:style style:name="T8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Nimbus Roman No9 L" fo:font-size="14pt" style:font-size-asian="14pt" style:font-size-complex="14pt" fo:background-color="#FFFFFF" fo:language="uk" fo:country="UA"/>
    </style:style>
    <style:style style:name="T9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Nimbus Roman No9 L" fo:font-size="14pt" style:font-size-asian="14pt" style:font-size-complex="14pt" fo:background-color="#FFFFFF" fo:language="uk" fo:country="UA"/>
    </style:style>
    <style:style style:name="T9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95" style:family="table-row">
      <style:table-row-properties style:min-row-height="0.62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 fo:line-height="100%"/>
      <style:text-properties style:font-name="Nimbus Roman No9 L" fo:font-weight="bold" style:font-weight-asian="bold" fo:font-size="14pt" style:font-size-asian="14pt" style:font-size-complex="14pt" fo:language="uk" fo:country="U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сновнойтекст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101" style:parent-style-name="Основнойтекст" style:family="paragraph">
      <style:paragraph-properties fo:margin-bottom="0in" fo:line-height="100%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сновнойтекст" style:family="paragraph">
      <style:paragraph-properties fo:line-height="100%" fo:text-indent="0.4923in"/>
      <style:text-properties fo:font-size="14pt" style:font-size-asian="14pt" style:font-size-complex="14pt" fo:language="uk" fo:country="UA"/>
    </style:style>
    <style:style style:name="P107" style:parent-style-name="Основнойтекст" style:family="paragraph">
      <style:paragraph-properties fo:line-height="100%" fo:text-indent="0.4923in"/>
    </style:style>
    <style:style style:name="T10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13" style:family="table-row">
      <style:table-row-properties style:min-row-height="0.552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justify" fo:line-height="100%"/>
      <style:text-properties style:font-name="Nimbus Roman No9 L" fo:font-weight="bold" style:font-weight-asian="bold" fo:font-size="14pt" style:font-size-asian="14pt" style:font-size-complex="14pt" fo:language="uk" fo:country="UA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сновнойтекст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119" style:parent-style-name="Основнойтекст" style:family="paragraph">
      <style:paragraph-properties fo:margin-bottom="0in" fo:line-height="100%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22" style:family="table-row">
      <style:table-row-properties style:min-row-height="0.4611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сновнойтекст" style:family="paragraph">
      <style:paragraph-properties fo:text-align="justify" fo:line-height="100%" fo:text-indent="0.4923in"/>
      <style:text-properties fo:font-size="14pt" style:font-size-asian="14pt" style:font-size-complex="14pt" fo:language="uk" fo:country="UA"/>
    </style:style>
    <style:style style:name="P125" style:parent-style-name="Основнойтекст" style:family="paragraph">
      <style:paragraph-properties fo:text-align="justify" fo:line-height="100%" fo:text-indent="0.4923in"/>
    </style:style>
    <style:style style:name="T12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29" style:family="table-row">
      <style:table-row-properties style:min-row-height="0.664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justify" fo:line-height="100%"/>
      <style:text-properties style:font-name="Nimbus Roman No9 L" fo:font-weight="bold" style:font-weight-asian="bold" fo:color="#FF0000" fo:font-size="14pt" style:font-size-asian="14pt" style:font-size-complex="14pt" fo:language="uk" fo:country="UA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сновнойтекст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135" style:parent-style-name="Основнойтекст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137" style:parent-style-name="Основнойтекст" style:family="paragraph">
      <style:paragraph-properties fo:margin-bottom="0in" fo:line-height="100%">
        <style:tab-stops>
          <style:tab-stop style:type="left" style:position="0.0236in"/>
        </style:tab-stops>
      </style:paragraph-properties>
    </style:style>
    <style:style style:name="T13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44" style:family="table-row">
      <style:table-row-properties style:min-row-height="0.7694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line-height="100%" fo:text-indent="0.4923in"/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paragraph-properties fo:text-align="justify" fo:line-height="100%" fo:text-indent="0.4923in"/>
    </style:style>
    <style:style style:name="T14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52" style:family="table-row">
      <style:table-row-properties style:min-row-height="0.5937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сновнойтекст" style:family="paragraph">
      <style:paragraph-properties style:snap-to-layout-grid="false" fo:line-height="100%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сновнойтекст" style:family="paragraph">
      <style:paragraph-properties fo:margin-bottom="0in" fo:line-height="100%"/>
      <style:text-properties style:font-name="Nimbus Roman No9 L" fo:font-size="14pt" style:font-size-asian="14pt" style:font-size-complex="14pt" fo:language="uk" fo:country="UA"/>
    </style:style>
    <style:style style:name="P157" style:parent-style-name="Основнойтекст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62" style:family="table-row">
      <style:table-row-properties style:min-row-height="0.3833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сновнойтекст" style:family="paragraph">
      <style:paragraph-properties fo:line-height="100%" fo:text-indent="0.4923in">
        <style:tab-stops>
          <style:tab-stop style:type="left" style:position="0.0236in"/>
        </style:tab-stops>
      </style:paragraph-properties>
      <style:text-properties fo:font-size="14pt" style:font-size-asian="14pt" style:font-size-complex="14pt" fo:language="uk" fo:country="UA"/>
    </style:style>
    <style:style style:name="P165" style:parent-style-name="Основнойтекст" style:family="paragraph">
      <style:paragraph-properties fo:line-height="100%" fo:text-indent="0.4923in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P166" style:parent-style-name="Основнойтекст" style:family="paragraph">
      <style:paragraph-properties fo:line-height="100%" fo:text-indent="0.4923in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P167" style:parent-style-name="Основнойтекст" style:family="paragraph">
      <style:paragraph-properties fo:line-height="100%" fo:text-indent="0.4923in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70" style:family="table-row">
      <style:table-row-properties style:min-row-height="0.271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сновнойтекст" style:family="paragraph">
      <style:paragraph-properties style:snap-to-layout-grid="false" fo:line-height="100%">
        <style:tab-stops>
          <style:tab-stop style:type="left" style:position="0.0236in"/>
        </style:tab-stops>
      </style:paragraph-properties>
      <style:text-properties style:font-name="Nimbus Roman No9 L" fo:color="#FF0000" fo:font-size="14pt" style:font-size-asian="14pt" style:font-size-complex="14pt" fo:language="uk" fo:country="UA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10%"/>
      <style:text-properties style:font-name="Nimbus Roman No9 L" style:font-name-complex="Times New Roman"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margin-bottom="0in" fo:line-height="110%"/>
      <style:text-properties style:font-name="Nimbus Roman No9 L"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 fo:margin-bottom="0in" fo:line-height="110%"/>
      <style:text-properties style:font-name="Nimbus Roman No9 L" style:font-name-complex="Times New Roman" fo:font-size="14pt" style:font-size-asian="14pt" style:font-size-complex="14pt" fo:language="uk" fo:country="UA"/>
    </style:style>
    <style:style style:name="P177" style:parent-style-name="Основнойтекст" style:family="paragraph">
      <style:paragraph-properties fo:margin-bottom="0in" fo:line-height="110%">
        <style:tab-stops>
          <style:tab-stop style:type="left" style:position="0.0236in"/>
        </style:tab-stops>
      </style:paragraph-properties>
    </style:style>
    <style:style style:name="T17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81" style:family="table-row">
      <style:table-row-properties style:min-row-height="1.0416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line-height="100%" fo:text-indent="0.4923in"/>
      <style:text-properties fo:font-size="14pt" style:font-size-asian="14pt" style:font-size-complex="14pt" fo:language="uk" fo:country="UA"/>
    </style:style>
    <style:style style:name="P184" style:parent-style-name="Обычный" style:family="paragraph">
      <style:paragraph-properties fo:text-align="justify" fo:line-height="100%" fo:text-indent="0.4923in"/>
    </style:style>
    <style:style style:name="T18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188" style:family="table-row">
      <style:table-row-properties style:min-row-height="0.7291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сновнойтекст" style:family="paragraph">
      <style:paragraph-properties style:snap-to-layout-grid="false" fo:line-height="100%">
        <style:tab-stops>
          <style:tab-stop style:type="left" style:position="0.0236in"/>
        </style:tab-stops>
      </style:paragraph-properties>
      <style:text-properties style:font-name="Nimbus Roman No9 L" fo:color="#FF0000" fo:font-size="14pt" style:font-size-asian="14pt" style:font-size-complex="14pt" fo:language="uk" fo:country="UA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193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194" style:parent-style-name="Основнойтекст" style:family="paragraph">
      <style:paragraph-properties fo:line-height="100%">
        <style:tab-stops>
          <style:tab-stop style:type="left" style:position="0.0236in"/>
        </style:tab-stops>
      </style:paragraph-properties>
    </style:style>
    <style:style style:name="T19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201" style:family="table-row">
      <style:table-row-properties style:min-row-height="0.755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сновнойтекст" style:family="paragraph">
      <style:paragraph-properties fo:line-height="100%" fo:text-indent="0.4923in"/>
      <style:text-properties fo:font-size="14pt" style:font-size-asian="14pt" style:font-size-complex="14pt" fo:language="uk" fo:country="UA"/>
    </style:style>
    <style:style style:name="P204" style:parent-style-name="Основнойтекст" style:family="paragraph">
      <style:paragraph-properties fo:text-align="justify" fo:line-height="100%" fo:text-indent="0.4923in"/>
    </style:style>
    <style:style style:name="T20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208" style:family="table-row">
      <style:table-row-properties style:min-row-height="0.5048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сновнойтекст" style:family="paragraph">
      <style:paragraph-properties style:snap-to-layout-grid="false" fo:line-height="100%">
        <style:tab-stops>
          <style:tab-stop style:type="left" style:position="0.0236in"/>
        </style:tab-stops>
      </style:paragraph-properties>
      <style:text-properties style:font-name="Nimbus Roman No9 L" fo:color="#FF0000" fo:font-size="14pt" style:font-size-asian="14pt" style:font-size-complex="14pt" fo:language="uk" fo:country="UA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сновнойтекст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214" style:parent-style-name="Основнойтекст" style:family="paragraph">
      <style:paragraph-properties fo:margin-bottom="0in" fo:line-height="100%">
        <style:tab-stops>
          <style:tab-stop style:type="left" style:position="0.0236in"/>
        </style:tab-stops>
      </style:paragraph-properties>
    </style:style>
    <style:style style:name="T21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220" style:family="table-row">
      <style:table-row-properties style:min-row-height="0.4368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line-height="100%" fo:text-indent="0.4923in"/>
      <style:text-properties fo:font-size="14pt" style:font-size-asian="14pt" style:font-size-complex="14pt" fo:language="uk" fo:country="UA"/>
    </style:style>
    <style:style style:name="P223" style:parent-style-name="Обычный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Nimbus Roman No9 L" style:font-name-complex="Times New Roman" fo:color="#000000" fo:font-size="14pt" style:font-size-asian="14pt" style:font-size-complex="14pt" fo:language="uk" fo:country="UA"/>
    </style:style>
    <style:style style:name="T22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Обычный" style:family="paragraph">
      <style:paragraph-properties style:snap-to-layout-grid="false"/>
      <style:text-properties style:font-name="Journal;Arial" style:font-name-complex="Journal;Arial" fo:font-size="14pt" style:font-size-asian="14pt" style:font-size-complex="14pt" fo:language="uk" fo:country="UA"/>
    </style:style>
    <style:style style:name="TableRow229" style:family="table-row">
      <style:table-row-properties style:min-row-height="0.4368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сновнойтекст" style:family="paragraph">
      <style:paragraph-properties style:snap-to-layout-grid="false" fo:line-height="100%" fo:text-indent="0.4923in">
        <style:tab-stops>
          <style:tab-stop style:type="left" style:position="0.491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Основнойтекст" style:family="paragraph">
      <style:paragraph-properties fo:line-height="100%"/>
      <style:text-properties style:font-name="Nimbus Roman No9 L" fo:font-size="14pt" style:font-size-asian="14pt" style:font-size-complex="14pt" fo:language="uk" fo:country="UA"/>
    </style:style>
    <style:style style:name="P234" style:parent-style-name="Основнойтекст" style:family="paragraph">
      <style:paragraph-properties fo:line-height="100%">
        <style:tab-stops>
          <style:tab-stop style:type="left" style:position="0.0236in"/>
        </style:tab-stops>
      </style:paragraph-properties>
      <style:text-properties style:font-name="Nimbus Roman No9 L" fo:font-size="14pt" style:font-size-asian="14pt" style:font-size-complex="14pt" fo:language="uk" fo:country="UA"/>
    </style:style>
    <style:style style:name="TableRow235" style:family="table-row">
      <style:table-row-properties style:min-row-height="0.352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сновнойтекст" style:family="paragraph">
      <style:paragraph-properties fo:line-height="100%" fo:text-indent="0.4923in">
        <style:tab-stops>
          <style:tab-stop style:type="left" style:position="0.4916in"/>
        </style:tab-stops>
      </style:paragraph-properties>
      <style:text-properties fo:font-size="14pt" style:font-size-asian="14pt" style:font-size-complex="14pt" fo:language="uk" fo:country="UA"/>
    </style:style>
    <style:style style:name="P238" style:parent-style-name="Основнойтекст" style:family="paragraph">
      <style:paragraph-properties fo:text-align="justify" fo:line-height="100%" fo:text-indent="0.4923in">
        <style:tab-stops>
          <style:tab-stop style:type="left" style:position="0.4916in"/>
        </style:tab-stops>
      </style:paragraph-properties>
    </style:style>
    <style:style style:name="T23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Row244" style:family="table-row">
      <style:table-row-properties style:min-row-height="1.2722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 fo:line-height="100%"/>
      <style:text-properties style:font-name="Nimbus Roman No9 L" fo:font-weight="bold" style:font-weight-asian="bold" fo:color="#FF0000" fo:font-size="14pt" style:font-size-asian="14pt" style:font-size-complex="14pt" fo:language="uk" fo:country="UA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Основнойтекст" style:family="paragraph">
      <style:paragraph-properties fo:line-height="100%"/>
    </style:style>
    <style:style style:name="T24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250" style:parent-style-name="Обычный" style:family="paragraph">
      <style:paragraph-properties fo:text-align="justify" fo:line-height="100%"/>
    </style:style>
    <style:style style:name="T25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Обычный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55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Nimbus Roman No9 L" style:font-name-complex="Times New Roman" fo:color="#000000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name="Nimbus Roman No9 L" style:font-name-complex="Times New Roman" fo:color="#000000" fo:font-size="14pt" style:font-size-asian="14pt" style:font-size-complex="14pt" fo:language="uk" fo:country="UA"/>
    </style:style>
    <style:style style:name="P262" style:parent-style-name="Обычный" style:family="paragraph">
      <style:paragraph-properties fo:text-align="justify" fo:margin-bottom="0in" fo:line-height="100%" fo:margin-left="0.2958in">
        <style:tab-stops/>
      </style:paragraph-properties>
      <style:text-properties fo:font-size="14pt" style:font-size-asian="14pt" style:font-size-complex="14pt" fo:language="uk" fo:country="UA"/>
    </style:style>
    <style:style style:name="P263" style:parent-style-name="Обычный" style:family="paragraph">
      <style:paragraph-properties fo:text-align="justify" fo:margin-bottom="0in" style:line-height-at-least="0in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У К Р А Ї Н А</text:span></text:p>
      <text:p text:style-name="P4">ВІЙСЬКОВО-ЦИВІЛЬНА АДМІНІСТРАЦІЯ</text:p>
      <text:p text:style-name="P5">МІСТА<text:s/>КРАСНОГОРІВКА</text:p>
      <text:p text:style-name="P6"><text:span text:style-name="T7">МАР</text:span><text:span text:style-name="T8">′ЇНСЬКОГО РАЙОНУ ДОНЕЦЬКОЇ ОБЛАСТІ</text:span></text:p>
      <text:p text:style-name="P9"/>
      <text:p text:style-name="P10">Р О З П О Р Я Д Ж Е Н Н Я</text:p>
      <text:p text:style-name="P11">КЕРІВНИКА ВІЙСЬКОВО-ЦИВІЛЬНОЇ АДМІНІСТРАЦІЇ</text:p>
      <text:p text:style-name="P12"/>
      <text:p text:style-name="P13"/>
      <text:p text:style-name="P14"><text:span text:style-name="T15">10.06</text:span><text:span text:style-name="T16"><text:s/></text:span><text:span text:style-name="T17">20</text:span><text:span text:style-name="T18">19</text:span><text:span text:style-name="T19">р. №<text:s/></text:span><text:span text:style-name="T20">134</text:span><text:bookmark-start text:name="_GoBack"/><text:bookmark-end text:name="_GoBack"/></text:p>
      <text:p text:style-name="P21">м.Красногорівка</text:p>
      <text:p text:style-name="P22"/>
      <text:p text:style-name="P23"><text:span text:style-name="T24">Про затвердження плану заходів<text:s/></text:span></text:p>
      <text:p text:style-name="P25"><text:span text:style-name="T26">з <text:s/>відзначення в м.Красногорівка</text:span></text:p>
      <text:p text:style-name="P27"><text:span text:style-name="T28">23-ї річниці Конституції України</text:span></text:p>
      <text:p text:style-name="P29"/>
      <text:p text:style-name="P30"/>
      <text:p text:style-name="P31"><text:span text:style-name="T32">На виконання Указу Президента України від 28 березня 2018 року<text:s/></text:span><text:span text:style-name="T33">№ 91/2018 «</text:span><text:span text:style-name="T34">Про відзначення 23-ї річниці Конституції України</text:span><text:span text:style-name="T35">»,</text:span><text:span text:style-name="T36">розпорядження голови Донецької облдержадміністрації, керівника обласної військово-цивільної <text:s/>адміністрації від 30.05.2019 року № 536/5-19 з метою гідного <text:s/>відзначення у 2019 році Дня Конституції України враховуючи її важливе значення для розвитку України як демократичної правової держави, <text:s/>керуючись <text:s/>Законом України “Про військово-цивільні адміністрації”:</text:span></text:p>
      <text:p text:style-name="P37"/>
      <text:p text:style-name="P38"><text:span text:style-name="T39"><text:s text:c="5"/>1. Затвердити план заходів з відзначення в м. Красногорівка 23-ї річниці Конституції України <text:s/>(додається).</text:span></text:p>
      <text:p text:style-name="P40"/>
      <text:p text:style-name="P41"><text:span text:style-name="T42"><text:s text:c="4"/>2. Контроль <text:s/>за <text:s/>виконанням <text:s/>розпорядження залишаю за собою.</text:span></text:p>
      <text:p text:style-name="P43"/>
      <text:p text:style-name="P44"/>
      <text:p text:style-name="P45"/>
      <text:p text:style-name="P46"><text:span text:style-name="T47">Керівник військово-цивільної</text:span></text:p>
      <text:p text:style-name="P48"><text:span text:style-name="T49">адміністрації <text:s text:c="70"/>Ю.А.Малашко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ЗАТВЕРДЖЕНО</text:p>
            <text:p text:style-name="P66">Розпорядження керівника<text:s/></text:p>
            <text:p text:style-name="P67">військово-цивільної адміністрації<text:s/></text:p>
            <text:p text:style-name="P68"><text:span text:style-name="T69">міста Красногорівка</text:span></text:p>
            <text:p text:style-name="P70"><text:span text:style-name="T71">від ____________№ ______</text:span></text:p>
          </table:table-cell>
        </table:table-row>
      </table:table>
      <text:p text:style-name="P72"/>
      <text:p text:style-name="P73"/>
      <text:p text:style-name="P74"><text:span text:style-name="T75">План</text:span></text:p>
      <text:p text:style-name="P76"><text:span text:style-name="T77">заходів з відзначення в м. Красногорівка<text:s/></text:span></text:p>
      <text:p text:style-name="P78"><text:span text:style-name="T79">23-ї річниці Конституції України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1. Провести<text:s/></text:span><text:span text:style-name="T89">урочисті заходи з відзначення 23-ї річниці Конституції України</text:span><text:span text:style-name="T90"><text:s/>за участю<text:s/></text:span><text:span text:style-name="T91">представників військово-цивільної адміністрації, військовослужбовців, громадськості, молоді</text:span><text:span text:style-name="T92">.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Військово-цивільна адміністрація</text:span></text:p>
            <text:p text:style-name="P101">Термін: 27 червня 2019<text:s/>року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><text:span text:style-name="T108">2. Провести урочисте покл</text:span><text:span text:style-name="T109">адання квітів до пам'ятника <text:s text:c="2"/></text:span><text:span text:style-name="T110"><text:s text:c="3"/>Т. Шевченку<text:s/>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Військово-цивільна адміністрація</text:span></text:p>
            <text:p text:style-name="P119">Термін: 27 червня 2019<text:s/>рок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><text:span text:style-name="T126">3. Забезпечити використання державної символіки під час проведення заходів, розміщення <text:s/>Державного Прапора України на фасадах будівель підприємств,установ, організацій міста.<text:s/>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Військово-цивільна адміністрація,<text:s/></text:span></text:p>
            <text:p text:style-name="P135"><text:span text:style-name="T136">директора підприємств, установ, організацій міста</text:span></text:p>
            <text:p text:style-name="P137"><text:span text:style-name="T138">Термін: 27</text:span><text:span text:style-name="T139"><text:s/>червня 201</text:span><text:span text:style-name="T140">9</text:span><text:span text:style-name="T141"><text:s/>року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  <text:p text:style-name="P147"><text:span text:style-name="T148">4. Провести в закладах освіти виховні заходи, бесіди, лекції, лінійки до Дня Конституції України “ Україна є суверенна і незалежна, демократична, соціальна, правова держава”, тематичні виставки “Вивчаємо Конституцію України”</text:span><text:span text:style-name="T149">, «Обереги нашої держави»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Директора навчальних закладів міст</text:p>
            <text:p text:style-name="P157"><text:span text:style-name="T158">Термін: <text:s/>червень 2019</text:span><text:span text:style-name="T159"><text:s/>року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  <text:p text:style-name="P165">5. Провести конкурс малюнків “Мрій <text:s/>про Україну. Дитячий погляд”.</text:p>
            <text:p text:style-name="P166"/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в.о.директора комунального культурно- освітнього <text:s/>закладу «Красногорівський міський <text:s/>клуб» Кіцманюк О.М.,</text:p>
            <text:p text:style-name="P175">директора навчальних закладів міста,</text:p>
            <text:p text:style-name="P176">в.о.директора музичної школи Гонтаренко Н.А.</text:p>
            <text:p text:style-name="P177"><text:span text:style-name="T178">Термін: червень 2018 року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><text:span text:style-name="T185">6. Організувати в міській бібліотеці та бібліотеках навчальних закладів міста <text:s/>книжкові виставки, експозиції книг, перегляди та огляди літератури “Конституція- Крок до майбутнього”.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директора навчальних закладів міста,</text:p>
            <text:p text:style-name="P193">міська бібліотека для дітей та дорослих</text:p>
            <text:p text:style-name="P194"><text:span text:style-name="T195">Термін: <text:s/></text:span><text:span text:style-name="T196">червень 201</text:span><text:span text:style-name="T197">9</text:span><text:span text:style-name="T198"><text:s/>року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<text:span text:style-name="T205">7. Вжити заходів щодо прибирання та благоустрою <text:s/>території міста, оформлення із застосуванням державної символіки місць проведення урочистостей, упорядкування пам'ятника Т.Шевченку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Військово-цивільна адміністрація,</text:span></text:p>
            <text:p text:style-name="P214"><text:span text:style-name="T215">Термін: червень 201</text:span><text:span text:style-name="T216">9</text:span><text:span text:style-name="T217"><text:s/>року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  <text:p text:style-name="P223"><text:span text:style-name="T224"><text:s text:c="4"/>8.Забезпечити</text:span><text:span text:style-name="T225"><text:s/>медичне супроводження,</text:span><text:span text:style-name="T226"><text:s/>охорону громадського порядку та безпеки громадян, дотримання правил дорожнього руху та запобігання можливим провокаціям під час проведення масових заходів<text:s/>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Військово-цивільна адміністрація,</text:p>
            <text:p text:style-name="P234">Термін: 27 червня 2019<text:s/>року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  <text:p text:style-name="P238"><text:span text:style-name="T239">9. Сприяти широкому висвітленню інформації на веб-с</text:span><text:span text:style-name="T240">айтах <text:s/>заходів із відзначення 23</text:span><text:span text:style-name="T241">-ї річниці Конституції України. <text:s/>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Військово-цивільна адміністрація,</text:span></text:p>
            <text:p text:style-name="P250"><text:span text:style-name="T251">Термін: червень 2019</text:span><text:span text:style-name="T252"><text:s/>року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Керівник</text:span><text:span text:style-name="T258"><text:s/>військово-цивільної</text:span></text:p>
      <text:p text:style-name="P259"><text:span text:style-name="T260">адміністрації<text:s/></text:span><text:span text:style-name="T261"><text:s text:c="66"/>Ю.А.Малашко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Journal;Arial" svg:font-family="Journal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-asian="Calibri" fo:color="#00000A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style:font-name-complex="Calibri" fo:color="#00000A"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42:00Z</meta:creation-date>
    <dc:date>2019-06-25T09:42:00Z</dc:date>
    <meta:print-date>2019-06-25T07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3" meta:character-count="3703" meta:row-count="26" meta:non-whitespace-character-count="3157"/>
  </office:meta>
</office:document-meta>
</file>