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6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8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0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70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6" style:parent-style-name="Абзацсписка" style:family="paragraph">
      <style:paragraph-properties fo:margin-left="0in">
        <style:tab-stops/>
      </style:paragraph-properties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від _30.08.2019_ <text:s/>№_228__</text:h>
      <text:p text:style-name="P43"><text:s text:c="17"/>м.<text:s/>Красногорівка</text:p>
      <text:p text:style-name="P44"/>
      <text:p text:style-name="P45">Про внесення змін до розпорядження<text:s/></text:p>
      <text:p text:style-name="P46">керівника військово-цивільної адміністрації</text:p>
      <text:p text:style-name="P47">від 21 грудня 2018<text:s/>№ 283<text:s/>«Про затвердження</text:p>
      <text:p text:style-name="P48">місцевого бюджету на 2019<text:s/>рік»</text:p>
      <text:p text:style-name="P49"/>
      <text:p text:style-name="P50"><text:s text:c="5"/><text:s/>Відповідно <text:s/>до<text:s/>статті 77 Бюджетного кодексу України,<text:s/>,<text:s/>пункту 5 частини1 <text:s/>статті<text:s/>4, пункту 4 частини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51"/>
      <text:p text:style-name="P52"><text:s text:c="2"/></text:p>
      <text:p text:style-name="P53"><text:span text:style-name="T54"><text:s text:c="5"/>1</text:span><text:span text:style-name="T55">. Перенести асигнування, розподілені по кошторису закладів на 2019 рік <text:s/>по <text:s/>загальному фонду <text:s/>по <text:s text:c="2"/>КПКВКМБ <text:s/>0211010 «Надання дошкільної <text:s/>освіти» <text:s text:c="2"/></text:span><text:span text:style-name="T56">з<text:s/></text:span><text:span text:style-name="T57"><text:s/>коду економічної класифікації видатків 2240 «Оплата послуг (крім комунальних)» <text:s/>у сумі <text:s/>33750,00 грн. , <text:s/>по <text:s text:c="2"/>КПКВКМБ <text:s/>0214060 «Забезпечення діяльності палаців i будинків культури, клубів, центрів дозвілля та iнших клубних закладів»</text:span><text:span text:style-name="T58"><text:s/></text:span><text:span text:style-name="T59">» <text:s text:c="2"/></text:span><text:span text:style-name="T60">з<text:s/></text:span><text:span text:style-name="T61"><text:s/>коду економічної класифікації видатків 2240 «Оплата послуг (крім комунальних)» <text:s/>у сумі <text:s/>48600,00 грн. ,</text:span><text:span text:style-name="T62"><text:s text:c="2"/>на<text:s/></text:span><text:span text:style-name="T63">КПКВКМБ <text:s/>0217350 «</text:span><text:span text:style-name="T64">Розроблення схем планування та забудови територій (містобудівної документації"</text:span><text:span text:style-name="T65">» <text:s text:c="2"/></text:span><text:span text:style-name="T66">на код економічної класифікації видатків <text:s/></text:span><text:span text:style-name="T67">2240 «Оплата послуг (крім комунальних)»<text:s/></text:span><text:span text:style-name="T68"><text:s text:c="2"/>у сумі 82350,00 грн.</text:span></text:p>
      <text:p text:style-name="P69"/>
      <text:p text:style-name="P70"><text:s/></text:p>
      <text:p text:style-name="P71"><text:span text:style-name="T72"><text:s text:c="4"/>2</text:span><text:span text:style-name="T73">. Контроль за виконанням цього розпорядження <text:s/>залишаю за собою<text:s/></text:span><text:span text:style-name="T74">.</text:span><text:span text:style-name="T75"><text:s text:c="4"/></text:span></text:p>
      <text:p text:style-name="P76"/>
      <text:p text:style-name="P77"><text:s text:c="3"/><text:s text:c="3"/></text:p>
      <text:p text:style-name="P78"/>
      <text:p text:style-name="P79"><text:span text:style-name="T80">Заступник к</text:span><text:span text:style-name="T81">ерівник</text:span><text:span text:style-name="T82">а з ЖКП</text:span><text:span text:style-name="T83"><text:s text:c="2"/>військово</text:span><text:span text:style-name="T84"><text:s/></text:span><text:span text:style-name="T85">-</text:span></text:p>
      <text:p text:style-name="P86"><text:span text:style-name="T87">цивільної<text:s/></text:span><text:span text:style-name="T88"><text:s/></text:span><text:span text:style-name="T89">адміністрації</text:span><text:span text:style-name="T90"><text:s/></text:span><text:span text:style-name="T91"><text:s text:c="51"/></text:span><text:span text:style-name="T92"><text:s text:c="2"/></text:span><text:span text:style-name="T93">А.А.Просол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09-04T10:13:00Z</meta:creation-date>
    <dc:date>2019-09-04T10:13:00Z</dc:date>
    <meta:print-date>2019-09-04T05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67" meta:row-count="13" meta:non-whitespace-character-count="1591"/>
  </office:meta>
</office:document-meta>
</file>