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2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3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24" style:parent-style-name="Обычный" style:family="paragraph">
      <style:paragraph-properties fo:text-align="justify" fo:margin-right="2.9527in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6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1" style:parent-style-name="Обычный" style:family="paragraph">
      <style:paragraph-properties fo:text-align="justify"/>
      <style:text-properties style:font-name="Nimbus Roman No9 L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5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70" style:parent-style-name="Обычный" style:family="paragraph">
      <style:text-properties fo:font-size="14pt" style:font-size-asian="14pt" style:font-size-complex="14pt" fo:language="uk" fo:country="UA"/>
    </style:style>
    <style:style style:name="P71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72" style:parent-style-name="Обычный" style:family="paragraph">
      <style:paragraph-properties fo:text-align="center" fo:margin-bottom="0in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6" style:parent-style-name="Обычный" style:family="paragraph">
      <style:paragraph-properties fo:text-align="center" fo:margin-bottom="0in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0" style:parent-style-name="Обычный" style:family="paragraph">
      <style:paragraph-properties fo:text-align="center" fo:margin-bottom="0in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4" style:parent-style-name="Обычный" style:family="paragraph">
      <style:paragraph-properties fo:text-align="center" fo:margin-bottom="0in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8" style:parent-style-name="Обычный" style:family="paragraph">
      <style:paragraph-properties fo:text-align="center" fo:margin-bottom="0in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96" style:parent-style-name="Обычный" style:family="paragraph">
      <style:paragraph-properties fo:text-align="center" fo:margin-bottom="0in"/>
      <style:text-properties style:font-name="Times New Roman" style:font-name-complex="Times New Roman" fo:language="uk" fo:country="UA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03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04" style:parent-style-name="Обычный" style:family="paragraph">
      <style:paragraph-properties fo:text-align="justify" fo:margin-bottom="0in"/>
    </style:style>
    <style:style style:name="T105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106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107" style:parent-style-name="Обычный" style:family="paragraph">
      <style:paragraph-properties fo:text-align="justify" fo:margin-bottom="0in"/>
    </style:style>
    <style:style style:name="T108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109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110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111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112" style:parent-style-name="Обычный" style:family="paragraph">
      <style:paragraph-properties fo:text-align="justify" fo:margin-bottom="0in"/>
    </style:style>
    <style:style style:name="T113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114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115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116" style:parent-style-name="Обычный" style:family="paragraph">
      <style:paragraph-properties fo:text-align="justify" fo:margin-bottom="0in"/>
      <style:text-properties fo:font-size="12pt" style:font-size-asian="12pt" style:font-size-complex="12pt" fo:language="uk" fo:country="UA"/>
    </style:style>
    <style:style style:name="P117" style:parent-style-name="Обычный" style:family="paragraph">
      <style:paragraph-properties fo:text-align="justify" fo:margin-bottom="0in"/>
    </style:style>
    <style:style style:name="T118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119" style:parent-style-name="Обычный" style:family="paragraph">
      <style:paragraph-properties fo:text-align="justify" fo:margin-bottom="0in"/>
    </style:style>
    <style:style style:name="T120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121" style:parent-style-name="Обычный" style:family="paragraph">
      <style:paragraph-properties fo:text-align="justify" fo:margin-bottom="0in"/>
    </style:style>
    <style:style style:name="T122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123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126" style:parent-style-name="Обычный" style:family="paragraph">
      <style:paragraph-properties fo:text-align="justify" fo:margin-bottom="0in"/>
    </style:style>
    <style:style style:name="T127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128" style:parent-style-name="Обычный" style:family="paragraph">
      <style:paragraph-properties fo:text-align="justify" fo:margin-bottom="0in"/>
    </style:style>
    <style:style style:name="T129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130" style:parent-style-name="Обычный" style:family="paragraph">
      <style:paragraph-properties fo:text-align="justify" fo:margin-bottom="0in"/>
      <style:text-properties style:font-name="Nimbus Roman No9 L" fo:font-size="12pt" style:font-size-asian="12pt" style:font-size-complex="12pt" fo:language="uk" fo:country="UA"/>
    </style:style>
    <style:style style:name="P131" style:parent-style-name="Обычный" style:family="paragraph">
      <style:paragraph-properties fo:text-align="justify" fo:margin-bottom="0in"/>
      <style:text-properties style:font-name="Nimbus Roman No9 L" fo:font-size="12pt" style:font-size-asian="12pt" style:font-size-complex="12pt" fo:language="uk" fo:country="UA"/>
    </style:style>
    <style:style style:name="P132" style:parent-style-name="Обычный" style:family="paragraph">
      <style:paragraph-properties fo:text-align="justify" fo:margin-bottom="0in"/>
      <style:text-properties style:font-name="Nimbus Roman No9 L" fo:font-size="12pt" style:font-size-asian="12pt" style:font-size-complex="12pt" fo:language="uk" fo:country="UA"/>
    </style:style>
    <style:style style:name="P133" style:parent-style-name="Обычный" style:family="paragraph">
      <style:paragraph-properties fo:text-align="justify" fo:margin-bottom="0in"/>
      <style:text-properties style:font-name="Nimbus Roman No9 L" fo:font-size="12pt" style:font-size-asian="12pt" style:font-size-complex="12pt" fo:language="uk" fo:country="UA"/>
    </style:style>
    <style:style style:name="P134" style:parent-style-name="Обычный" style:family="paragraph">
      <style:paragraph-properties fo:text-align="justify" fo:margin-bottom="0in"/>
      <style:text-properties style:font-name="Nimbus Roman No9 L" fo:font-size="12pt" style:font-size-asian="12pt" style:font-size-complex="12pt" fo:language="uk" fo:country="UA"/>
    </style:style>
    <style:style style:name="P135" style:parent-style-name="Обычный" style:family="paragraph">
      <style:paragraph-properties fo:text-align="justify" fo:margin-bottom="0in"/>
      <style:text-properties style:font-name="Nimbus Roman No9 L" fo:font-size="12pt" style:font-size-asian="12pt" style:font-size-complex="12pt" fo:language="uk" fo:country="UA"/>
    </style:style>
    <style:style style:name="P136" style:parent-style-name="Обычный" style:family="paragraph">
      <style:paragraph-properties fo:text-align="justify" fo:margin-bottom="0in"/>
      <style:text-properties style:font-name="Nimbus Roman No9 L" fo:font-size="12pt" style:font-size-asian="12pt" style:font-size-complex="12pt" fo:language="uk" fo:country="UA"/>
    </style:style>
    <style:style style:name="P137" style:parent-style-name="Обычный" style:family="paragraph">
      <style:paragraph-properties fo:text-align="justify" fo:margin-bottom="0in"/>
      <style:text-properties style:font-name="Nimbus Roman No9 L" fo:font-size="12pt" style:font-size-asian="12pt" style:font-size-complex="12pt" fo:language="uk" fo:country="UA"/>
    </style:style>
    <style:style style:name="P138" style:parent-style-name="Обычный" style:family="paragraph">
      <style:paragraph-properties fo:text-align="justify" fo:margin-bottom="0in"/>
    </style:style>
    <style:style style:name="T139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140" style:parent-style-name="Обычный" style:family="paragraph">
      <style:paragraph-properties fo:text-align="justify" fo:margin-bottom="0in"/>
      <style:text-properties fo:font-size="12pt" style:font-size-asian="12pt" style:font-size-complex="12pt" fo:language="uk" fo:country="UA"/>
    </style:style>
    <style:style style:name="P141" style:parent-style-name="Обычный" style:family="paragraph">
      <style:paragraph-properties fo:text-align="justify" fo:margin-bottom="0in"/>
      <style:text-properties style:font-name="Nimbus Roman No9 L" fo:font-size="12pt" style:font-size-asian="12pt" style:font-size-complex="12pt" fo:language="uk" fo:country="UA"/>
    </style:style>
    <style:style style:name="P142" style:parent-style-name="Обычный" style:family="paragraph">
      <style:paragraph-properties fo:text-align="justify" fo:margin-bottom="0in"/>
    </style:style>
    <style:style style:name="T143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144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145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146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147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148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149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150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151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52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5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5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55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20.06.</text:span><text:span text:style-name="T17"><text:s/></text:span><text:span text:style-name="T18">20</text:span><text:span text:style-name="T19">19</text:span><text:span text:style-name="T20">р. №<text:s/></text:span><text:span text:style-name="T21">143</text:span></text:p>
      <text:p text:style-name="P22">м.Красногорівка</text:p>
      <text:p text:style-name="P23"/>
      <text:p text:style-name="P24"><text:span text:style-name="T25">Про утворення нового складу <text:s/>комісії з попереднього <text:s/>погодження місця розташування тимчасових споруд</text:span></text:p>
      <text:p text:style-name="P26"><text:span text:style-name="T27"><text:s text:c="4"/></text:span></text:p>
      <text:p text:style-name="P28"><text:span text:style-name="T29"><text:s text:c="13"/>Відповідно до частини 2 статті 4, пункту 8 частини 3 статті 6 Закону України “Про<text:s/></text:span><text:span text:style-name="T30"><text:s/>військово-</text:span><text:span text:style-name="T31">цивільні <text:s/>адміністрації», Указу</text:span><text:span text:style-name="T32"><text:s/>Президента України <text:s/>від <text:s/>5 березня <text:s/>2015 <text:s/>року №123 «Про <text:s/>утворення <text:s/>військово-цивільних <text:s/>адміністрацій», у <text:s/></text:span><text:span text:style-name="T33">зв’язку</text:span><text:span text:style-name="T34"><text:s/></text:span><text:span text:style-name="T35"><text:s/>з кадровими <text:s/>змінами у військово-цивільної адміністрації м. Красногорівка <text:s/></text:span></text:p>
      <text:p text:style-name="P36"/>
      <text:p text:style-name="P37"><text:span text:style-name="T38"><text:s text:c="12"/></text:span><text:span text:style-name="T39">1.</text:span><text:span text:style-name="T40">Утворити новий склад комісії<text:s/></text:span><text:span text:style-name="T41">з</text:span><text:span text:style-name="T42"><text:s/>попереднього <text:s/>погодження місця розташування тимчасових споруд, додається.</text:span></text:p>
      <text:p text:style-name="P43"><text:span text:style-name="T44"><text:s text:c="9"/></text:span><text:span text:style-name="T45"><text:s text:c="2"/></text:span><text:span text:style-name="T46">2.</text:span><text:span text:style-name="T47">Р</text:span><text:span text:style-name="T48">оз</text:span><text:span text:style-name="T49">порядження керівника <text:s/>військово-цивільної адміністрації від 25.04.2018 №82 «Про утворення нового складу комісії з попереднього погодження місця розташування тимчасових споруд» вважати таким</text:span><text:span text:style-name="T50">, що втратив чинність</text:span><text:span text:style-name="T51"><text:s/></text:span><text:span text:style-name="T52"><text:s text:c="3"/></text:span></text:p>
      <text:p text:style-name="P53"><text:span text:style-name="T54"><text:s text:c="10"/></text:span><text:span text:style-name="T55">3.</text:span><text:span text:style-name="T56">Комісії <text:s/>продовжувати роботу<text:s/></text:span><text:span text:style-name="T57">з попереднього <text:s/>погодження місця розташування тимчасових споруд.</text:span></text:p>
      <text:p text:style-name="P58"><text:span text:style-name="T59"><text:s text:c="10"/></text:span><text:span text:style-name="T60">4.Контроль за виконанням цього розпорядження залишаю за собою.</text:span></text:p>
      <text:p text:style-name="P61"/>
      <text:p text:style-name="P62"><text:span text:style-name="T63"><text:s text:c="2"/></text:span><text:span text:style-name="T64">Керівник військово-цивільної</text:span></text:p>
      <text:p text:style-name="P65"><text:s/><text:s text:c="2"/>адміністрації <text:s text:c="35"/><text:s text:c="9"/><text:s text:c="45"/>Ю.А.Малашко</text:p>
      <text:p text:style-name="P66"><text:span text:style-name="T67"><text:s text:c="9"/></text:span></text:p>
      <text:p text:style-name="P68"><text:span text:style-name="T69"><text:s text:c="15"/></text:span></text:p>
      <text:p text:style-name="P70"><text:bookmark-start text:name="n11827"/><text:bookmark-end text:name="n11827"/></text:p>
      <text:p text:style-name="P71"><text:s text:c="29"/></text:p>
      <text:soft-page-break/>
      <text:p text:style-name="P72"><text:span text:style-name="T73"><text:s text:c="29"/></text:span><text:span text:style-name="T74"><text:s/></text:span><text:span text:style-name="T75">Додаток</text:span></text:p>
      <text:p text:style-name="P76"><text:span text:style-name="T77"><text:s text:c="68"/></text:span><text:span text:style-name="T78"><text:s text:c="4"/></text:span><text:span text:style-name="T79">до розпорядження керівника</text:span></text:p>
      <text:p text:style-name="P80"><text:span text:style-name="T81"><text:s text:c="76"/></text:span><text:span text:style-name="T82"><text:s text:c="5"/></text:span><text:span text:style-name="T83">військово-цивільної адміністрації</text:span></text:p>
      <text:p text:style-name="P84"><text:span text:style-name="T85"><text:s text:c="48"/></text:span><text:span text:style-name="T86"><text:s text:c="5"/></text:span><text:span text:style-name="T87">м. Красногорівка</text:span></text:p>
      <text:p text:style-name="P88"><text:span text:style-name="T89"><text:s text:c="42"/></text:span><text:span text:style-name="T90"><text:s text:c="25"/></text:span><text:span text:style-name="T91"><text:s text:c="2"/></text:span><text:span text:style-name="T92"><text:s text:c="2"/></text:span><text:span text:style-name="T93"><text:s/>“_____”______________201</text:span><text:span text:style-name="T94">9</text:span><text:span text:style-name="T95"><text:s text:c="9"/></text:span></text:p>
      <text:p text:style-name="P96"/>
      <text:p text:style-name="P97"><text:span text:style-name="T98">Склад</text:span></text:p>
      <text:p text:style-name="P99"><text:span text:style-name="T100">комісії <text:s/></text:span><text:span text:style-name="T101">з<text:s/></text:span><text:span text:style-name="T102">попереднього <text:s/>погодження місця розташування тимчасових споруд</text:span></text:p>
      <text:p text:style-name="P103"/>
      <text:p text:style-name="P104"><text:span text:style-name="T105">Малашко</text:span><text:span text:style-name="T106"><text:s text:c="67"/>керівник військово-цивільної</text:span></text:p>
      <text:p text:style-name="P107"><text:span text:style-name="T108">Юрій Анатолійович</text:span><text:span text:style-name="T109"><text:s text:c="23"/></text:span><text:span text:style-name="T110"><text:s text:c="25"/></text:span><text:span text:style-name="T111">адміністрації м. Красногорівка з питань</text:span></text:p>
      <text:p text:style-name="P112"><text:span text:style-name="T113"><text:s text:c="52"/></text:span><text:span text:style-name="T114"><text:s text:c="31"/></text:span><text:span text:style-name="T115">голова комісії</text:span></text:p>
      <text:p text:style-name="P116"/>
      <text:p text:style-name="P117"><text:span text:style-name="T118">Староконь <text:s text:c="65"/>провідний спеціаліст по земельним</text:span></text:p>
      <text:p text:style-name="P119"><text:span text:style-name="T120">Людмила Василівна <text:s text:c="49"/>питанням військово-цивільної адміністрації <text:s text:c="23"/></text:span></text:p>
      <text:p text:style-name="P121"><text:span text:style-name="T122"><text:s text:c="84"/>м. Красногорівка, секретар комісії</text:span></text:p>
      <text:p text:style-name="P123"/>
      <text:p text:style-name="P124"><text:span text:style-name="T125">ЧЛЕНИ КОМІСІЇ:</text:span></text:p>
      <text:p text:style-name="P126"><text:span text:style-name="T127">Любар <text:s text:c="72"/>спеціаліст 1 категорії технік-будівельник</text:span></text:p>
      <text:p text:style-name="P128"><text:span text:style-name="T129">Світлана Віталіївна <text:s text:c="50"/>військово-цивільної адміністрації</text:span></text:p>
      <text:p text:style-name="P130"><text:s text:c="84"/>м. Красногорівка</text:p>
      <text:p text:style-name="P131"/>
      <text:p text:style-name="P132">Вєтрова <text:s text:c="68"/>юрисконсульт військово-цивільної<text:s/></text:p>
      <text:p text:style-name="P133">Вікторія Олександрівна <text:s text:c="41"/>адміністрації м. Красногорівка</text:p>
      <text:p text:style-name="P134"/>
      <text:p text:style-name="P135"/>
      <text:p text:style-name="P136">Приз <text:s text:c="73"/>спеціаліст 1 категорії</text:p>
      <text:p text:style-name="P137">Лариса Вікторівна <text:s text:c="50"/>військово-цивільної адміністрації</text:p>
      <text:p text:style-name="P138"><text:span text:style-name="T139"><text:s text:c="83"/>м. Красногорівка</text:span></text:p>
      <text:p text:style-name="P140"/>
      <text:p text:style-name="P141">Сердюков <text:s text:c="64"/>Директор комунального підприємства</text:p>
      <text:p text:style-name="P142"><text:span text:style-name="T143">Роман Євгенович</text:span><text:span text:style-name="T144"><text:s text:c="2"/></text:span><text:span text:style-name="T145"><text:s text:c="50"/></text:span><text:span text:style-name="T146">«</text:span><text:span text:style-name="T147">МСЄЗ</text:span><text:span text:style-name="T148">»</text:span><text:span text:style-name="T149"><text:s/>військово-цивільної адміністрації</text:span></text:p>
      <text:p text:style-name="P150"/>
      <text:p text:style-name="P151">Шевченко <text:s text:c="32"/><text:s text:c="31"/>Директор комунального підприємства<text:s/><text:s text:c="3"/></text:p>
      <text:p text:style-name="P152">Володимир Васильович <text:s text:c="39"/>«ВІТА» <text:s text:c="15"/></text:p>
      <text:p text:style-name="P153"/>
      <text:p text:style-name="P154"/>
      <text:p text:style-name="P155">Керівник військово-цивільної</text:p>
      <text:p text:style-name="P156"><text:span text:style-name="T157">а</text:span><text:span text:style-name="T158">дміністрації <text:s text:c="50"/></text:span><text:span text:style-name="T159"><text:s text:c="12"/></text:span><text:span text:style-name="T160"><text:s text:c="30"/>Ю.А.Малаш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complex="Times New Roman" fo:font-size="14pt" style:font-size-asian="14pt" style:font-size-complex="10pt" fo:language="uk" fo:country="UA" style:language-asian="zh" style:country-asian="CN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fo:font-size="14pt" style:font-size-asian="14pt" fo:language="uk" fo:country="UA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1">
        <style:list-level-properties text:space-before="0.5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6-25T08:32:00Z</meta:creation-date>
    <dc:date>2019-06-25T08:32:00Z</dc:date>
    <meta:template xlink:href="Normal" xlink:type="simple"/>
    <meta:editing-cycles>2</meta:editing-cycles>
    <meta:editing-duration>PT60S</meta:editing-duration>
    <meta:document-statistic meta:page-count="2" meta:paragraph-count="7" meta:word-count="594" meta:character-count="3976" meta:row-count="28" meta:non-whitespace-character-count="3389"/>
  </office:meta>
</office:document-meta>
</file>